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7" style:parent-style-name="Textbody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WW-Tekstpodstawowy21" style:list-style-name="WW8Num2" style:family="paragraph">
      <style:paragraph-properties style:text-autospace="none">
        <style:tab-stops>
          <style:tab-stop style:type="left" style:position="-2.20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Calibri" style:text-position="super 63.6%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3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5" style:parent-style-name="WW-Tekstpodstawowy21" style:list-style-name="WW8Num3" style:family="paragraph">
      <style:paragraph-properties style:text-autospace="none" fo:text-align="justify">
        <style:tab-stops>
          <style:tab-stop style:type="left" style:position="-1.952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50" style:parent-style-name="WW-Tekstpodstawowy21" style:list-style-name="WW8Num3" style:family="paragraph">
      <style:paragraph-properties style:text-autospace="none" fo:text-align="justify">
        <style:tab-stops>
          <style:tab-stop style:type="left" style:position="-1.952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3" style:parent-style-name="WW-Tekstpodstawowy21" style:list-style-name="WW8Num2" style:family="paragraph">
      <style:paragraph-properties style:text-autospace="none">
        <style:tab-stops>
          <style:tab-stop style:type="left" style:position="-2.20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4" style:parent-style-name="WW-Tekstpodstawowy21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5" style:parent-style-name="WW-Tekstpodstawowy21" style:list-style-name="WW8Num2" style:family="paragraph">
      <style:paragraph-properties style:text-autospace="none">
        <style:tab-stops>
          <style:tab-stop style:type="left" style:position="-2.20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6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7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8" style:parent-style-name="WW-Tekstpodstawowy21" style:list-style-name="WW8Num2" style:family="paragraph">
      <style:paragraph-properties style:text-autospace="none">
        <style:tab-stops>
          <style:tab-stop style:type="left" style:position="-2.204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6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66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6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69" style:parent-style-name="WW-Tekstpodstawowy21" style:list-style-name="WW8Num2" style:family="paragraph">
      <style:paragraph-properties style:text-autospace="none">
        <style:tab-stops>
          <style:tab-stop style:type="left" style:position="-2.20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2" style:parent-style-name="Domyślnaczcionkaakapitu" style:family="text">
      <style:text-properties style:font-name="Calibri" style:font-name-complex="Calibri" fo:font-size="15pt" style:font-size-asian="15pt" style:font-size-complex="15pt" fo:language="en" fo:country="US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77" style:parent-style-name="WW-Tekstpodstawowy21" style:list-style-name="WW8Num2" style:family="paragraph">
      <style:paragraph-properties style:text-autospace="none">
        <style:tab-stops>
          <style:tab-stop style:type="left" style:position="-2.20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4" style:parent-style-name="Domyślnaczcionkaakapitu" style:family="text">
      <style:text-properties style:font-name="Calibri" style:font-name-complex="Calibri" fo:language="en" fo:country="US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86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90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9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96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9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asian="en" style:country-asian="US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en" style:country-asian="US"/>
    </style:style>
    <style:style style:name="P99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00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01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5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06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7" style:parent-style-name="Normalny" style:family="paragraph">
      <style:paragraph-properties fo:text-align="justify"/>
      <style:text-properties fo:hyphenate="true"/>
    </style:style>
    <style:style style:name="T1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Hiperłącze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110" style:parent-style-name="Hiperłącze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Hiperłącze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8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9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20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21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T122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23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fo:hyphenate="true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27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28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29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30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31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32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33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34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35" style:parent-style-name="Normalny" style:family="paragraph">
      <style:paragraph-properties fo:text-align="justify"/>
      <style:text-properties fo:hyphenate="true"/>
    </style:style>
    <style:style style:name="T1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fo:hyphenate="true"/>
    </style:style>
    <style:style style:name="T139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142" style:parent-style-name="Normalny" style:family="paragraph">
      <style:paragraph-properties fo:text-align="justify"/>
      <style:text-properties fo:hyphenate="true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text-align="justify"/>
      <style:text-properties fo:hyphenate="true"/>
    </style:style>
    <style:style style:name="T1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47" style:parent-style-name="Normalny" style:family="paragraph">
      <style:paragraph-properties fo:text-align="justify"/>
      <style:text-properties fo:hyphenate="true"/>
    </style:style>
    <style:style style:name="T148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WW-Tekstpodstawowywcięty2" style:family="paragraph">
      <style:paragraph-properties style:text-autospace="none" fo:text-align="justify" fo:text-indent="0in">
        <style:tab-stops>
          <style:tab-stop style:type="left" style:position="6.7333in"/>
        </style:tab-stops>
      </style:paragraph-properties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P153" style:parent-style-name="WW-Tekstpodstawowywcięty2" style:family="paragraph">
      <style:paragraph-properties style:text-autospace="none" fo:text-align="justify" fo:text-indent="0in">
        <style:tab-stops>
          <style:tab-stop style:type="left" style:position="6.7333in"/>
        </style:tab-stops>
      </style:paragraph-properties>
    </style:style>
    <style:style style:name="T1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55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6.7333in"/>
        </style:tab-stops>
      </style:paragraph-properties>
    </style:style>
    <style:style style:name="T1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Liberation Serif" style:font-name-complex="Calibri" fo:font-size="11pt" style:font-size-asian="11pt" style:font-size-complex="11pt"/>
    </style:style>
    <style:style style:name="T158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59" style:parent-style-name="Hiperłącze" style:family="text">
      <style:text-properties style:font-name="Calibri" style:font-name-asian="Times New Roman" style:font-name-complex="Calibri" style:font-weight-complex="bold" fo:color="#FF0000" fo:font-size="11pt" style:font-size-asian="11pt" style:font-size-complex="11pt"/>
    </style:style>
    <style:style style:name="P160" style:parent-style-name="WW-Tekstpodstawowywcięty3" style:family="paragraph">
      <style:paragraph-properties fo:text-align="justify" fo:text-indent="0in"/>
    </style:style>
    <style:style style:name="T161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24.08.2021 r.</text:span></text:p>
      <text:p text:style-name="P13">GPM.6840.46.2021</text:p>
      <text:p text:style-name="P14">B U R M I S T R Z <text:s text:c="2"/>M I A S T A <text:s text:c="2"/>J E D L I N A-Z D R Ó J</text:p>
      <text:p text:style-name="P15">ogłasza</text:p>
      <text:p text:style-name="P16"/>
      <text:p text:style-name="P17"><text:span text:style-name="T18">I<text:s/></text:span><text:span text:style-name="T19">przetarg ustny nieograniczony na sprzedaż nieruchomości<text:s/></text:span><text:span text:style-name="T20">gruntowej niezabudowanej, położonej w Jedlinie-Zdroju, oznaczonej w ewidencji gruntów obrębu Jedlina-Zdrój jako działka<text:s/></text:span><text:span text:style-name="T21">nr 691/2</text:span><text:span text:style-name="T22"><text:s/>o powierzchni <text:s text:c="13"/></text:span><text:span text:style-name="T23">2,9116 ha</text:span><text:span text:style-name="T24">, dla której Sąd Rejonowy w Wałbrzychu prowadzi księgę wieczystą nr SW1W/00091065/6.</text:span></text:p>
      <text:list text:style-name="WW8Num2">
        <text:list-item text:start-value="1">
          <text:p text:style-name="P25">Opis<text:s/>nieruchomości:</text:p>
        </text:list-item>
      </text:list>
      <text:p text:style-name="P26"><text:span text:style-name="T27">Działka numer 691/2 o powierzchni 29 116 m</text:span><text:span text:style-name="T28">2</text:span><text:span text:style-name="T29"><text:s/>położona w Jedlinie-Zdroju, obręb Jedlina-Zdrój, zlokalizowana jest w pośredniej części miasta, na pograniczu Suliszowa i Glinicy, w niewielkiej odległości od głównych ciągów komunikacyjnych (ulicy</text:span><text:span text:style-name="T30"><text:s/>Kłodzkiej). Nieruchomość znajduje się na terenach przeciętnie zagospodarowanych, użytkowanych dawniej jako ogrody działkowe. Obecnie nie jest użytkowana. Działka ma kształt nieregularny. Porastają ją drzewa, krzewy owocowe, trawa oraz samosiejki drzew i k</text:span><text:span text:style-name="T31">rzewów. Na działce mogą znajdować się pozostałości infrastruktury ogrodowej. Teren pofałdowany, nasłoneczniony. Od strony północnej przylega do ścieżki rowerowej wzdłuż ulicy Kłodzkiej. Działka nie jest uzbrojona. W ulicy Reymonta zlokalizowane są przyłącz</text:span><text:span text:style-name="T32">a sieci: wodociągowej, kanalizacji sanitarnej i deszczowej, gazowej oraz energii elektrycznej. Działka posiadać będzie dostęp do drogi publicznej przez działkę nr 491/19, która w miejscowym planie zagospodarowania przestrzennego przeznaczona jest pod drogi</text:span><text:span text:style-name="T33"><text:s/>dojazdowe, a dojazd i dojście odbywać się będzie z ulicy Reymonta. <text:s/></text:span></text:p>
      <text:p text:style-name="P34">Przeznaczenie nieruchomości i sposób jej zagospodarowania:</text:p>
      <text:list text:style-name="WW8Num3">
        <text:list-item text:start-value="1">
          <text:p text:style-name="P35"><text:span text:style-name="T36">w miejscow</text:span><text:span text:style-name="T37">ym planie zagospodarowania przestrzennego Gminy Jedlina-Zdrój nieruchomość gruntowa <text:s text:c="3"/>nr 691/2 oznaczona jest symbol</text:span><text:span text:style-name="T38">ami:<text:s/></text:span><text:span text:style-name="T39">16.7U/P</text:span><text:span text:style-name="T40"><text:s/>z zapisem tereny usługowo-produkcyjne, <text:s/></text:span><text:span text:style-name="T41">5.15MN/U <text:s text:c="19"/></text:span><text:span text:style-name="T42">z zapisem tereny zabudowy mieszkaniowej jednorodzinnej i usługowej,<text:s/></text:span><text:span text:style-name="T43">5.16MN/U<text:s/></text:span><text:span text:style-name="T44">z zapisem tereny zabudowy mieszkaniowej jednorodzinnej i usługowej,<text:s/></text:span><text:span text:style-name="T45">31.12KDD</text:span><text:span text:style-name="T46"><text:s/>z zapisem drogi dojaz</text:span><text:span text:style-name="T47">dowe,<text:s/></text:span><text:span text:style-name="T48">33.12KDW</text:span><text:span text:style-name="T49"><text:s text:c="6"/>z zapisem drogi wewnętrzne.<text:s/></text:span></text:p>
        </text:list-item>
        <text:list-item>
          <text:p text:style-name="P50"><text:span text:style-name="T51">w ewidencji</text:span><text:span text:style-name="T52"><text:s/>gruntów działka nr 691/2 oznaczona jest użytkami ŁIII – łąki trwałe, ŁIV –łąki trwałe, RIVb – grunty orne oraz RV – grunty orne.</text:span></text:p>
        </text:list-item>
      </text:list>
      <text:list text:style-name="WW8Num2" text:continue-numbering="true">
        <text:list-item>
          <text:p text:style-name="P53">Obciążenia nieruchomości:</text:p>
        </text:list-item>
      </text:list>
      <text:p text:style-name="P54">Nieruchomość nie jest obciążona.</text:p>
      <text:list text:style-name="WW8Num2" text:continue-numbering="true">
        <text:list-item>
          <text:p text:style-name="P55">Zobowiązania, których przedmiotem jest nieruchomość:</text:p>
        </text:list-item>
      </text:list>
      <text:p text:style-name="P56">Nieruchomość nie jest przedmiotem zobowiązań.</text:p>
      <text:p text:style-name="P57"/>
      <text:list text:style-name="WW8Num2" text:continue-numbering="true">
        <text:list-item>
          <text:p text:style-name="P58"><text:span text:style-name="T59">Cena wywoławcza:</text:span><text:span text:style-name="T60"><text:tab/></text:span><text:span text:style-name="T61"><text:s text:c="3"/>1 4</text:span><text:span text:style-name="T62">27</text:span><text:span text:style-name="T63"><text:s/>000 zł</text:span></text:p>
        </text:list-item>
      </text:list>
      <text:p text:style-name="P64"><text:span text:style-name="T65">Do ceny uzyskanej w przetargu zostanie doliczony podatek VAT w stawce obowiązującej w dniu sprzedaży <text:s text:c="17"/>nieru</text:span><text:span text:style-name="T66">chomości.<text:s/></text:span><text:span text:style-name="T67">Na dzień ogłoszenia przetargu sprzedaż objęta jest podatkiem od towarów i usług w stawce 23%</text:span><text:span text:style-name="T68">.</text:span></text:p>
      <text:list text:style-name="WW8Num2" text:continue-numbering="true">
        <text:list-item>
          <text:p text:style-name="P69">Termin i miejsce przetargu:</text:p>
        </text:list-item>
      </text:list>
      <text:p text:style-name="P70"><text:span text:style-name="T71">Przetarg odbędzie się</text:span><text:span text:style-name="T72"><text:s/></text:span><text:span text:style-name="T73">w dniu 26 października 2021 r. o godzinie 11.00</text:span><text:span text:style-name="T74"><text:s/></text:span><text:span text:style-name="T75">w siedzibie Urzędu Miasta Jedlina-Zdrój przy ul.<text:s/></text:span><text:span text:style-name="T76">Poznańskiej nr 2.</text:span></text:p>
      <text:list text:style-name="WW8Num2" text:continue-numbering="true">
        <text:list-item>
          <text:p text:style-name="P77">Wysokość wadium, forma, termin i miejsce jego wniesienia:</text:p>
        </text:list-item>
      </text:list>
      <text:p text:style-name="P78"><text:span text:style-name="T79">Warunkiem przystąpienia do przetargu jest dokonanie wpłaty wadium w pieniądzu w wysokości<text:s/></text:span><text:span text:style-name="T80"><text:line-break/></text:span><text:span text:style-name="T81">200 000 zł (słownie: dwieście tysięcy złotych)</text:span><text:span text:style-name="T82"><text:s/>na rachunek Gminy Jedlina-Zdrój nr 1310205</text:span><text:span text:style-name="T83">0950000560200114280 w PKO BP S.A. I Oddział w Wałbrzychu, nie później niż</text:span><text:span text:style-name="T84"><text:s/></text:span><text:span text:style-name="T85">19 października 2021 r.<text:s/></text:span><text:span text:style-name="T86">z napisem na dowodzie wpłaty (przelewie)<text:s/></text:span><text:span text:style-name="T87">„wadium-działka nr 691/2”.</text:span></text:p>
      <text:p text:style-name="P88"><text:span text:style-name="T89">Wadium wpłacone przez uczestnika przetargu, który przetarg wygrał zalicza się na poczet ce</text:span><text:span text:style-name="T90">ny nabycia. Wadium b</text:span><text:span text:style-name="T91">ędzie zwrócone pozostałym uczestnikom przed upływem trzech dni od daty: zamknięcia, odwołania, unieważnienia przetargu lub zakończenia przetargu wynikiem negatywnym na rachunek bankowy.</text:span></text:p>
      <text:p text:style-name="P92"><text:span text:style-name="T93">VIII. Terminy wnoszenia opłat:</text:span></text:p>
      <text:p text:style-name="P94"><text:span text:style-name="T95">Cena nieruchomości<text:s/></text:span><text:span text:style-name="T96">osiągnięta w przetargu podlega zapłacie nie później niż do dnia zawarcia umowy notarialnej. <text:s/></text:span><text:span text:style-name="T97">Za termin potwierdzający dokonanie wpłaty na konto uznaje się datę lokacji środków na rachunku Gminy</text:span><text:span text:style-name="T98">.</text:span></text:p>
      <text:p text:style-name="P99"/>
      <text:p text:style-name="P100"/>
      <text:p text:style-name="P101"><text:span text:style-name="T102">IX.<text:s/></text:span><text:span text:style-name="T103">Skutki uchylenia się od zawarcia umowy sprzedaży nieruc</text:span><text:span text:style-name="T104">homości:</text:span></text:p>
      <text:p text:style-name="P105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106">X. Informacja o miejscu wywieszenia i publikacji ogłoszenia:</text:p>
      <text:p text:style-name="P107"><text:span text:style-name="T108">Ogłoszenie o przetargu zostanie wywieszone na tablicy ogłoszeń w siedzibie Urzędu Miasta oraz <text:s text:c="22"/>opublikowane w Biuletynie Informacji Publicznej Urzędu Miasta (</text:span><text:a xlink:href="http://www.bip.um.jedlina.pl/" office:target-frame-name="_top" xlink:show="replace"><text:span text:style-name="T109">www.bip.jedlinazdroj.</text:span></text:a><text:span text:style-name="T110">eu</text:span><text:span text:style-name="T111">) i na stronie <text:s text:c="3"/>Urzędu Miasta Jedlina-Zdrój (</text:span><text:a xlink:href="http://www.jedlinazdroj.eu/" office:target-frame-name="_top" xlink:show="replace"><text:span text:style-name="T112">www.jedlinazdroj.eu</text:span></text:a><text:span text:style-name="T113">). Wyciąg z ogłoszenia opublikowany zostanie w Monitorze Urzędowym oraz<text:s/></text:span><text:span text:style-name="T114">wywieszony na tablicach informacyjnych rozmieszczonych <text:s/>na terenie <text:s/>Gminy Jedlina-Zdrój.</text:span></text:p>
      <text:p text:style-name="P115"><text:span text:style-name="T116">XI.<text:s/></text:span><text:span text:style-name="T117">Zastrzeżenie:</text:span></text:p>
      <text:list text:style-name="WW8Num4" text:continue-numbering="true">
        <text:list-item>
          <text:p text:style-name="P118"><text:span text:style-name="T119">Termin umowy notarialnej zostanie wyznaczony w ciągu 21 dni od dnia rozstrzygnięcia przetargu.</text:span></text:p>
        </text:list-item>
        <text:list-item>
          <text:p text:style-name="P120"><text:span text:style-name="T121">Nabywca zobowiązany jest do poniesienia kosztów<text:s/></text:span><text:span text:style-name="T122">związanych z nabyciem nieruchomości, tj. opłaty sądowej i notarialnej.</text:span></text:p>
        </text:list-item>
        <text:list-item>
          <text:p text:style-name="P123">Niniejszy przetarg może zostać odwołany z ważnych powodów, a informacja o odwołaniu przetargu będzie niezwłocznie podana do publicznej wiadomości.</text:p>
        </text:list-item>
      </text:list>
      <text:p text:style-name="P124"><text:span text:style-name="T125">XII. Informacje dodatkowe:</text:span></text:p>
      <text:p text:style-name="P126">1. Sprzedaży nieruchomości dokonuje się w oparciu o przepisy ustawy z dnia 21 sierpnia 1997 r. o gospodarce nieruchomościami (Dz. U. z 2020 r., <text:s/>poz. 1990 ze zm.).</text:p>
      <text:p text:style-name="P127">2. Korzystanie z wszelkich urządzeń infrastruktury komunalnej i technicznej wymaga uzgodnienia <text:s text:c="8"/><text:s text:c="21"/>z dysponentami sieci i obciąża całkowicie nabywcę nieruchomości. Istniejące na nieruchomości urządzenia infrastruktury technicznej i komunalnej mogą być wykorzystane przez nabywcę tylko i wyłącznie na <text:s text:c="17"/>warunkach określonych przez dysponenta tych urządzeń.</text:p>
      <text:p text:style-name="P128">3. Szczegółowe informacje o istniejącym uzbrojeniu i możliwości lub braku możliwości przyłączenia się do istniejącej infrastruktury określą poszczególni zarządzający.</text:p>
      <text:p text:style-name="P129">4. Nabywca nieruchomości zrealizuje niezbędne dla zamierzonej inwestycji uzbrojenie techniczne <text:s text:c="26"/>w porozumieniu z właścicielami sieci i uzyska we własnym zakresie zapewnienia dostawy mediów oraz <text:s text:c="8"/>odbioru ścieków i wód opadowych.</text:p>
      <text:p text:style-name="P130">5. Nabywca zapewni służbom specjalistycznym swobodny dostęp do sieci przebiegających przez <text:s text:c="26"/>nieruchomość, a w przypadku kolizji z planowaną inwestycją dokona zmiany przebiegu trasy sieci na własny koszt i we własnym zakresie w porozumieniu z właścicielami tych sieci.<text:s/></text:p>
      <text:p text:style-name="P131">6. Nabywca<text:s/>przejmuje nieruchomość w stanie istniejącym. Cena nieruchomości nie zawiera kosztów <text:s text:c="10"/>wznowienia znaków granicznych działki, w granicach której nieruchomość jest położona.<text:s/></text:p>
      <text:p text:style-name="P132">7. Przetarg będzie ważny bez względu na liczbę uczestników przetargu, jeżeli przynajmniej jeden uczestnik zaoferuje co najmniej jedno postąpienie powyżej ceny wywoławczej. O wysokości postąpienia decydują uczestnicy przetargu, z tym, że postąpienie nie może wynosić mniej niż 1% ceny wywoławczej,<text:s/><text:line-break/>z zaokrągleniem w górę do pełnych dziesiątek złotych.</text:p>
      <text:p text:style-name="P133">8. W przetargu mogą uczestniczyć osoby fizyczne i prawne oraz cudzoziemcy na zasadach <text:s text:c="21"/>określonych w ustawie <text:s/>z dnia 24 marca 1920 r. o nabywaniu nieruchomości przez cudzoziemców (Dz. U. <text:s text:c="13"/>z 2017 r. poz.<text:s/>2278 t.j.),</text:p>
      <text:p text:style-name="P134">9. Uczestnik przetargu przedkłada komisji przetargowej przed jego otwarciem następujące dokumenty:<text:s/></text:p>
      <text:p text:style-name="P135"><text:span text:style-name="T136">-<text:s/></text:span><text:span text:style-name="T137">dowód tożsamości,<text:s/></text:span></text:p>
      <text:p text:style-name="P138"><text:span text:style-name="T139">- dowód wniesienia wadium,</text:span><text:span text:style-name="T140"><text:s/></text:span></text:p>
      <text:p text:style-name="P141">- właściwe pełnomocnictwo udzielone przez osobę, którą reprezentuje do uczestnictwa w przetargu: w formie pisemnej z notarialnie poświadczonym podpisem, <text:s/></text:p>
      <text:p text:style-name="P142"><text:span text:style-name="T143">- oświadczenie, że uczestnik zapoznał <text:s/>się z warunkami przetargu oraz znany jest jemu stan faktyczny i prawny nieruchomości i nie wnosi w tym zakresie zastrzeżeń,<text:s/></text:span></text:p>
      <text:p text:style-name="P144"><text:span text:style-name="T145">- osoby fizyczne prowadzące dzi</text:span><text:span text:style-name="T146">ałalność gospodarczą numer NIP, a podmioty inne niż osoby fizyczne <text:s text:c="19"/>dodatkowo aktualny wyciąg z właściwego rejestru.</text:span></text:p>
      <text:p text:style-name="P147"><text:span text:style-name="T148">XIII.<text:s/></text:span><text:span text:style-name="T149">Dane teleadresowe, pod którymi można uzyskać szczegółowe informacje dotyczące przetargu:</text:span></text:p>
      <text:p text:style-name="P150"><text:span text:style-name="T151">Urząd Miasta Jedlina-Zdrój</text:span><text:span text:style-name="T152"><text:s/></text:span></text:p>
      <text:p text:style-name="P153"><text:span text:style-name="T154">ul. Poznańska nr 2, 58-330 Jedlina-Zdrój</text:span></text:p>
      <text:p text:style-name="P155"><text:span text:style-name="T156">tel. 748510963</text:span><text:span text:style-name="T157"><text:s text:c="3"/></text:span><text:span text:style-name="T158"><text:s text:c="11"/></text:span><text:span text:style-name="T159"><text:s/></text:span></text:p>
      <text:p text:style-name="P160"><text:span text:style-name="T161">Sporządziła: J. Wiśniew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Tekstpodstawowy2" style:display-name="WW-Tekst podstawowy 2" style:family="paragraph" style:parent-style-name="Normalny">
      <style:paragraph-properties style:vertical-align="auto"/>
      <style:text-properties style:font-name="Liberation Serif" style:font-name-asian="SimSun" style:font-name-complex="Mangal" fo:language="pl" fo:country="PL" style:language-asian="hi" style:country-asian="IN" style:language-complex="hi" style:country-complex="IN" fo:hyphenate="false"/>
    </style:style>
    <style:style style:name="WW-Tekstpodstawowywcięty2" style:display-name="WW-Tekst podstawowy wcięty 2" style:family="paragraph" style:parent-style-name="Normalny">
      <style:paragraph-properties style:vertical-align="auto" fo:text-indent="0.25in"/>
      <style:text-properties style:font-name="Liberation Serif" style:font-name-asian="SimSun" style:font-name-complex="Mangal" fo:font-size="14pt" style:font-size-asian="14pt" fo:language="pl" fo:country="PL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1-26T14:09:00Z</meta:creation-date>
    <dc:date>2021-08-24T12:25:00Z</dc:date>
    <meta:print-date>2021-08-24T12:24:00Z</meta:print-date>
    <meta:template xlink:href="Normal" xlink:type="simple"/>
    <meta:editing-cycles>16</meta:editing-cycles>
    <meta:editing-duration>PT1392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133" meta:character-count="7921" meta:row-count="56" meta:non-whitespace-character-count="6803"/>
  </office:meta>
</office:document-meta>
</file>