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="Calibri" style:font-name-complex="Calibri" fo:text-shadow="0.0138in 0.0138in 0in #000000" fo:font-size="6pt" style:font-size-asian="6pt" style:font-size-complex="6pt" fo:language="pl" fo:country="PL"/>
    </style:style>
    <style:style style:name="P18" style:parent-style-name="Textbod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P35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6" style:parent-style-name="WW-Tekstpodstawowy21" style:family="paragraph">
      <style:paragraph-properties style:text-autospace="none" fo:text-align="justify" fo:margin-left="0.0159in">
        <style:tab-stops>
          <style:tab-stop style:type="left" style:position="-2.77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45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6" style:parent-style-name="WW-Tekstpodstawowy21" style:list-style-name="LFO5" style:family="paragraph">
      <style:paragraph-properties style:text-autospace="none" fo:text-align="justify">
        <style:tab-stops>
          <style:tab-stop style:type="left" style:position="-2.1118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56" style:parent-style-name="WW-Tekstpodstawowy21" style:list-style-name="LFO5" style:family="paragraph">
      <style:paragraph-properties style:text-autospace="none" fo:text-align="justify">
        <style:tab-stops>
          <style:tab-stop style:type="left" style:position="-2.1118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4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5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7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68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P7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78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82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83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5" style:parent-style-name="Domyślnaczcionkaakapitu" style:family="text">
      <style:text-properties style:font-name="Calibri" style:font-name-complex="Calibri" fo:font-size="14pt" style:font-size-asian="14pt" style:font-size-complex="14pt" fo:language="en" fo:country="US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9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fo:font-size="6pt" style:font-size-asian="6pt" style:font-size-complex="6pt"/>
    </style:style>
    <style:style style:name="P93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Domyślnaczcionkaakapitu" style:family="text">
      <style:text-properties style:font-name="Calibri" style:font-name-complex="Calibri" fo:language="en" fo:country="US"/>
    </style:style>
    <style:style style:name="T103" style:parent-style-name="Domyślnaczcionkaakapitu" style:family="text">
      <style:text-properties style:font-name="Calibri" style:font-name-complex="Calibri" fo:language="en" fo:country="US"/>
    </style:style>
    <style:style style:name="T104" style:parent-style-name="Domyślnaczcionkaakapitu" style:family="text">
      <style:text-properties style:font-name="Calibri" style:font-name-complex="Calibri" fo:language="en" fo:country="US"/>
    </style:style>
    <style:style style:name="T105" style:parent-style-name="Domyślnaczcionkaakapitu" style:family="text">
      <style:text-properties style:font-name="Calibri" style:font-name-complex="Calibri" fo:language="en" fo:country="US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Domyślnaczcionkaakapitu" style:family="text">
      <style:text-properties style:font-name="Calibri" style:font-name-complex="Calibri" fo:language="en" fo:country="US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110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111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1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115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T1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P125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30" style:parent-style-name="Normalny" style:family="paragraph">
      <style:paragraph-properties fo:text-align="justify"/>
      <style:text-properties fo:hyphenate="true"/>
    </style:style>
    <style:style style:name="T1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3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4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7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2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43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44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45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46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WW-Tekstpodstawowy21" style:family="paragraph">
      <style:paragraph-properties style:text-autospace="none" fo:text-align="justify" fo:margin-top="0.0784in">
        <style:tab-stops>
          <style:tab-stop style:type="left" style:position="-0.1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8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4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5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5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53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6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68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/>
    </style:style>
    <style:style style:name="T173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13.05.2021 r.</text:span></text:p>
      <text:p text:style-name="P13">GPM.6840.2.2021</text:p>
      <text:p text:style-name="P14"/>
      <text:p text:style-name="P15">B U R M I S T R Z <text:s text:c="2"/>M I A S T A <text:s text:c="2"/>J E D L I N A-Z D R Ó J</text:p>
      <text:p text:style-name="P16">ogłasza</text:p>
      <text:p text:style-name="P17"/>
      <text:p text:style-name="P18"><text:span text:style-name="T19">I<text:s/></text:span><text:span text:style-name="T20">przetarg ustny nieograniczony na sprzedaż nieruchomości<text:s/></text:span><text:span text:style-name="T21">gruntowej niezabudowanej, położonej <text:s text:c="3"/>w Jedlinie-Zdroju przy ulicy<text:s/></text:span><text:span text:style-name="T22">Moniuszki</text:span><text:span text:style-name="T23">, oznaczonej w ewidencji gruntów obrębu Glinica jako działka<text:s/></text:span><text:span text:style-name="T24">nr<text:s/></text:span><text:span text:style-name="T25">10</text:span><text:span text:style-name="T26">/1</text:span><text:span text:style-name="T27">4</text:span><text:span text:style-name="T28"><text:s/>o powierzchni<text:s/></text:span><text:span text:style-name="T29">0,</text:span><text:span text:style-name="T30">0028</text:span><text:span text:style-name="T31"><text:s/>ha</text:span><text:span text:style-name="T32">, dla której Sąd Rejonowy w Wałbrzychu prowadzi ksi</text:span><text:span text:style-name="T33">ęgę wieczystą nr SW1W/00075751/4</text:span><text:span text:style-name="T34">.</text:span></text:p>
      <text:list text:style-name="WW8Num2">
        <text:list-item text:start-value="1">
          <text:p text:style-name="P35">Opis nieruchomości:</text:p>
        </text:list-item>
      </text:list>
      <text:p text:style-name="P36"><text:span text:style-name="T37">Działka<text:s/></text:span><text:span text:style-name="T38">numer 10/14 o powierzchni 28 m</text:span><text:span text:style-name="T39">2</text:span><text:span text:style-name="T40"><text:s/>ma kształt prostokąta. Nie jest ogrodzona. Teren płaski, bez utwardzenia, o nachyleniu w kierunku południowym.<text:s/></text:span><text:span text:style-name="T41">Według danych geodezyjnych we wschodniej części działki, znajduje się fragment komory podziemnej kanalizacyjnej. Działka położona jest poza centrum miasta, w odległości około 200 metrów od głównych ciągów komunikacyjnych – ulicy Kłodzkiej, która stanowi fragment drogi wojewódzkiej nr 381 łączącej Wałbrzych z Nową Rudą i Kłodzkiem. Najbliższe otoczenie stano</text:span><text:span text:style-name="T42">wi zabudowa mieszkaniowa wielorodzinna niska i tereny zielone. Działka nie jest uzbrojona. <text:s text:c="25"/>W sąsiedztwie znajdują się sieci: energetyczna, wodno-kanalizacyjna, teleinformatyczna. Działka posiada bezpośredni dostęp do drogi o nawierzchni asfaltowej.<text:s/></text:span><text:span text:style-name="T43"><text:s text:c="2"/></text:span><text:span text:style-name="T44"><text:s/></text:span></text:p>
      <text:list text:style-name="WW8Num2" text:continue-numbering="true">
        <text:list-item>
          <text:p text:style-name="P45">Przeznaczenie nieruchomości i sposób jej zagospodarowania:</text:p>
        </text:list-item>
      </text:list>
      <text:list text:style-name="LFO5" text:continue-numbering="true">
        <text:list-item>
          <text:p text:style-name="P46"><text:span text:style-name="T47">W miejscow</text:span><text:span text:style-name="T48">ym planie zagospodarowania przestrzennego Gminy</text:span><text:span text:style-name="T49"><text:s/>Jedlina-Zdró</text:span><text:span text:style-name="T50">j nieruchomość gruntowa nr 10/14</text:span><text:span text:style-name="T51"><text:s/>oznaczona jest symbolem<text:s/></text:span><text:span text:style-name="T52">4.</text:span><text:span text:style-name="T53">5</text:span><text:span text:style-name="T54">MN/MW</text:span><text:span text:style-name="T55"><text:s/>z zapisem tereny zabudowy mieszkaniowej jedno <text:s text:c="37"/>i wielorodzinnej.<text:s/></text:span></text:p>
        </text:list-item>
        <text:list-item>
          <text:p text:style-name="P56"><text:span text:style-name="T57">W ewidencji</text:span><text:span text:style-name="T58"><text:s/>gruntów działka nr 10/14</text:span><text:span text:style-name="T59"><text:s/>oznaczona jest użytkiem: B</text:span><text:span text:style-name="T60"><text:s/>– <text:s/></text:span><text:span text:style-name="T61">tereny<text:s/></text:span><text:span text:style-name="T62">mieszkaniowe</text:span><text:span text:style-name="T63">.<text:s/></text:span></text:p>
        </text:list-item>
      </text:list>
      <text:list text:style-name="WW8Num2" text:continue-numbering="true">
        <text:list-item>
          <text:p text:style-name="P64">Obciążenia nieruchomości:</text:p>
        </text:list-item>
      </text:list>
      <text:p text:style-name="P65">Nieruchomość<text:s/>nie<text:s/>jest<text:s/>obciążona<text:s/><text:s/></text:p>
      <text:list text:style-name="WW8Num2" text:continue-numbering="true">
        <text:list-item>
          <text:p text:style-name="P66">Zobowiązania, których przedmiotem jest nieruchomość:</text:p>
        </text:list-item>
      </text:list>
      <text:p text:style-name="P67">Nieruchomość nie jest przedmiotem zobowiązań.</text:p>
      <text:list text:style-name="WW8Num2" text:continue-numbering="true">
        <text:list-item>
          <text:p text:style-name="P68"><text:span text:style-name="T69">Cena wywoławcza:</text:span><text:span text:style-name="T70"><text:tab/></text:span><text:span text:style-name="T71"><text:s/></text:span><text:span text:style-name="T72">3</text:span><text:span text:style-name="T73"><text:s/></text:span><text:span text:style-name="T74">5</text:span><text:span text:style-name="T75">00 zł</text:span></text:p>
        </text:list-item>
      </text:list>
      <text:p text:style-name="P76"><text:span text:style-name="T77">Do ceny uzyskanej w przetargu zostanie doliczony podatek VAT w stawce obowiązującej w dniu sprzedaży <text:s text:c="17"/>nieruchomości.<text:s/></text:span><text:span text:style-name="T78">Na dzień ogłoszenia przetargu sprzedaż objęta jes</text:span><text:span text:style-name="T79">t podatkiem od towarów i usług w stawce 23%</text:span><text:span text:style-name="T80">.</text:span></text:p>
      <text:p text:style-name="P81"/>
      <text:list text:style-name="WW8Num2" text:continue-numbering="true">
        <text:list-item>
          <text:p text:style-name="P82">Termin i miejsce przetargu:</text:p>
        </text:list-item>
      </text:list>
      <text:p text:style-name="P83"><text:span text:style-name="T84">Przetarg odbędzie się</text:span><text:span text:style-name="T85"><text:s/></text:span><text:span text:style-name="T86">w dniu 1</text:span><text:span text:style-name="T87">7</text:span><text:span text:style-name="T88"><text:s/>czerwca 2021 r. o godzinie 1</text:span><text:span text:style-name="T89">0</text:span><text:span text:style-name="T90">:00<text:s/></text:span><text:span text:style-name="T91">w siedzibie Urzędu Miasta Jedlina-Zdrój przy ul. Poznańskiej nr 2.</text:span></text:p>
      <text:p text:style-name="P92"/>
      <text:list text:style-name="WW8Num2" text:continue-numbering="true">
        <text:list-item>
          <text:p text:style-name="P93">Wysokość wadium, forma, termin i miejsce jego<text:s/>wniesienia:</text:p>
        </text:list-item>
      </text:list>
      <text:p text:style-name="P94"><text:span text:style-name="T95">Warunkiem przystąpienia do przetargu jest dokonanie wpłaty wadium w pieniądzu w wysokości<text:s/></text:span><text:span text:style-name="T96"><text:line-break/></text:span><text:span text:style-name="T97">3</text:span><text:span text:style-name="T98">00 zł,-</text:span><text:span text:style-name="T99"><text:s/></text:span><text:span text:style-name="T100">(trzysta złotych 00/100)<text:s/></text:span><text:span text:style-name="T101">na rachunek Gminy Jedlina-Zdrój nr<text:s/></text:span><text:span text:style-name="T102">13102050950000560200114280<text:s/></text:span><text:span text:style-name="T103"><text:s text:c="9"/></text:span><text:span text:style-name="T104">w PKO BP S.A.</text:span><text:span text:style-name="T105"><text:s/></text:span><text:span text:style-name="T106">I Oddział w Wałbrzychu, nie później niż</text:span><text:span text:style-name="T107"><text:s/></text:span><text:span text:style-name="T108">10</text:span><text:span text:style-name="T109"><text:s/>czerwca 2021 r.<text:s/></text:span><text:span text:style-name="T110">z napise</text:span><text:span text:style-name="T111">m na dowodzie wpłaty (przelewie)<text:s/></text:span><text:span text:style-name="T112">„wadium-działka nr<text:s/></text:span><text:span text:style-name="T113">10/14</text:span><text:span text:style-name="T114">”.</text:span></text:p>
      <text:p text:style-name="P115"><text:span text:style-name="T116">Wadium wpłacone przez uczestnika przetargu, który przetarg wygrał, zalicza się na poczet ceny nabycia. Wadium b</text:span><text:span text:style-name="T117">ędzie zwrócone pozostałym uczestnikom przed upływem trzech dni od daty: zamknięcia,<text:s/></text:span><text:span text:style-name="T118">odwołania, unieważnienia przetargu lub zakończenia przetargu wynikiem negatywnym na rachunek bankowy.</text:span></text:p>
      <text:p text:style-name="P119"><text:span text:style-name="T120">VIII. Terminy wnoszenia opłat:</text:span></text:p>
      <text:p text:style-name="P121"><text:span text:style-name="T122">Cena nieruchomości osiągnięta w przetargu podlega zapłacie nie później niż do dnia zawarcia umowy notarialnej. <text:s/></text:span><text:span text:style-name="T123">Za termin<text:s/></text:span><text:span text:style-name="T124">potwierdzający dokonanie wpłaty na konto uznaje się datę lokacji środków na rachunku Gminy.</text:span></text:p>
      <text:p text:style-name="P125"><text:span text:style-name="T126">IX.<text:s/></text:span><text:span text:style-name="T127">Skutki uchylenia się od zawarcia umowy sprzedaży nieruchomości:</text:span></text:p>
      <text:p text:style-name="P128">Jeżeli osoba ustalona jako nabywca nieruchomości nie przystąpi bez usprawiedliwienia do zawarcia<text:s/>umowy notarialnej w miejscu i w terminie podanych w zawiadomieniu, organizator przetargu może odstąpić od zawarcia umowy, a wpłacone wadium nie podlega zwrotowi.</text:p>
      <text:soft-page-break/>
      <text:p text:style-name="P129">X. Informacja o miejscu wywieszenia i publikacji ogłoszenia:</text:p>
      <text:p text:style-name="P130"><text:span text:style-name="T131">Ogłoszenie o przetargu zostanie<text:s/></text:span><text:span text:style-name="T132">wywieszone na tablicy ogłoszeń w siedzibie Urzędu Miasta oraz <text:s text:c="20"/>opublikowane w Biuletynie Informacji Publicznej Urzędu Miasta (</text:span><text:a xlink:href="http://www.bip.um.jedlina.pl/" office:target-frame-name="_top" xlink:show="replace"><text:span text:style-name="T133">www.bip.jedlinazdroj.</text:span></text:a><text:span text:style-name="T134">eu</text:span><text:span text:style-name="T135">) i na stronie Urzędu <text:s text:c="3"/>Miasta<text:s/></text:span><text:span text:style-name="T136">Jedlina-Zdrój (</text:span><text:a xlink:href="http://www.jedlinazdroj.eu/" office:target-frame-name="_top" xlink:show="replace"><text:span text:style-name="T137">www.jedlinazdroj.eu</text:span></text:a><text:span text:style-name="T138">). Wyciąg z ogłoszenia opublikowany zostanie w Monitorze <text:s/>Urzędowym oraz wywieszony na tablicach informacyjnych rozmieszczonych na terenie Gminy Jedlina-Zdrój.</text:span></text:p>
      <text:p text:style-name="P139"><text:span text:style-name="T140">XI.<text:s/></text:span><text:span text:style-name="T141">Zastrzeżenie:</text:span></text:p>
      <text:list text:style-name="WW8Num4" text:continue-numbering="true">
        <text:list-item>
          <text:p text:style-name="P142"><text:span text:style-name="T143">Termin umowy notarialnej zostanie wyznaczony w ciągu 21 dni od dnia rozstrzygnięcia przetargu.</text:span></text:p>
        </text:list-item>
        <text:list-item>
          <text:p text:style-name="P144"><text:span text:style-name="T145">Nabywca zobowiązany jest do poniesienia kosztów związanych z nabyciem nieruchomości, tj. opłaty sądowej i notarialnej.</text:span></text:p>
        </text:list-item>
        <text:list-item>
          <text:p text:style-name="P146">Niniejszy przetarg może zostać odwołany z<text:s/>ważnych powodów, a informacja o odwołaniu przetargu będzie niezwłocznie podana do publicznej wiadomości.</text:p>
        </text:list-item>
      </text:list>
      <text:p text:style-name="P147">XII. Informacje dodatkowe:</text:p>
      <text:p text:style-name="P148">1. Sprzedaży nieruchomości dokonuje się w oparciu o przepisy ustawy z dnia 21 sierpnia 1997 r.<text:s/><text:line-break/>o gospodarce nieruchomościami (Dz. U. z 2020 r., poz. 1990 ze zm.).<text:s/></text:p>
      <text:p text:style-name="P149">2. Korzystanie z wszelkich urządzeń infrastruktury komunalnej i technicznej wymaga uzgodnienia<text:s/><text:line-break/>z dysponentami sieci i obciąża całkowicie nabywcę nieruchomości. Istniejące na nieruchomości urządzenia infrastruktury<text:s/>technicznej i komunalnej mogą być wykorzystane przez nabywcę tylko<text:s/><text:line-break/>i wyłącznie na warunkach określonych przez dysponenta tych urządzeń.</text:p>
      <text:p text:style-name="P150">3. Nabywca zapewni służbom specjalistycznym swobodny dostęp do sieci przebiegających przez nieruchomość.<text:s/></text:p>
      <text:p text:style-name="P151">4. Szczegółowe informacje o istniejącym uzbrojeniu i możliwości lub braku możliwości przyłączenia się do istniejącej infrastruktury określą poszczególni zarządzający.</text:p>
      <text:p text:style-name="P152">5. Nabywca przejmuje nieruchomość w stanie istniejącym. Cena nieruchomości nie zawiera kosztów <text:s text:c="6"/><text:s text:c="4"/>wznowienia znaków granicznych działki, w granicach której nieruchomość jest położona.</text:p>
      <text:p text:style-name="P153">6. W przetargu mogą brać udział osoby fizyczne i prawne oraz cudzoziemcy na zasadach określonych w ustawie z dnia 24 marca 1920 r. o nabywaniu nieruchomości przez cudzoziemców <text:s/>.</text:p>
      <text:p text:style-name="P154"><text:span text:style-name="T155">7.<text:s/></text:span><text:span text:style-name="T156">U</text:span><text:span text:style-name="T157">czestnik przetargu przedkłada komisji przetargowej przed otwarciem przetargu na sprzedaż nieruchomości<text:s/></text:span><text:span text:style-name="T158">dokumenty: dowód tożsamości, dowód wniesienia wadium,<text:s/></text:span><text:span text:style-name="T159">właściwe pełnomocnictwo udzielone przez osobę, którą reprezentuje – do uczestnictw</text:span><text:span text:style-name="T160">a w przetargu w formie pisemnej z notarialnie poświadczonym podpisem, do nabycia nieruchomości w formie aktu notarialnego</text:span><text:span text:style-name="T161">,<text:s/></text:span><text:span text:style-name="T162">oświadczenie, że uczestnik zapoznał się<text:s/></text:span><text:span text:style-name="T163">ze stanem faktycznym i prawnym nieruchomości i nie wnosi w tym zakresie zastrzeżeń,</text:span><text:span text:style-name="T164"><text:s/>podmioty<text:s/></text:span><text:span text:style-name="T165">inne niż osoby fizyczne dodatkowo wyciąg z właściwego rejestru,<text:s/></text:span><text:span text:style-name="T166">zgodę organów statutowych na nabycie nieruchomości oraz umowę o zawarciu spółki-w przypadku wspólników spółki cywilnej lub statut .</text:span></text:p>
      <text:p text:style-name="P167">8. Przetarg będzie ważny bez względu na liczbę uczestników,<text:s/>jeżeli chociaż jeden zakwalifikowany uczestnik zaoferuje cenę wyższą 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68">XIII. Dane teleadresowe, pod którymi można uzyskać <text:s/>szczegółowe informacje dotyczące przetargu:</text:p>
      <text:p text:style-name="P169">Urząd Miasta Jedlina-Zdrój, ul. Poznańska 2</text:p>
      <text:p text:style-name="P170">58-330 Jedlina-Zdrój</text:p>
      <text:p text:style-name="P171">tel. 74/8510963<text:s/></text:p>
      <text:p text:style-name="P172"><text:span text:style-name="T173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complex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1-26T14:09:00Z</meta:creation-date>
    <dc:date>2021-05-13T11:24:00Z</dc:date>
    <meta:print-date>2021-05-13T11:18:00Z</meta:print-date>
    <meta:template xlink:href="Normal" xlink:type="simple"/>
    <meta:editing-cycles>20</meta:editing-cycles>
    <meta:editing-duration>PT226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2" meta:character-count="6863" meta:row-count="49" meta:non-whitespace-character-count="5894"/>
  </office:meta>
</office:document-meta>
</file>