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9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20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style:font-weight-complex="bold" fo:font-size="11pt" style:font-size-asian="11pt" style:font-size-complex="11pt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style:font-weight-complex="bold" fo:font-size="11pt" style:font-size-asian="11pt" style:font-size-complex="11pt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font-size="11pt" style:font-size-asian="11pt" style:font-size-complex="11pt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font-size="11pt" style:font-size-asian="11pt" style:font-size-complex="11pt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30" style:parent-style-name="Domyślnaczcionkaakapitu" style:family="text">
      <style:text-properties style:font-name-asian="Tahoma" style:font-name-complex="Times New Roman" fo:font-size="11pt" style:font-size-asian="11pt" style:font-size-complex="11pt" fo:language="en" fo:country="US" style:language-asian="en" style:country-asian="US"/>
    </style:style>
    <style:style style:name="T31" style:parent-style-name="Domyślnaczcionkaakapitu" style:family="text">
      <style:text-properties style:font-name-asian="Tahoma" style:font-name-complex="Times New Roman" fo:font-size="11pt" style:font-size-asian="11pt" style:font-size-complex="11pt" fo:language="en" fo:country="US" style:language-asian="en" style:country-asian="US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 style:language-asian="en" style:country-asian="US" fo:hyphenate="true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en" fo:country="US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49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54" style:parent-style-name="Standard" style:family="paragraph">
      <style:paragraph-properties fo:text-align="justify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asian="Liberation Serif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hyphenate="true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fo:hyphenate="true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21" style:parent-style-name="Standard" style:family="paragraph">
      <style:paragraph-properties fo:text-align="justify"/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27" style:parent-style-name="Standard" style:family="paragraph">
      <style:paragraph-properties fo:text-align="justify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35" style:parent-style-name="Standard" style:family="paragraph">
      <style:paragraph-properties fo:text-align="justify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hyphenate="true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Internetlink" style:family="text">
      <style:text-properties fo:font-size="11pt" style:font-size-asian="11pt" style:font-size-complex="11pt"/>
    </style:style>
    <style:style style:name="T144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52" style:parent-style-name="Internetlink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hyphenate="true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hyphenate="true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text-indent="-0.0104in"/>
    </style:style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79" style:parent-style-name="WW-Tekstpodstawowy2" style:family="paragraph">
      <style:paragraph-properties fo:text-align="justify"/>
      <style:text-properties fo:hyphenate="true"/>
    </style:style>
    <style:style style:name="T180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85" style:parent-style-name="WW-Tekstpodstawowywcięty2" style:family="paragraph">
      <style:paragraph-properties style:text-autospace="none" fo:text-align="justify">
        <style:tab-stops>
          <style:tab-stop style:type="left" style:position="7.3243in"/>
        </style:tab-stops>
      </style:paragraph-properties>
    </style:style>
    <style:style style:name="T186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87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88" style:parent-style-name="WW-Tekstpodstawowywcięty2" style:family="paragraph">
      <style:paragraph-properties style:text-autospace="none" fo:text-align="justify">
        <style:tab-stops>
          <style:tab-stop style:type="left" style:position="7.3243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90" style:parent-style-name="WW-Tekstpodstawowywcięty2" style:family="paragraph">
      <style:paragraph-properties fo:widows="2" fo:orphans="2" style:text-autospace="none" fo:text-align="justify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91" style:parent-style-name="WW-Tekstpodstawowywcięty2" style:family="paragraph">
      <style:paragraph-properties fo:widows="2" fo:orphans="2" style:text-autospace="none" fo:text-align="justify">
        <style:tab-stops>
          <style:tab-stop style:type="left" style:position="7.3243in"/>
        </style:tab-stops>
      </style:paragraph-properties>
    </style:style>
    <style:style style:name="T192" style:parent-style-name="Hiperłącze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93" style:parent-style-name="WW-Tekstpodstawowywcięty2" style:family="paragraph">
      <style:paragraph-properties fo:widows="2" fo:orphans="2" style:text-autospace="none" fo:text-align="justify">
        <style:tab-stops>
          <style:tab-stop style:type="left" style:position="7.324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94" style:parent-style-name="WW-Tekstpodstawowywcięty3" style:family="paragraph">
      <style:paragraph-properties style:text-autospace="none" fo:text-align="justify" fo:text-indent="0in">
        <style:tab-stops>
          <style:tab-stop style:type="left" style:position="6.3826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96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97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98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20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10.06</text:span><text:span text:style-name="T12">.2021 r.</text:span></text:p>
      <text:p text:style-name="P13">GPM.6840.36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V</text:span><text:span text:style-name="T19"><text:s/>przetarg ustny nieograniczony na sprzedaż nieruchomości<text:s/></text:span><text:span text:style-name="T20">gruntowej niezabudowanej</text:span><text:span text:style-name="T21"><text:s/></text:span><text:span text:style-name="T22">o powierzchni<text:s/></text:span><text:span text:style-name="T23"><text:s text:c="12"/></text:span><text:span text:style-name="T24">0,1387 ha</text:span><text:span text:style-name="T25">,<text:s/></text:span><text:span text:style-name="T26">położonej w Jedlinie-Zdroju oznaczonej w ewidencji gruntów obrębu Jedlina-Zdrój jako<text:s/></text:span><text:span text:style-name="T27">działka nr 475/5</text:span><text:span text:style-name="T28">,<text:s/></text:span><text:span text:style-name="T29">dla której Sąd Rejonowy w Wałbrzychu prowadzi księgę wieczystą nr<text:s/></text:span><text:span text:style-name="T30">SW1W/000</text:span><text:span text:style-name="T31">62287/6.</text:span></text:p>
      <text:p text:style-name="P32"><text:span text:style-name="T33">1.</text:span><text:span text:style-name="T34"><text:s/></text:span><text:span text:style-name="T35">Opis nieruchomości:</text:span></text:p>
      <text:p text:style-name="P36">Przeznaczona do sprzedaży nieruchomość położona jest pomiędzy dzielnicami Suliszów i Glinica wśród zabudowy mieszkaniowej jednorodzinnej i wielorodzinnej niskiej. Działka ma kształt<text:s/>wieloboku, pozwalając na racjonalne zagospodarowanie. Teren położony jest poniżej poziomu ulicy Konopnickiej, pofałdowany, porośnięty trawą oraz samosiejkami drzew i krzewów o skłonie<text:s/>w kierunku północno-wschodnim. Dojazd<text:s/><text:s text:c="9"/>od południa, graniczy z działką gminną nr 475/14,<text:s/>stanowiącą długi wąski pas gruntu o zróżnicowanej rzeźbie terenu, porośniętą drzewami, biegnącą wzdłuż drogi – ulicy Konopnickiej. Działka nie jest uzbrojona. Przyłącza sieci kanalizacyjnej,<text:s/>wodociągowej, gazowej i energetycznej znajdują się w ulicy Konopnickiej<text:s text:c="10"/>i ulicy Reja. <text:s/></text:p>
      <text:p text:style-name="P37"><text:span text:style-name="T38">2.</text:span><text:span text:style-name="T39"><text:s/></text:span><text:span text:style-name="T40">Przeznaczenie nieruchomości i sposób jej zagospodarowania:</text:span></text:p>
      <text:p text:style-name="P41"><text:span text:style-name="T42">1) w miejscowym planie zagospodarowania przestrzennego działka nr 475/5 oznaczona<text:s/></text:span><text:span text:style-name="T43">jest s</text:span><text:span text:style-name="T44">ymbolem<text:s/></text:span><text:span text:style-name="T45">4.7</text:span><text:span text:style-name="T46">MN/MW</text:span><text:span text:style-name="T47"><text:s/>z zapisem tereny zabudowy<text:s/></text:span><text:span text:style-name="T48">mieszkaniowej jedno i wielorodzinnej.</text:span></text:p>
      <text:p text:style-name="P49"><text:span text:style-name="T50">2) w</text:span><text:span text:style-name="T51"><text:s/>ewidencji gruntó</text:span><text:span text:style-name="T52">w działka nr 475/5 oznaczona jest użytkami PsIV, PsV – pastwiska trwałe<text:s/></text:span><text:span text:style-name="T53">i N-nieużytki.</text:span></text:p>
      <text:p text:style-name="P54"><text:span text:style-name="T55">3.</text:span><text:span text:style-name="T56"><text:s/></text:span><text:span text:style-name="T57">Cena wywoławcza: <text:s text:c="3"/></text:span><text:span text:style-name="T58"><text:s text:c="29"/></text:span><text:span text:style-name="T59"><text:s/></text:span><text:span text:style-name="T60">65</text:span><text:span text:style-name="T61"><text:s/>000 zł</text:span><text:span text:style-name="T62"><text:s text:c="2"/></text:span><text:span text:style-name="T63"><text:s text:c="4"/></text:span></text:p>
      <text:p text:style-name="P64">Do ceny uzyskanej w przetargu zostanie doliczony podatek VAT w stawce obowiązującej w dniu sprzedaży nieruchomości. Na dzień ogłoszenia przetargu sprzedaż objęta jest podatkiem<text:s/>od towarów i usług w stawce 23%.</text:p>
      <text:p text:style-name="P65"><text:span text:style-name="T66">4.</text:span><text:span text:style-name="T67"><text:s/></text:span><text:span text:style-name="T68">Termin i miejsce przetargu: <text:s text:c="2"/></text:span><text:span text:style-name="T69">Przetarg odbędzie się w dniu</text:span></text:p>
      <text:p text:style-name="P70"><text:span text:style-name="T71"><text:s/>13 lipca</text:span><text:span text:style-name="T72"><text:s/></text:span><text:span text:style-name="T73">2021 r. o godz. 11</text:span><text:span text:style-name="T74">00</text:span></text:p>
      <text:p text:style-name="P75">w siedzibie Urzędu Miasta w Jedlinie-Zdroju przy ulicy Poznańskiej nr 2.</text:p>
      <text:p text:style-name="P76"/>
      <text:p text:style-name="P77">5. Wysokość wadium, forma, termin i miejsce jego wniesienia:</text:p>
      <text:p text:style-name="P78"><text:span text:style-name="T79">Wadium należy wnieść w pieniądzu w wysokości</text:span><text:span text:style-name="T80"><text:s/>5 000 zł</text:span><text:span text:style-name="T81"><text:s/>(słownie: pięć tysięcy złotych)<text:s/></text:span><text:span text:style-name="T82">na rachunek<text:s/></text:span><text:span text:style-name="T83">Gminy Jedlina-Zdrój nr 13102050950000560200114280 PKO</text:span><text:span text:style-name="T84"><text:s/>BP S.A. I Oddział w Wałbrzychu,</text:span><text:span text:style-name="T85"><text:s/>nie później niż<text:s/></text:span><text:span text:style-name="T86"><text:s text:c="12"/></text:span><text:span text:style-name="T87">6</text:span><text:span text:style-name="T88"><text:s/>lipca</text:span><text:span text:style-name="T89"><text:s/>2021 r</text:span><text:span text:style-name="T90">.,<text:s/></text:span><text:span text:style-name="T91">z napisem na dowodzie wpłaty (przelewie)</text:span><text:span text:style-name="T92"><text:line-break/></text:span><text:span text:style-name="T93">„wadium – działka nr 475/5”.</text:span></text:p>
      <text:p text:style-name="P94"><text:span text:style-name="T95">Wadium wpłacone przez uczestnika przetargu, który przetarg w</text:span><text:span text:style-name="T96">ygrał zalicza się na poczet ceny<text:s/></text:span><text:span text:style-name="T97">nabycia.<text:s/></text:span><text:span text:style-name="T98"><text:s text:c="13"/></text:span><text:span text:style-name="T99">Wadium będzie zwrócone pozostałym uczestnikom przed upływem trzech dni od daty:</text:span></text:p>
      <text:p text:style-name="P100">zamknięcia, odwołania, unieważnienia przetargu lub zakończenia przetargu wynikiem negatywnym,</text:p>
      <text:p text:style-name="P101">za pośrednictwem rachunku bankowego.</text:p>
      <text:p text:style-name="P102">6. Terminy wnoszenia opłat:</text:p>
      <text:p text:style-name="P103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04">7. Terminy przeprowadzonych przetargów:</text:p>
      <text:p text:style-name="P105"><text:span text:style-name="T106">I<text:s/></text:span><text:span text:style-name="T107">przetarg – 12.02.2021 r.</text:span></text:p>
      <text:p text:style-name="P108"><text:span text:style-name="T109">II<text:s/></text:span><text:span text:style-name="T110">przetarg – 17.03.2021 r.</text:span></text:p>
      <text:p text:style-name="P111"><text:span text:style-name="T112">III</text:span><text:span text:style-name="T113"><text:s/>przetarg – 28.04.2021 r.</text:span></text:p>
      <text:p text:style-name="P114"><text:span text:style-name="T115">IV<text:s/></text:span><text:span text:style-name="T116">przetarg - 09.06.2021 r.</text:span></text:p>
      <text:p text:style-name="P117">8. Obciążenia nieruchomości:</text:p>
      <text:p text:style-name="P118">Nieruchomość nie jest obciążona.</text:p>
      <text:p text:style-name="P119">9. Zobowiązania, których przedmiotem jest nieruchomość:</text:p>
      <text:p text:style-name="P120">Nieruchomość nie jest przedmiotem zobowiązań.</text:p>
      <text:p text:style-name="P121"><text:span text:style-name="T122">10</text:span><text:span text:style-name="T123">.</text:span><text:span text:style-name="T124"><text:s/></text:span><text:span text:style-name="T125">Skutki uchylenia się od zawarcia umowy sprzedaży nieruchomości gruntowej:</text:span></text:p>
      <text:p text:style-name="P126">Jeżeli osoba ustalona jako nabywca nieruchomości nie przystąpi bez usprawiedliwienia do zawarcia umowy<text:s/><text:soft-page-break/>notarialnej w miejscu i w terminie podanym w zawiadomieniu, organizator przetargu <text:s/>może odstąpić<text:s/><text:s text:c="26"/>od zawarcia umowy, a wpłacone wadium nie podlega zwrotowi.</text:p>
      <text:p text:style-name="P127"><text:span text:style-name="T128">11</text:span><text:span text:style-name="T129">.</text:span><text:span text:style-name="T130"><text:s/></text:span><text:span text:style-name="T131">Zastrze</text:span><text:span text:style-name="T132">żenie:</text:span></text:p>
      <text:p text:style-name="P133">Termin umowy notarialnej zostanie wyznaczony w ciągu 21 dni od dnia rozstrzygnięcia<text:s/>przetargu. Nabywca zobowiązany<text:s/>jest do poniesienia kosztów związanych z nabyciem nieruchomości<text:line-break/>tj. opłaty sądowej i notarialnej.</text:p>
      <text:p text:style-name="P134">Niniejszy przetarg może zostać odwołany z ważnych powodów, a informacja o odwołaniu przetargu będzie niezwłocznie podana do publicznej wiadomości z uzasadnieniem. <text:s/></text:p>
      <text:p text:style-name="P135"><text:span text:style-name="T136">12</text:span><text:span text:style-name="T137">.</text:span><text:span text:style-name="T138"><text:s/></text:span><text:span text:style-name="T139">Informacja o miejscu wywieszenia i publikacji ogłoszenia:</text:span></text:p>
      <text:p text:style-name="P140"><text:span text:style-name="T141">Ogłoszenie o przetargu zostanie wywieszone na tablicy ogłoszeń w<text:s/></text:span><text:span text:style-name="T142">siedzibie Urzędu Miasta oraz opublikowane w Biuletynie Informacji Publicznej Urzędu Miasta (</text:span><text:a xlink:href="http://www.bip.um.jedlina.pl/" office:target-frame-name="_top" xlink:show="replace"><text:span text:style-name="T143">www.bip.jedlinazdroj.</text:span></text:a><text:span text:style-name="T144">eu</text:span><text:span text:style-name="T145">)<text:s/></text:span><text:span text:style-name="T146"><text:s text:c="66"/></text:span><text:span text:style-name="T147">i</text:span><text:span text:style-name="T148"><text:s/></text:span><text:span text:style-name="T149">na<text:s/></text:span><text:span text:style-name="T150">stronie Urzędu Miasta Jedlina-Zdrój (</text:span><text:a xlink:href="http://www.jedlinazdroj.eu/" office:target-frame-name="_top" xlink:show="replace"><text:span text:style-name="T151">www.</text:span><text:span text:style-name="T152">jedlinazdroj.eu</text:span></text:a><text:span text:style-name="T153">). Wyciąg z ogłoszenia opublikowany<text:s/></text:span><text:span text:style-name="T154"><text:line-break/></text:span><text:span text:style-name="T155">zostanie w Monitorze Urzędowym oraz wywieszony na tablicach informacyjnych rozmieszczonych<text:s/></text:span><text:span text:style-name="T156">na terenie Gminy Jedlina-Zdrój.</text:span></text:p>
      <text:p text:style-name="P157"><text:span text:style-name="T158">13</text:span><text:span text:style-name="T159">.</text:span><text:span text:style-name="T160"><text:s/></text:span><text:span text:style-name="T161">Informacje dodatkowe:</text:span></text:p>
      <text:p text:style-name="P162"><text:span text:style-name="T163">a) sprzedaży nieruchomości dokonuje się w opa</text:span><text:span text:style-name="T164">rciu o przepisy ustawy z dnia 21 sierpnia 1997 r.<text:s/></text:span><text:span text:style-name="T165">o gospodarce nieruchomościami (Dz. U. z 2020 r., poz. 1990).</text:span></text:p>
      <text:p text:style-name="P166">b) szczegółowe informacje o istniejącym uzbrojeniu i możliwości lub braku możliwości przyłączenia<text:s/><text:s text:c="24"/>się do istniejącej infrastruktury określą poszczególni zarządzający.</text:p>
      <text:p text:style-name="P167">c) korzystanie z wszelkich urządzeń infrastruktury komunalnej i technicznej wymaga uzgodnienia<text:s/><text:s text:c="32"/>z dysponentami sieci i obciąża całkowicie nabywcę nieruchomości.</text:p>
      <text:p text:style-name="P168">d) nabywca nieruchomości zrealizuje niezbędne dla zamierzonej inwestycji uzbrojenie techniczne<text:s/><text:s text:c="30"/>w porozumieniu z właścicielami sieci i uzyska we własnym zakresie zapewnienia dostawy mediów<text:s text:c="23"/><text:s/>oraz odbioru ścieków i wód opadowych.</text:p>
      <text:p text:style-name="P169">e) nabywca przejmuje nieruchomość w stanie istniejącym. Cena nieruchomości nie<text:s/>zawiera kosztów<text:s/><text:s text:c="17"/>wznowienia znaków granicznych działki, w granicach której nieruchomość jest położona.</text:p>
      <text:p text:style-name="P170">f) przetarg będzie ważny bez względu na liczbę uczestników przetargu, jeżeli przynajmniej jeden uczestnik zaoferuje co najmniej jedno postąpienie powyżej<text:s/>ceny wywoławczej. O wysokości<text:s/><text:line-break/>postąpienia decydują uczestnicy przetargu, z tym, że postąpienie nie może wynosić mniej niż 1% ceny<text:s/><text:s text:c="12"/>wywoławczej, z zaokrągleniem w górę do pełnych dziesiątek złotych.</text:p>
      <text:p text:style-name="P171">g) w przetargu mogą uczestniczyć osoby fizyczne i prawne oraz cudzoziemcy na zasadach<text:s/>określonych<text:s/><text:s text:c="14"/>w ustawie <text:s/>z dnia 24 marca 1920 r. o nabywaniu nieruchomości przez cudzoziemców (Dz. U. z 2017 r. poz. 2278 t.j.),</text:p>
      <text:p text:style-name="P172">h) uczestnik przetargu przedkłada komisji przetargowej przed jego otwarciem następujące<text:s/>dokumenty:</text:p>
      <text:p text:style-name="P173">- dowód tożsamości,</text:p>
      <text:p text:style-name="P174">- dowód wniesienia wadium,</text:p>
      <text:p text:style-name="P175">- właściwe pełnomocnictwo udzielone przez osobę, którą reprezentuje – do uczestnictwa w przetargu: w formie pisemnej z notarialnie poświadczonym podpisem, do nabycia nieruchomości: w formie aktu notarialnego,</text:p>
      <text:p text:style-name="P176"><text:span text:style-name="T177">- oświadczenie, że uczestnik zapoznał się z warunkami przetargu oraz znany jest jemu stan faktyczny i prawny nieruchomości i nie wnosi w tym zakresie zastrzeżeń,</text:span></text:p>
      <text:p text:style-name="P178">- osoby fizyczne prowadzące działalność gospodarczą numer<text:s/>NIP, a podmioty inne niż osoby<text:s/>fizyczne<text:s/><text:s text:c="15"/>dodatkowo aktualny wyciąg z właściwego rejestru oraz dokumenty upoważniające do<text:s/>działania w ich imieniu.</text:p>
      <text:p text:style-name="P179"><text:span text:style-name="T180">14</text:span><text:span text:style-name="T181">.<text:s/></text:span><text:span text:style-name="T182">Dane teleadresowe, pod którymi można uzyskać szczegółowe informacje dotyczące</text:span><text:span text:style-name="T183"><text:s/></text:span><text:span text:style-name="T184">przetargu:</text:span></text:p>
      <text:p text:style-name="P185"><text:span text:style-name="T186">Urząd Miasta Jedlina-Zdrój<text:s/></text:span><text:span text:style-name="T187">ul. Poznańska nr 2</text:span></text:p>
      <text:p text:style-name="P188"><text:span text:style-name="T189">58-330 Jedlina-Zdrój</text:span></text:p>
      <text:p text:style-name="P190">tel. 748510963</text:p>
      <text:p text:style-name="P191"><text:a xlink:href="http://www.jedlinazdroj.eu" office:target-frame-name="_top" xlink:show="replace"><text:span text:style-name="T192">www.jedlinazdroj.eu</text:span></text:a></text:p>
      <text:p text:style-name="P193">www.bip/jedlinazdroj.eu</text:p>
      <text:p text:style-name="P194"/>
      <text:p text:style-name="P195"><text:span text:style-name="T196">Sporządziła:<text:s/></text:span><text:span text:style-name="T197">M. Oniszko-Kielar<text:s/></text:span><text:span text:style-name="T198"><text:tab/></text:span><text:span text:style-name="T199"><text:tab/></text:span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Małgorzata Magoń</dc:creator>
    <meta:creation-date>2020-12-23T13:22:00Z</meta:creation-date>
    <dc:date>2021-06-10T09:14:00Z</dc:date>
    <meta:print-date>2021-01-08T08:41:00Z</meta:print-date>
    <meta:template xlink:href="Normal" xlink:type="simple"/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39" meta:character-count="7265" meta:row-count="52" meta:non-whitespace-character-count="6240"/>
  </office:meta>
</office:document-meta>
</file>