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8229in" style:use-optimal-column-width="false"/>
    </style:style>
    <style:style style:name="TableColumn25" style:family="table-column">
      <style:table-column-properties style:column-width="1.1041in" style:use-optimal-column-width="false"/>
    </style:style>
    <style:style style:name="TableColumn26" style:family="table-column">
      <style:table-column-properties style:column-width="1.4479in" style:use-optimal-column-width="false"/>
    </style:style>
    <style:style style:name="TableColumn27" style:family="table-column">
      <style:table-column-properties style:column-width="1.927in" style:use-optimal-column-width="false"/>
    </style:style>
    <style:style style:name="TableColumn28" style:family="table-column">
      <style:table-column-properties style:column-width="1.0763in" style:use-optimal-column-width="false"/>
    </style:style>
    <style:style style:name="Table22" style:family="table">
      <style:table-properties style:width="6.6597in" fo:margin-left="-0.0097in" table:align="lef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min-row-height="0.427in" style:use-optimal-row-height="false"/>
    </style:style>
    <style:style style:name="P48" style:parent-style-name="Normalny" style:family="paragraph">
      <style:text-properties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text-properties fo:hyphenate="true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TableRow57" style:family="table-row">
      <style:table-row-properties style:min-row-height="0.4902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style:snap-to-layout-grid="false"/>
    </style:style>
    <style:style style:name="P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6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93" style:family="table-row">
      <style:table-row-properties style:min-row-height="1.9979in" style:use-optimal-row-height="false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</style:style>
    <style:style style:name="P10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09" style:family="table-row">
      <style:table-row-properties style:min-row-height="1.0479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Domyślnaczcionkaakapitu" style:family="text">
      <style:text-properties style:font-name="Times New Roman" style:font-name-asian="Times New Roman" style:font-name-complex="Times New Roman"/>
    </style:style>
    <style:style style:name="T128" style:parent-style-name="Domyślnaczcionkaakapitu" style:family="text">
      <style:text-properties style:font-name="Times New Roman" style:font-name-asian="Times New Roman" style:font-name-complex="Times New Roman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T130" style:parent-style-name="Domyślnaczcionkaakapitu" style:family="text"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style:snap-to-layout-grid="false"/>
    </style:style>
    <style:style style:name="P1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7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54" style:family="table-row">
      <style:table-row-properties style:min-row-height="1.0548in" style:use-optimal-row-height="false"/>
    </style:style>
    <style:style style:name="P155" style:parent-style-name="Normalny" style:family="paragraph">
      <style:text-properties fo:hyphenate="tru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5" style:parent-style-name="Normalny" style:family="paragraph">
      <style:text-properties fo:hyphenate="true"/>
    </style:style>
    <style:style style:name="P166" style:parent-style-name="Normalny" style:family="paragraph">
      <style:text-properties fo:hyphenate="true"/>
    </style:style>
    <style:style style:name="P167" style:parent-style-name="Normalny" style:family="paragraph">
      <style:text-properties fo:hyphenate="true"/>
    </style:style>
    <style:style style:name="P16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83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88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89" style:parent-style-name="Standard" style:family="paragraph">
      <style:text-properties style:font-name="Times New Roman" fo:font-size="9pt" style:font-size-asian="9pt" style:font-size-complex="9pt"/>
    </style:style>
    <style:style style:name="T190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18.02.2021 r.</text:p>
      <text:p text:style-name="P2">GPM.6840.45.2020</text:p>
      <text:p text:style-name="P3">WYKAZ Nr <text:s/>10/2021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1</text:span><text:span text:style-name="T9">9</text:span><text:span text:style-name="T10"><text:s/></text:span><text:span text:style-name="T11">lutego</text:span><text:span text:style-name="T12"><text:s/>2021 r. do</text:span><text:span text:style-name="T13"><text:s/></text:span><text:span text:style-name="T14">12</text:span><text:span text:style-name="T15"><text:s/></text:span><text:span text:style-name="T16">marca</text:span><text:span text:style-name="T17"><text:s/>2021 r.</text:span></text:p>
      <text:p text:style-name="P18">wykaz nieruchomości przeznaczonych do sprzedaży</text:p>
      <text:p text:style-name="P19"/>
      <text:p text:style-name="P20"><text:tab/>Podstawa prawna: <text:s/>art. 35 ust. 1 i 2 ustawy z dnia 21 sierpnia 1997 r. o gospodarce<text:s/><text:tab/><text:tab/><text:tab/><text:tab/><text:tab/>nieruchomościami <text:s/>(Dz. U. z 2020 r., poz. 1990 ze zm.)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.</text:p>
          </table:table-cell>
          <table:table-cell table:style-name="TableCell32">
            <text:p text:style-name="P33">Numer działki</text:p>
          </table:table-cell>
          <table:table-cell table:style-name="TableCell34">
            <text:p text:style-name="P35">Powierzchnia</text:p>
            <text:p text:style-name="P36"><text:span text:style-name="T37">/m</text:span><text:span text:style-name="T38">2</text:span><text:span text:style-name="T39">/</text:span></text:p>
          </table:table-cell>
          <table:table-cell table:style-name="TableCell40" table:number-rows-spanned="2">
            <text:p text:style-name="P41">Opis nieruchomości</text:p>
          </table:table-cell>
          <table:table-cell table:style-name="TableCell42" table:number-rows-spanned="2">
            <text:p text:style-name="P43">Przeznaczenie <text:s/>nieruchomości</text:p>
            <text:p text:style-name="P44">i sposób zagospodarowania</text:p>
          </table:table-cell>
          <table:table-cell table:style-name="TableCell45" table:number-rows-spanned="2">
            <text:p text:style-name="P46">Cena nieruchomości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Numer księgi wieczystej</text:p>
          </table:table-cell>
          <table:table-cell table:style-name="TableCell51">
            <text:p text:style-name="P52">Położenie</text:p>
            <text:p text:style-name="P53">nieruchomości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/>
            <text:p text:style-name="P60">1</text:p>
          </table:table-cell>
          <table:table-cell table:style-name="TableCell61">
            <text:p text:style-name="P62"/>
            <text:p text:style-name="P63">690/2</text:p>
          </table:table-cell>
          <table:table-cell table:style-name="TableCell64">
            <text:p text:style-name="P65"/>
            <text:p text:style-name="P66">1083</text:p>
          </table:table-cell>
          <table:table-cell table:style-name="TableCell67" table:number-rows-spanned="2">
            <text:p text:style-name="P68">Nieruchomość gruntowa niezabudowana<text:s/></text:p>
            <text:p text:style-name="P69"/>
          </table:table-cell>
          <table:table-cell table:style-name="TableCell70" table:number-rows-spanned="2">
            <text:p text:style-name="P71"><text:span text:style-name="T72">W m</text:span><text:span text:style-name="T73">iejscowym planie zagospodarowania przestrzennego<text:s/></text:span><text:span text:style-name="T74">nieruchomość o</text:span><text:span text:style-name="T75">znaczona jest symbol</text:span><text:span text:style-name="T76">em</text:span><text:span text:style-name="T77">:<text:s/></text:span><text:span text:style-name="T78">1</text:span><text:span text:style-name="T79">MN/MW z zapisem tereny zabudowy mieszkaniowej jedno i wielorodzinnej,<text:s/></text:span></text:p>
            <text:p text:style-name="P80"/>
            <text:p text:style-name="P81">W ewidencji gruntów nieruchomość oznaczona jest użytkami<text:s/>B – tereny mieszkaniowe, Bi<text:s/>– <text:s/>inne tereny zabudowane<text:s/></text:p>
            <text:p text:style-name="P82"/>
          </table:table-cell>
          <table:table-cell table:style-name="TableCell83" table:number-rows-spanned="2">
            <text:p text:style-name="P84">68<text:s/>000 zł</text:p>
            <text:p text:style-name="P85"/>
            <text:p text:style-name="P86">+ podatek od towarów i usług według stawki obowiązującej w dniu zawarcia umowy notarialnej</text:p>
            <text:p text:style-name="P87"><text:span text:style-name="T88">Dzisiaj obowiązuje stawka <text:s/>w wysokości 23%</text:span></text:p>
            <text:p text:style-name="P89"/>
            <text:p text:style-name="P90">Sprzedaż w drodze<text:s/>przetargu</text:p>
            <text:p text:style-name="P91"><text:span text:style-name="T92"><text:s text:c="2"/>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SW1W/</text:p>
            <text:p text:style-name="P97">0008828/5</text:p>
          </table:table-cell>
          <table:table-cell table:style-name="TableCell98">
            <text:p text:style-name="P99"/>
            <text:p text:style-name="P100">Jedlina-Zdrój <text:s text:c="15"/></text:p>
            <text:p text:style-name="P101">Ul. Chopina</text:p>
            <text:p text:style-name="P102"/>
            <text:p text:style-name="P103">Obręb<text:s/></text:p>
            <text:p text:style-name="P104">Jedlina-Zdrój</text:p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/>
            <text:p text:style-name="P112"/>
            <text:p text:style-name="P113">2</text:p>
          </table:table-cell>
          <table:table-cell table:style-name="TableCell114">
            <text:p text:style-name="P115"/>
            <text:p text:style-name="P116"/>
            <text:p text:style-name="P117"/>
            <text:p text:style-name="P118">690/4</text:p>
          </table:table-cell>
          <table:table-cell table:style-name="TableCell119">
            <text:p text:style-name="P120"/>
            <text:p text:style-name="P121"/>
            <text:p text:style-name="P122"/>
            <text:p text:style-name="P123">22</text:p>
          </table:table-cell>
          <table:table-cell table:style-name="TableCell124" table:number-rows-spanned="2">
            <text:p text:style-name="P125"/>
            <text:p text:style-name="P126"><text:span text:style-name="T127">Nieruchomość gruntowa<text:s/></text:span><text:span text:style-name="T128">nie</text:span><text:span text:style-name="T129">zabudowana<text:s/></text:span><text:span text:style-name="T130"><text:s text:c="2"/></text:span></text:p>
          </table:table-cell>
          <table:table-cell table:style-name="TableCell131" table:number-rows-spanned="2">
            <text:p text:style-name="P132"><text:span text:style-name="T133">W</text:span><text:span text:style-name="T134"><text:s/>m</text:span><text:span text:style-name="T135">iejscowym planie zagospodarowania<text:s/></text:span><text:span text:style-name="T136">przestrzennego nieruchomość o</text:span><text:span text:style-name="T137">znaczona jest symbolem:<text:s/></text:span><text:span text:style-name="T138">1</text:span><text:span text:style-name="T139">MN/MW tereny zabudowy mieszkaniowej jedno i wielorodzinnej</text:span></text:p>
            <text:p text:style-name="P140"/>
            <text:p text:style-name="P141">W ewidencji gruntów nieruchomość oznaczona jest użytkiem Bp<text:s/>–<text:s/>zurbanizowane tereny niezabudowane lub w trakcie zabudowy</text:p>
            <text:p text:style-name="P142"/>
          </table:table-cell>
          <table:table-cell table:style-name="TableCell143" table:number-rows-spanned="2">
            <text:p text:style-name="P144"/>
            <text:p text:style-name="P145">4<text:s/>000 zł</text:p>
            <text:p text:style-name="P146"/>
            <text:p text:style-name="P147">+ podatek od towarów i usług według stawki obowiązującej w dniu zawarcia umowy notarialnej</text:p>
            <text:p text:style-name="P148"><text:span text:style-name="T149">Dzisiaj obowiązuje stawka <text:s/>w wysokości 23%</text:span></text:p>
            <text:p text:style-name="P150"/>
            <text:p text:style-name="P151">Sprzedaż w drodze przetargu</text:p>
            <text:p text:style-name="P152"/>
            <text:p text:style-name="P153"><text:s/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SW1W/</text:p>
            <text:p text:style-name="P158">0008828/5</text:p>
          </table:table-cell>
          <table:table-cell table:style-name="TableCell159">
            <text:p text:style-name="P160">Jedlina-Zdrój <text:s text:c="14"/>ul.<text:s/>Południowa</text:p>
            <text:p text:style-name="P161"/>
            <text:p text:style-name="P162">Obręb<text:s/></text:p>
            <text:p text:style-name="P163"><text:span text:style-name="T164">Jedlina-Zdrój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</table:table>
      <text:p text:style-name="P168"/>
      <text:p text:style-name="P169"><text:span text:style-name="T170">Osoby, którym przysługuje pierwszeństwo w nabyciu nieruchomości na podstawie art. 34 ust. 1<text:s/></text:span><text:span text:style-name="T171"><text:line-break/></text:span><text:span text:style-name="T172">pkt 1 i pkt 2 ustawy z dnia 21 sierpnia 1997 r. o g</text:span><text:span text:style-name="T173">ospodarce nieruchomościami <text:s/>(</text:span><text:span text:style-name="T174">Dz. U.<text:s/></text:span><text:span text:style-name="T175">z 2020 r., poz. 1990 ze zm.) lub odrębnych przepisów, mogą złożyć wniosek o jej nabycie w terminie<text:s/></text:span><text:span text:style-name="T176">do dnia<text:s/></text:span><text:span text:style-name="T177"><text:line-break/></text:span><text:span text:style-name="T178">2 kwietnia</text:span><text:span text:style-name="T179"><text:s/>2021 r.</text:span></text:p>
      <text:p text:style-name="P180"/>
      <text:p text:style-name="Standard"><text:span text:style-name="T181">Informacje: <text:s text:c="100"/></text:span><text:span text:style-name="T182"><text:s/></text:span><text:span text:style-name="T183"><text:tab/></text:span></text:p>
      <text:p text:style-name="Standard"><text:span text:style-name="T184">Urząd Miasta J</text:span><text:span text:style-name="T185">edlina-Zdrój ul. Poznańska 2 <text:s text:c="94"/></text:span><text:span text:style-name="T186"><text:s text:c="2"/></text:span></text:p>
      <text:p text:style-name="P187">Tel. 748510963 <text:s text:c="45"/></text:p>
      <text:p text:style-name="Standard"><text:span text:style-name="T188">www.bip.jedlinazdroj.eu</text:span></text:p>
      <text:p text:style-name="P189"/>
      <text:p text:style-name="Standard"><text:span text:style-name="T190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1-02-18T12:21:00Z</meta:creation-date>
    <dc:date>2021-02-18T12:21:00Z</dc:date>
    <meta:print-date>2021-02-18T12:2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9" meta:character-count="2442" meta:row-count="17" meta:non-whitespace-character-count="2097"/>
  </office:meta>
</office:document-meta>
</file>