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1.1041in" style:use-optimal-column-width="false"/>
    </style:style>
    <style:style style:name="TableColumn22" style:family="table-column">
      <style:table-column-properties style:column-width="1.4479in" style:use-optimal-column-width="false"/>
    </style:style>
    <style:style style:name="TableColumn23" style:family="table-column">
      <style:table-column-properties style:column-width="1.927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18" style:family="table">
      <style:table-properties style:width="6.6597in" fo:margin-left="-0.0097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427in"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Row53" style:family="table-row">
      <style:table-row-properties style:min-row-height="0.490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2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99" style:family="table-row">
      <style:table-row-properties style:min-row-height="1.6041in" style:use-optimal-row-height="false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</style:style>
    <style:style style:name="P11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4" style:family="table-row">
      <style:table-row-properties style:min-row-height="1.6708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Domyślnaczcionkaakapitu" style:family="text">
      <style:text-properties style:font-name="Times New Roman" style:font-name-asian="Times New Roman" style:font-name-complex="Times New Roma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style:snap-to-layout-grid="false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style:snap-to-layout-grid="false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1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68" style:family="table-row">
      <style:table-row-properties style:min-row-height="1.96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Domyślnaczcionkaakapitu" style:family="text">
      <style:text-properties style:font-name="Times New Roman" style:font-name-asian="Times New Roman" style:font-name-complex="Times New Roman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style:snap-to-layout-grid="false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style:snap-to-layout-grid="false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2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1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3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42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243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11.10.2021 r.</text:p>
      <text:p text:style-name="P2">GPM.6840.63.2021</text:p>
      <text:p text:style-name="P3">WYKAZ Nr <text:s/>37/2021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12</text:span><text:span text:style-name="T9"><text:s/></text:span><text:span text:style-name="T10">października</text:span><text:span text:style-name="T11"><text:s/>2021 r. do 2</text:span><text:span text:style-name="T12"><text:s/>listopada</text:span><text:span text:style-name="T13"><text:s/>2021 r.</text:span></text:p>
      <text:p text:style-name="P14">wykaz nieruchomości przeznaczonych do sprzedaży</text:p>
      <text:p text:style-name="P15"/>
      <text:p text:style-name="P16"><text:tab/>Podstawa prawna: <text:s/>art. 35 ust. 1 i 2 ustawy z dnia 21 sierpnia 1997 r. o gospodarce<text:s/><text:tab/><text:tab/><text:tab/><text:tab/><text:tab/>nieruchomościami <text:s/>(Dz. U. z 2020 r., poz. 1990 ze zm.)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>
            <text:p text:style-name="P29">Numer działki</text:p>
          </table:table-cell>
          <table:table-cell table:style-name="TableCell30">
            <text:p text:style-name="P31">Powierzchnia</text:p>
            <text:p text:style-name="P32"><text:span text:style-name="T33">/m</text:span><text:span text:style-name="T34">2</text:span><text:span text:style-name="T35">/</text:span></text:p>
          </table:table-cell>
          <table:table-cell table:style-name="TableCell36" table:number-rows-spanned="2">
            <text:p text:style-name="P37">Opis nieruchomości</text:p>
          </table:table-cell>
          <table:table-cell table:style-name="TableCell38" table:number-rows-spanned="2">
            <text:p text:style-name="P39">Przeznaczenie <text:s/>nieruchomości</text:p>
            <text:p text:style-name="P40">i sposób zagospodarowania</text:p>
          </table:table-cell>
          <table:table-cell table:style-name="TableCell41" table:number-rows-spanned="2">
            <text:p text:style-name="P42">Cena nieruchomości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Numer księgi wieczystej</text:p>
          </table:table-cell>
          <table:table-cell table:style-name="TableCell47">
            <text:p text:style-name="P48">Położenie</text:p>
            <text:p text:style-name="P49">nieruchomośc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/>
            <text:p text:style-name="P56">1</text:p>
          </table:table-cell>
          <table:table-cell table:style-name="TableCell57" table:number-rows-spanned="2">
            <text:p text:style-name="P58"/>
            <text:p text:style-name="P59">689/6</text:p>
            <text:p text:style-name="P60"/>
            <text:p text:style-name="P61"/>
            <text:p text:style-name="P62"/>
            <text:p text:style-name="P63">SW1W/</text:p>
            <text:p text:style-name="P64"><text:span text:style-name="T65">00079293/3</text:span></text:p>
          </table:table-cell>
          <table:table-cell table:style-name="TableCell66">
            <text:p text:style-name="P67"/>
            <text:p text:style-name="P68">117</text:p>
          </table:table-cell>
          <table:table-cell table:style-name="TableCell69" table:number-rows-spanned="2">
            <text:p text:style-name="P70"/>
            <text:p text:style-name="P71"><text:span text:style-name="T72">Nieruchomość gruntowa<text:s/></text:span><text:span text:style-name="T73">niezabudowana<text:s/></text:span></text:p>
            <text:p text:style-name="P74"/>
          </table:table-cell>
          <table:table-cell table:style-name="TableCell75" table:number-rows-spanned="2">
            <text:p text:style-name="P76"/>
            <text:p text:style-name="P77"><text:span text:style-name="T78">W m</text:span><text:span text:style-name="T79">iejscowym planie zagospodarowania przestrzennego nieruchomość o</text:span><text:span text:style-name="T80">znaczona jest symbolem: 2</text:span><text:span text:style-name="T81">M</text:span><text:span text:style-name="T82"><text:s/></text:span></text:p>
            <text:p text:style-name="P83">z zapisem tereny zabudowy mieszkaniowej jednorodzinnej<text:s text:c="4"/>i wielorodzinnej oraz symbolem 4MN z zapisem tereny zabudowy mieszkaniowej jednorodzinnej</text:p>
            <text:p text:style-name="P84"><text:span text:style-name="T85"><text:s/></text:span></text:p>
            <text:p text:style-name="P86">W ewidencji gruntów nieruchomość oznaczona jest użytkiem B – tereny mieszkaniowe<text:s/>oraz Bi – inne tereny zabudowane</text:p>
            <text:p text:style-name="P87"/>
          </table:table-cell>
          <table:table-cell table:style-name="TableCell88" table:number-rows-spanned="2">
            <text:p text:style-name="P89"/>
            <text:p text:style-name="P90">17<text:s/>000 zł</text:p>
            <text:p text:style-name="P91"/>
            <text:p text:style-name="P92">+ podatek od towarów i usług według stawki obowiązującej w dniu zawarcia umowy notarialnej</text:p>
            <text:p text:style-name="P93"><text:span text:style-name="T94">Dzisiaj obowiązuje stawka <text:s/>w wysokości 23%</text:span></text:p>
            <text:p text:style-name="P95"/>
            <text:p text:style-name="P96"/>
            <text:p text:style-name="P97"><text:span text:style-name="T98">Sprzedaż w drodze przetargu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  <text:p text:style-name="P104"/>
            <text:p text:style-name="P105"/>
            <text:p text:style-name="P106">Jedlina-Zdrój</text:p>
            <text:p text:style-name="P107">Ul. Juliana Tuwima<text:s text:c="16"/></text:p>
            <text:p text:style-name="P108"/>
            <text:p text:style-name="P109">Obręb Jedlina-Zdrój</text:p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2</text:p>
          </table:table-cell>
          <table:table-cell table:style-name="TableCell119">
            <text:p text:style-name="P120"/>
            <text:p text:style-name="P121">689/7</text:p>
            <text:p text:style-name="P122"/>
            <text:p text:style-name="P123"/>
            <text:p text:style-name="P124"/>
            <text:p text:style-name="P125">SW1W/</text:p>
            <text:p text:style-name="P126"><text:span text:style-name="T127">000</text:span><text:span text:style-name="T128">79293/3</text:span></text:p>
          </table:table-cell>
          <table:table-cell table:style-name="TableCell129">
            <text:p text:style-name="P130"/>
            <text:p text:style-name="P131">117</text:p>
            <text:p text:style-name="P132"/>
            <text:p text:style-name="P133"/>
            <text:p text:style-name="P134">Jedlina-Zdrój</text:p>
            <text:p text:style-name="P135"><text:span text:style-name="T136">Ul. Juliana Tuwima <text:s/></text:span><text:span text:style-name="T137"><text:s text:c="13"/></text:span></text:p>
            <text:p text:style-name="P138"/>
            <text:p text:style-name="P139">Obręb Jedlina-Zdrój</text:p>
            <text:p text:style-name="P140"/>
          </table:table-cell>
          <table:table-cell table:style-name="TableCell141">
            <text:p text:style-name="P142"/>
            <text:p text:style-name="P143"><text:span text:style-name="T144">Nieruchomość gruntowa niezabudowana<text:s/></text:span></text:p>
            <text:p text:style-name="P145"/>
          </table:table-cell>
          <table:table-cell table:style-name="TableCell146">
            <text:p text:style-name="P147"/>
            <text:p text:style-name="P148"><text:span text:style-name="T149">W m</text:span><text:span text:style-name="T150">iejscowym planie zagospodarowania przestrzennego nieruchomość o</text:span><text:span text:style-name="T151">znaczona jest symbolem: 2M<text:s/></text:span></text:p>
            <text:p text:style-name="P152">z zapisem tereny zabudowy mieszkaniowej jednorodzinnej <text:s text:c="3"/>i wielorodzinnej oraz symbolem 4MN z zapisem tereny zabudowy mieszkaniowej jednorodzinnej</text:p>
            <text:p text:style-name="P153"><text:span text:style-name="T154"><text:s/></text:span></text:p>
            <text:p text:style-name="P155">W ewidencji gruntów nieruchomość oznaczona jest użytkiem B – tereny mieszkaniowe oraz Bi – inne tereny zabudowane</text:p>
            <text:p text:style-name="P156"/>
          </table:table-cell>
          <table:table-cell table:style-name="TableCell157">
            <text:p text:style-name="P158"/>
            <text:p text:style-name="P159">17 000<text:s/>zł</text:p>
            <text:p text:style-name="P160"/>
            <text:p text:style-name="P161">+ podatek od towarów i usług według<text:s/>stawki obowiązującej w dniu zawarcia umowy notarialnej</text:p>
            <text:p text:style-name="P162"><text:span text:style-name="T163">Dzisiaj obowiązuje stawka <text:s/>w wysokości 23%</text:span></text:p>
            <text:p text:style-name="P164"/>
            <text:p text:style-name="P165"/>
            <text:p text:style-name="P166"><text:span text:style-name="T167">Sprzedaż w drodze przetargu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>3</text:p>
          </table:table-cell>
          <table:table-cell table:style-name="TableCell173">
            <text:p text:style-name="P174"/>
            <text:p text:style-name="P175">689/8</text:p>
            <text:p text:style-name="P176"/>
            <text:p text:style-name="P177"/>
            <text:p text:style-name="P178"/>
            <text:p text:style-name="P179">SW1W/</text:p>
            <text:p text:style-name="P180"><text:span text:style-name="T181">00079293/3</text:span></text:p>
          </table:table-cell>
          <table:table-cell table:style-name="TableCell182">
            <text:p text:style-name="P183"/>
            <text:p text:style-name="P184">102</text:p>
            <text:p text:style-name="P185"/>
            <text:p text:style-name="P186"/>
            <text:p text:style-name="P187">Jedlina-Zdrój</text:p>
            <text:p text:style-name="P188">Ul. Juliana Tuwima <text:s text:c="15"/></text:p>
            <text:p text:style-name="P189"/>
            <text:p text:style-name="P190">Obręb Jedlina-Zdrój</text:p>
            <text:p text:style-name="P191"/>
          </table:table-cell>
          <table:table-cell table:style-name="TableCell192">
            <text:p text:style-name="P193"/>
            <text:p text:style-name="P194"><text:span text:style-name="T195">Nieruchomość gruntowa niezabudowana<text:s/></text:span></text:p>
            <text:p text:style-name="P196"/>
          </table:table-cell>
          <table:table-cell table:style-name="TableCell197">
            <text:p text:style-name="P198"/>
            <text:p text:style-name="P199"><text:span text:style-name="T200">W m</text:span><text:span text:style-name="T201">iejscowym planie zagospodarowania przestrzennego nieruchomość o</text:span><text:span text:style-name="T202">znaczona jest symbolem: 2M<text:s/></text:span></text:p>
            <text:p text:style-name="P203">z zapisem tereny zabudowy mieszkaniowej jednorodzinnej <text:s text:c="2"/>i wielorodzinnej oraz symbolem 4MN z zapisem tereny zabudowy mieszkaniowej jednorodzinnej</text:p>
            <text:p text:style-name="P204"><text:span text:style-name="T205"><text:s/></text:span></text:p>
            <text:p text:style-name="P206">W ewidencji gruntów nieruchomość oznaczona jest użytkiem B – tereny mieszkaniowe oraz Bi – inne tereny zabudowane</text:p>
            <text:p text:style-name="P207"/>
          </table:table-cell>
          <table:table-cell table:style-name="TableCell208">
            <text:p text:style-name="P209"/>
            <text:p text:style-name="P210">17 000 zł</text:p>
            <text:p text:style-name="P211"/>
            <text:p text:style-name="P212">+ podatek od towarów i usług według stawki obowiązującej w dniu zawarcia umowy notarialnej</text:p>
            <text:p text:style-name="P213"><text:span text:style-name="T214">Dzisiaj obowiązuje stawka <text:s/>w wysokości 23%</text:span></text:p>
            <text:p text:style-name="P215"/>
            <text:p text:style-name="P216"/>
            <text:p text:style-name="P217"><text:span text:style-name="T218">Sprzedaż w drodze przetargu</text:span></text:p>
          </table:table-cell>
        </table:table-row>
      </table:table>
      <text:p text:style-name="P219"/>
      <text:p text:style-name="P220"/>
      <text:p text:style-name="P221"/>
      <text:p text:style-name="P222"><text:span text:style-name="T223">Osoby, którym przysługuje pierwszeństwo w nabyciu nieruchomości na podstawie art. 34 ust. 1<text:s/></text:span><text:span text:style-name="T224"><text:line-break/></text:span><text:span text:style-name="T225">pkt 1 i<text:s/></text:span><text:span text:style-name="T226">pkt 2 ustawy z dnia 21 sierpnia 1997 r. o gospodarce nieruchomościami <text:s/>(Dz. U. z 2020 r., poz. 1990 ze zm.) lub odrębnych przepisów, mogą złożyć wniosek o jej nabycie w terminie<text:s/></text:span><text:span text:style-name="T227">do dnia<text:s/></text:span><text:span text:style-name="T228"><text:line-break/></text:span><text:span text:style-name="T229">2</text:span><text:span text:style-name="T230">3<text:s/></text:span><text:span text:style-name="T231">listopada</text:span><text:span text:style-name="T232"><text:s/>2021 r.</text:span></text:p>
      <text:p text:style-name="P233"/>
      <text:p text:style-name="P234"/>
      <text:p text:style-name="Standard"><text:span text:style-name="T235">Informacje: <text:s text:c="36"/></text:span><text:span text:style-name="T236"><text:s text:c="64"/></text:span><text:span text:style-name="T237"><text:s/></text:span><text:span text:style-name="T238"><text:tab/></text:span></text:p>
      <text:p text:style-name="Standard"><text:span text:style-name="T239">Urząd Miasta Jedlina-Zdrój ul. Poznańska 2 <text:s text:c="94"/></text:span><text:span text:style-name="T240"><text:s text:c="2"/></text:span></text:p>
      <text:p text:style-name="P241">Tel. 748510963<text:s/><text:s text:c="45"/></text:p>
      <text:p text:style-name="Standard"><text:span text:style-name="T242">www.bip.jedlinazdroj.eu</text:span></text:p>
      <text:p text:style-name="Standard"><text:span text:style-name="T243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10-11T09:28:00Z</meta:creation-date>
    <dc:date>2021-10-11T09:28:00Z</dc:date>
    <meta:print-date>2021-10-11T09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5" meta:character-count="3323" meta:row-count="23" meta:non-whitespace-character-count="2854"/>
  </office:meta>
</office:document-meta>
</file>