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0" style:family="table-column">
      <style:table-column-properties style:column-width="0.2812in" style:use-optimal-column-width="false"/>
    </style:style>
    <style:style style:name="TableColumn21" style:family="table-column">
      <style:table-column-properties style:column-width="0.8229in" style:use-optimal-column-width="false"/>
    </style:style>
    <style:style style:name="TableColumn22" style:family="table-column">
      <style:table-column-properties style:column-width="1.1041in" style:use-optimal-column-width="false"/>
    </style:style>
    <style:style style:name="TableColumn23" style:family="table-column">
      <style:table-column-properties style:column-width="1.4479in" style:use-optimal-column-width="false"/>
    </style:style>
    <style:style style:name="TableColumn24" style:family="table-column">
      <style:table-column-properties style:column-width="1.927in" style:use-optimal-column-width="false"/>
    </style:style>
    <style:style style:name="TableColumn25" style:family="table-column">
      <style:table-column-properties style:column-width="1.0763in" style:use-optimal-column-width="false"/>
    </style:style>
    <style:style style:name="Table19" style:family="table">
      <style:table-properties style:width="6.6597in" fo:margin-left="-0.0097in" table:align="left"/>
    </style:style>
    <style:style style:name="TableRow26" style:family="table-row">
      <style:table-row-properties style:min-row-height="0.395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0.427in"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TableRow54" style:family="table-row">
      <style:table-row-properties style:min-row-height="0.490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0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96" style:family="table-row">
      <style:table-row-properties style:min-row-height="1.6041in" style:use-optimal-row-height="false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</style:style>
    <style:style style:name="P10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1" style:family="table-row">
      <style:table-row-properties style:min-row-height="1.670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Domyślnaczcionkaakapitu" style:family="text">
      <style:text-properties style:font-name="Times New Roman" style:font-name-asian="Times New Roman" style:font-name-complex="Times New Roman"/>
    </style:style>
    <style:style style:name="P138" style:parent-style-name="Standard" style:family="paragraph">
      <style:paragraph-properties style:snap-to-layout-grid="false" fo:text-align="center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style:snap-to-layout-grid="false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1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57" style:family="table-row">
      <style:table-row-properties style:min-row-height="1.96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Domyślnaczcionkaakapitu" style:family="text">
      <style:text-properties style:font-name="Times New Roman" style:font-name-asian="Times New Roman" style:font-name-complex="Times New Roman"/>
    </style:style>
    <style:style style:name="P184" style:parent-style-name="Standard" style:family="paragraph">
      <style:paragraph-properties style:snap-to-layout-grid="false" fo:text-align="center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87" style:parent-style-name="Standard" style:family="paragraph">
      <style:paragraph-properties style:snap-to-layout-grid="false"/>
    </style:style>
    <style:style style:name="T1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7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03" style:family="table-row">
      <style:table-row-properties style:min-row-height="1.968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2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2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</style:style>
    <style:style style:name="P231" style:parent-style-name="Standard" style:family="paragraph">
      <style:paragraph-properties style:snap-to-layout-grid="false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41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242" style:parent-style-name="Standard" style:family="paragraph">
      <style:paragraph-properties style:snap-to-layout-grid="false" fo:text-align="center"/>
    </style:style>
    <style:style style:name="T24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45" style:parent-style-name="Standard" style:family="paragraph">
      <style:paragraph-properties style:snap-to-layout-grid="false" fo:text-align="center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47" style:family="table-row">
      <style:table-row-properties style:min-row-height="1.968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5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6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7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7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</style:style>
    <style:style style:name="P275" style:parent-style-name="Standard" style:family="paragraph">
      <style:paragraph-properties style:snap-to-layout-grid="false"/>
    </style:style>
    <style:style style:name="T2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8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5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89" style:parent-style-name="Standard" style:family="paragraph">
      <style:paragraph-properties style:snap-to-layout-grid="false" fo:text-align="center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91" style:family="table-row">
      <style:table-row-properties style:min-row-height="1.968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9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9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29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30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30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30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30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3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30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3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1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31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31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</style:style>
    <style:style style:name="P319" style:parent-style-name="Standard" style:family="paragraph">
      <style:paragraph-properties style:snap-to-layout-grid="false"/>
    </style:style>
    <style:style style:name="T3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324" style:parent-style-name="Standard" style:family="paragraph">
      <style:paragraph-properties style:snap-to-layout-grid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29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330" style:parent-style-name="Standard" style:family="paragraph">
      <style:paragraph-properties style:snap-to-layout-grid="false" fo:text-align="center"/>
    </style:style>
    <style:style style:name="T33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33" style:parent-style-name="Standard" style:family="paragraph">
      <style:paragraph-properties style:snap-to-layout-grid="false" fo:text-align="center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3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3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3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3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351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3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3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3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55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35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11.05.2021 r.</text:p>
      <text:p text:style-name="P2">GPM.6840.5.2021</text:p>
      <text:p text:style-name="P3">WYKAZ Nr <text:s/>24/2021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12</text:span><text:span text:style-name="T10"><text:s/>ma</text:span><text:span text:style-name="T11">j</text:span><text:span text:style-name="T12">a 2021 r. do<text:s/></text:span><text:span text:style-name="T13">2 czerwca</text:span><text:span text:style-name="T14"><text:s/>2021 r.</text:span></text:p>
      <text:p text:style-name="P15">wykaz nieruchomości przeznaczonych do sprzedaży</text:p>
      <text:p text:style-name="P16"/>
      <text:p text:style-name="P17"><text:tab/>Podstawa prawna: <text:s/>art. 35 ust. 1 i 2 ustawy z dnia 21 sierpnia 1997 r. o gospodarce<text:s/><text:tab/><text:tab/><text:tab/><text:tab/><text:tab/>nieruchomościami <text:s/>(Dz. U. z 2020 r., poz. 1990 ze zm.)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p.</text:p>
          </table:table-cell>
          <table:table-cell table:style-name="TableCell29">
            <text:p text:style-name="P30">Numer działki</text:p>
          </table:table-cell>
          <table:table-cell table:style-name="TableCell31">
            <text:p text:style-name="P32">Powierzchnia</text:p>
            <text:p text:style-name="P33"><text:span text:style-name="T34">/m</text:span><text:span text:style-name="T35">2</text:span><text:span text:style-name="T36">/</text:span></text:p>
          </table:table-cell>
          <table:table-cell table:style-name="TableCell37" table:number-rows-spanned="2">
            <text:p text:style-name="P38">Opis nieruchomości</text:p>
          </table:table-cell>
          <table:table-cell table:style-name="TableCell39" table:number-rows-spanned="2">
            <text:p text:style-name="P40">Przeznaczenie <text:s/>nieruchomości</text:p>
            <text:p text:style-name="P41">i sposób zagospodarowania</text:p>
          </table:table-cell>
          <table:table-cell table:style-name="TableCell42" table:number-rows-spanned="2">
            <text:p text:style-name="P43">Cena nieruchomości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Numer księgi wieczystej</text:p>
          </table:table-cell>
          <table:table-cell table:style-name="TableCell48">
            <text:p text:style-name="P49">Położenie</text:p>
            <text:p text:style-name="P50">nieruchomości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/>
            <text:p text:style-name="P57">1</text:p>
          </table:table-cell>
          <table:table-cell table:style-name="TableCell58" table:number-rows-spanned="2">
            <text:p text:style-name="P59"/>
            <text:p text:style-name="P60">509/14</text:p>
            <text:p text:style-name="P61"/>
            <text:p text:style-name="P62"/>
            <text:p text:style-name="P63"/>
            <text:p text:style-name="P64">SW1W/</text:p>
            <text:p text:style-name="P65"><text:span text:style-name="T66">00079296/4</text:span></text:p>
          </table:table-cell>
          <table:table-cell table:style-name="TableCell67">
            <text:p text:style-name="P68"/>
            <text:p text:style-name="P69">21</text:p>
          </table:table-cell>
          <table:table-cell table:style-name="TableCell70" table:number-rows-spanned="2">
            <text:p text:style-name="P71"/>
            <text:p text:style-name="P72"><text:span text:style-name="T73">Nieruchomość gruntowa niezabudowana<text:s/></text:span></text:p>
            <text:p text:style-name="P74"/>
          </table:table-cell>
          <table:table-cell table:style-name="TableCell75" table:number-rows-spanned="2">
            <text:p text:style-name="P76"/>
            <text:p text:style-name="P77"><text:span text:style-name="T78">W m</text:span><text:span text:style-name="T79">iejscowym planie zagospodarowania<text:s/></text:span><text:span text:style-name="T80">przestrzennego nieruchomość o</text:span><text:span text:style-name="T81">znaczona jest symbolem: 4.</text:span><text:span text:style-name="T82">10</text:span><text:span text:style-name="T83">MN/MW z zapisem tereny zabudowy mieszkaniowej jedno i wielorodzinnej,<text:s/></text:span></text:p>
            <text:p text:style-name="P84">W ewidencji gruntów nieruchomość oznaczona jest użytkiem Bi<text:s/>–<text:s/>inne tereny zabudowane</text:p>
            <text:p text:style-name="P85"/>
          </table:table-cell>
          <table:table-cell table:style-name="TableCell86" table:number-rows-spanned="2">
            <text:p text:style-name="P87"/>
            <text:p text:style-name="P88">3<text:s/>500 zł</text:p>
            <text:p text:style-name="P89"/>
            <text:p text:style-name="P90">+ podatek od towarów i usług<text:s/>według stawki obowiązującej w dniu zawarcia umowy notarialnej</text:p>
            <text:p text:style-name="P91"><text:span text:style-name="T92">Dzisiaj obowiązuje stawka <text:s/>w wysokości 23%</text:span></text:p>
            <text:p text:style-name="P93"/>
            <text:p text:style-name="P94"><text:span text:style-name="T95">Sprzedaż w drodze przetargu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  <text:p text:style-name="P101"/>
            <text:p text:style-name="P102"/>
            <text:p text:style-name="P103">Jedlina-Zdrój</text:p>
            <text:p text:style-name="P104">Ul.<text:s/>Słowackiego<text:s text:c="16"/></text:p>
            <text:p text:style-name="P105"/>
            <text:p text:style-name="P106">Obręb Jedlina-Zdrój</text:p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2</text:p>
          </table:table-cell>
          <table:table-cell table:style-name="TableCell116">
            <text:p text:style-name="P117"/>
            <text:p text:style-name="P118">509/15</text:p>
            <text:p text:style-name="P119"/>
            <text:p text:style-name="P120"/>
            <text:p text:style-name="P121"/>
            <text:p text:style-name="P122">SW1W/</text:p>
            <text:p text:style-name="P123"><text:span text:style-name="T124">00079296/4</text:span></text:p>
          </table:table-cell>
          <table:table-cell table:style-name="TableCell125">
            <text:p text:style-name="P126"/>
            <text:p text:style-name="P127">21 <text:s text:c="11"/></text:p>
            <text:p text:style-name="P128"/>
            <text:p text:style-name="P129">Jedlina-Zdrój</text:p>
            <text:p text:style-name="P130">Ul. Słowackiego <text:s text:c="15"/></text:p>
            <text:p text:style-name="P131"/>
            <text:p text:style-name="P132">Obręb Jedlina-Zdrój</text:p>
            <text:p text:style-name="P133"/>
          </table:table-cell>
          <table:table-cell table:style-name="TableCell134">
            <text:p text:style-name="P135"/>
            <text:p text:style-name="P136"><text:span text:style-name="T137">Nieruchomość gruntowa niezabudowana<text:s/></text:span></text:p>
            <text:p text:style-name="P138"/>
          </table:table-cell>
          <table:table-cell table:style-name="TableCell139">
            <text:p text:style-name="P140"/>
            <text:p text:style-name="P141"><text:span text:style-name="T142">W m</text:span><text:span text:style-name="T143">iejscowym planie zagospodarowania przestrzennego nieruchomość o</text:span><text:span text:style-name="T144">znaczona jest symbolem: 4.10MN/MW z zapisem tereny zabudowy mieszkaniowej jedno i wielorodzinnej,<text:s/></text:span></text:p>
            <text:p text:style-name="P145">W ewidencji gruntów nieruchomość oznaczona jest użytkiem Bi – inne tereny zabudowane</text:p>
            <text:p text:style-name="P146"/>
          </table:table-cell>
          <table:table-cell table:style-name="TableCell147">
            <text:p text:style-name="P148"/>
            <text:p text:style-name="P149">3 500 zł</text:p>
            <text:p text:style-name="P150"/>
            <text:p text:style-name="P151">+ podatek od towarów i usług według stawki obowiązującej w dniu zawarcia umowy notarialnej</text:p>
            <text:p text:style-name="P152"><text:span text:style-name="T153">Dzisiaj obowiązuje stawka <text:s/>w wysokości 23%</text:span></text:p>
            <text:p text:style-name="P154"/>
            <text:p text:style-name="P155"><text:span text:style-name="T156">Sprzedaż w drodze przetargu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>3</text:p>
          </table:table-cell>
          <table:table-cell table:style-name="TableCell162">
            <text:p text:style-name="P163"/>
            <text:p text:style-name="P164">509/16</text:p>
            <text:p text:style-name="P165"/>
            <text:p text:style-name="P166"/>
            <text:p text:style-name="P167"/>
            <text:p text:style-name="P168">SW1W/</text:p>
            <text:p text:style-name="P169"><text:span text:style-name="T170">00079296/4</text:span></text:p>
          </table:table-cell>
          <table:table-cell table:style-name="TableCell171">
            <text:p text:style-name="P172"/>
            <text:p text:style-name="P173">21 <text:s text:c="11"/></text:p>
            <text:p text:style-name="P174"/>
            <text:p text:style-name="P175">Jedlina-Zdrój</text:p>
            <text:p text:style-name="P176">Ul. Słowackiego <text:s text:c="15"/></text:p>
            <text:p text:style-name="P177"/>
            <text:p text:style-name="P178">Obręb Jedlina-Zdrój</text:p>
            <text:p text:style-name="P179"/>
          </table:table-cell>
          <table:table-cell table:style-name="TableCell180">
            <text:p text:style-name="P181"/>
            <text:p text:style-name="P182"><text:span text:style-name="T183">Nieruchomość gruntowa niezabudowana<text:s/></text:span></text:p>
            <text:p text:style-name="P184"/>
          </table:table-cell>
          <table:table-cell table:style-name="TableCell185">
            <text:p text:style-name="P186"/>
            <text:p text:style-name="P187"><text:span text:style-name="T188">W m</text:span><text:span text:style-name="T189">iejscowym planie zagospodarowania przestrzennego nieruchomość o</text:span><text:span text:style-name="T190">znaczona jest symbolem: 4.10MN/MW z zapisem tereny zabudowy mieszkaniowej jedno i wielorodzinnej,<text:s/></text:span></text:p>
            <text:p text:style-name="P191">W ewidencji gruntów nieruchomość oznaczona jest użytkiem Bi – inne tereny zabudowane</text:p>
            <text:p text:style-name="P192"/>
          </table:table-cell>
          <table:table-cell table:style-name="TableCell193">
            <text:p text:style-name="P194"/>
            <text:p text:style-name="P195">3 500 zł</text:p>
            <text:p text:style-name="P196"/>
            <text:p text:style-name="P197">+ podatek od towarów i usług według stawki obowiązującej w dniu zawarcia umowy notarialnej</text:p>
            <text:p text:style-name="P198"><text:span text:style-name="T199">Dzisiaj obowiązuje stawka <text:s/>w wysokości 23%</text:span></text:p>
            <text:p text:style-name="P200"/>
            <text:p text:style-name="P201"><text:span text:style-name="T202">Sprzedaż w drodze przetargu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>4</text:p>
          </table:table-cell>
          <table:table-cell table:style-name="TableCell208">
            <text:p text:style-name="P209"/>
            <text:p text:style-name="P210">509/17</text:p>
            <text:p text:style-name="P211"/>
            <text:p text:style-name="P212"/>
            <text:p text:style-name="P213"/>
            <text:p text:style-name="P214">SW1W/</text:p>
            <text:p text:style-name="P215">00079296/4</text:p>
          </table:table-cell>
          <table:table-cell table:style-name="TableCell216">
            <text:p text:style-name="P217"/>
            <text:p text:style-name="P218">21 <text:s text:c="11"/></text:p>
            <text:p text:style-name="P219"/>
            <text:p text:style-name="P220">Jedlina-Zdrój</text:p>
            <text:p text:style-name="P221">Ul. Słowackiego <text:s text:c="15"/></text:p>
            <text:p text:style-name="P222"/>
            <text:p text:style-name="P223">Obręb Jedlina-Zdrój</text:p>
            <text:p text:style-name="P224"/>
          </table:table-cell>
          <table:table-cell table:style-name="TableCell225">
            <text:p text:style-name="P226"/>
            <text:p text:style-name="P227">Nieruchomość gruntowa niezabudowana<text:s/></text:p>
            <text:p text:style-name="P228"/>
          </table:table-cell>
          <table:table-cell table:style-name="TableCell229">
            <text:p text:style-name="P230"/>
            <text:p text:style-name="P231"><text:span text:style-name="T232">W m</text:span><text:span text:style-name="T233">iejscowym planie zagospodarowania przestrzennego nieruchomość o</text:span><text:span text:style-name="T234">znaczona jest symbolem: 4.10MN/MW z zapisem tereny zabudowy mieszkaniowej jedno i wielorodzinnej,<text:s/></text:span></text:p>
            <text:p text:style-name="P235">W ewidencji gruntów nieruchomość oznaczona jest użytkiem Bi – inne tereny zabudowane</text:p>
            <text:p text:style-name="P236"/>
          </table:table-cell>
          <table:table-cell table:style-name="TableCell237">
            <text:p text:style-name="P238"/>
            <text:p text:style-name="P239">3 500 zł</text:p>
            <text:p text:style-name="P240"/>
            <text:p text:style-name="P241">+ podatek od towarów i usług według stawki obowiązującej w dniu zawarcia umowy notarialnej</text:p>
            <text:p text:style-name="P242"><text:span text:style-name="T243">Dzisiaj obowiązuje stawka <text:s/>w wysokości 23%</text:span></text:p>
            <text:p text:style-name="P244"/>
            <text:p text:style-name="P245"><text:span text:style-name="T246">Sprzedaż w drodze przetargu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>5</text:p>
          </table:table-cell>
          <table:table-cell table:style-name="TableCell252">
            <text:p text:style-name="P253"/>
            <text:p text:style-name="P254">509/18</text:p>
            <text:p text:style-name="P255"/>
            <text:p text:style-name="P256"/>
            <text:p text:style-name="P257"/>
            <text:p text:style-name="P258">SW1W/</text:p>
            <text:p text:style-name="P259">00079296/4</text:p>
          </table:table-cell>
          <table:table-cell table:style-name="TableCell260">
            <text:p text:style-name="P261"/>
            <text:p text:style-name="P262">21 <text:s text:c="11"/></text:p>
            <text:p text:style-name="P263"/>
            <text:p text:style-name="P264">Jedlina-Zdrój</text:p>
            <text:p text:style-name="P265">Ul. Słowackiego <text:s text:c="15"/></text:p>
            <text:p text:style-name="P266"/>
            <text:p text:style-name="P267">Obręb Jedlina-Zdrój</text:p>
            <text:p text:style-name="P268"/>
          </table:table-cell>
          <table:table-cell table:style-name="TableCell269">
            <text:p text:style-name="P270"/>
            <text:p text:style-name="P271">Nieruchomość gruntowa niezabudowana<text:s/></text:p>
            <text:p text:style-name="P272"/>
          </table:table-cell>
          <table:table-cell table:style-name="TableCell273">
            <text:p text:style-name="P274"/>
            <text:p text:style-name="P275"><text:span text:style-name="T276">W m</text:span><text:span text:style-name="T277">iejscowym planie zagospodarowania przestrzennego nieruchomość o</text:span><text:span text:style-name="T278">znaczona jest symbolem: 4.10MN/MW z zapisem tereny zabudowy mieszkaniowej jedno i wielorodzinnej,<text:s/></text:span></text:p>
            <text:p text:style-name="P279">W ewidencji gruntów nieruchomość oznaczona jest użytkiem Bi – inne tereny zabudowane</text:p>
            <text:p text:style-name="P280"/>
          </table:table-cell>
          <table:table-cell table:style-name="TableCell281">
            <text:p text:style-name="P282"/>
            <text:p text:style-name="P283">3 500 zł</text:p>
            <text:p text:style-name="P284"/>
            <text:p text:style-name="P285">+ podatek od towarów i usług według stawki obowiązującej w dniu zawarcia umowy notarialnej</text:p>
            <text:p text:style-name="P286"><text:span text:style-name="T287">Dzisiaj obowiązuje stawka <text:s/>w wysokości 23%</text:span></text:p>
            <text:p text:style-name="P288"/>
            <text:p text:style-name="P289"><text:span text:style-name="T290">Sprzedaż w drodze przetargu</text:span></text:p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>6</text:p>
          </table:table-cell>
          <table:table-cell table:style-name="TableCell296">
            <text:p text:style-name="P297"/>
            <text:p text:style-name="P298">509/19</text:p>
            <text:p text:style-name="P299"/>
            <text:p text:style-name="P300"/>
            <text:p text:style-name="P301"/>
            <text:p text:style-name="P302">SW1W/</text:p>
            <text:p text:style-name="P303">00079296/4</text:p>
          </table:table-cell>
          <table:table-cell table:style-name="TableCell304">
            <text:p text:style-name="P305"/>
            <text:p text:style-name="P306">21 <text:s text:c="11"/></text:p>
            <text:p text:style-name="P307"/>
            <text:p text:style-name="P308">Jedlina-Zdrój</text:p>
            <text:p text:style-name="P309">Ul. Słowackiego <text:s text:c="15"/></text:p>
            <text:p text:style-name="P310"/>
            <text:p text:style-name="P311">Obręb Jedlina-Zdrój</text:p>
            <text:p text:style-name="P312"/>
          </table:table-cell>
          <table:table-cell table:style-name="TableCell313">
            <text:p text:style-name="P314"/>
            <text:p text:style-name="P315">Nieruchomość gruntowa niezabudowana<text:s/></text:p>
            <text:p text:style-name="P316"/>
          </table:table-cell>
          <table:table-cell table:style-name="TableCell317">
            <text:p text:style-name="P318"/>
            <text:p text:style-name="P319"><text:span text:style-name="T320">W m</text:span><text:span text:style-name="T321">iejscowym planie zagospodarowania przestrzennego nieruchomość o</text:span><text:span text:style-name="T322">znaczona jest symbolem: 4.10MN/MW z zapisem tereny zabudowy mieszkaniowej jedno i wielorodzinnej,<text:s/></text:span></text:p>
            <text:p text:style-name="P323">W ewidencji gruntów nieruchomość oznaczona jest użytkiem Bi – inne tereny zabudowane</text:p>
            <text:p text:style-name="P324"/>
          </table:table-cell>
          <table:table-cell table:style-name="TableCell325">
            <text:p text:style-name="P326"/>
            <text:p text:style-name="P327">3 500 zł</text:p>
            <text:p text:style-name="P328"/>
            <text:p text:style-name="P329">+ podatek od towarów i usług według stawki obowiązującej w dniu zawarcia umowy notarialnej</text:p>
            <text:p text:style-name="P330"><text:span text:style-name="T331">Dzisiaj obowiązuje stawka <text:s/>w wysokości 23%</text:span></text:p>
            <text:p text:style-name="P332"/>
            <text:p text:style-name="P333"><text:span text:style-name="T334">Sprzedaż w drodze przetargu</text:span></text:p>
          </table:table-cell>
        </table:table-row>
      </table:table>
      <text:p text:style-name="P335"/>
      <text:p text:style-name="P336"/>
      <text:p text:style-name="P337"/>
      <text:p text:style-name="P338"><text:span text:style-name="T339">Osoby, którym przysługuje pierwszeństwo w nabyciu nieruchomości na podstawie art. 34 ust. 1<text:s/></text:span><text:span text:style-name="T340"><text:line-break/></text:span><text:span text:style-name="T341">pkt 1 i pkt 2 ustawy z dnia 21<text:s/></text:span><text:span text:style-name="T342">sierpnia 1997 r. o gospodarce nieruchomościami <text:s/>(Dz. U. z 2020 r., poz. 1990 ze zm.) lub odrębnych przepisów, mogą złożyć wniosek o jej nabycie w terminie<text:s/></text:span><text:span text:style-name="T343">do dnia<text:s/></text:span><text:span text:style-name="T344"><text:line-break/></text:span><text:span text:style-name="T345">23 czerwca</text:span><text:span text:style-name="T346"><text:s/>2021 r.</text:span></text:p>
      <text:p text:style-name="P347"/>
      <text:p text:style-name="Standard"><text:span text:style-name="T348">Informacje: <text:s text:c="59"/></text:span><text:span text:style-name="T349"><text:s text:c="41"/></text:span><text:span text:style-name="T350"><text:s/></text:span><text:span text:style-name="T351"><text:tab/></text:span></text:p>
      <text:p text:style-name="Standard"><text:span text:style-name="T352">Urząd Miasta Jedlina-Zdrój ul. Poznańska 2 <text:s text:c="94"/></text:span><text:span text:style-name="T353"><text:s text:c="2"/></text:span></text:p>
      <text:p text:style-name="P354">Tel. 748510963 <text:s text:c="45"/></text:p>
      <text:p text:style-name="Standard"><text:span text:style-name="T355">www.bip.jedlinazdroj.eu</text:span></text:p>
      <text:p text:style-name="Standard"><text:span text:style-name="T356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1-05-11T12:50:00Z</meta:creation-date>
    <dc:date>2021-05-11T13:14:00Z</dc:date>
    <meta:print-date>2021-05-11T13:10:00Z</meta:print-date>
    <meta:template xlink:href="Normal" xlink:type="simple"/>
    <meta:editing-cycles>3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78" meta:character-count="4739" meta:row-count="33" meta:non-whitespace-character-count="4070"/>
  </office:meta>
</office:document-meta>
</file>