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9" style:family="table-column">
      <style:table-column-properties style:column-width="0.2812in" style:use-optimal-column-width="false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1041in" style:use-optimal-column-width="false"/>
    </style:style>
    <style:style style:name="TableColumn22" style:family="table-column">
      <style:table-column-properties style:column-width="1.7354in" style:use-optimal-column-width="false"/>
    </style:style>
    <style:style style:name="TableColumn23" style:family="table-column">
      <style:table-column-properties style:column-width="1.6395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8" style:family="table">
      <style:table-properties style:width="6.6597in" fo:margin-left="-0.0097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427in"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style:snap-to-layout-grid="false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8pt" style:font-size-asian="8pt" style:font-size-complex="8pt"/>
    </style:style>
    <style:style style:name="P79" style:parent-style-name="Standard" style:family="paragraph">
      <style:paragraph-properties style:snap-to-layout-grid="false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13" style:family="table-row">
      <style:table-row-properties style:min-row-height="0.4902in" style:use-optimal-row-height="false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</style:style>
    <style:style style:name="P12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25" style:family="table-row">
      <style:table-row-properties style:min-row-height="0.490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snap-to-layout-grid="false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P15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style:snap-to-layout-grid="false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202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06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210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1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21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<text:s/>01.07.2021 r.</text:p>
      <text:p text:style-name="P2">GPM.7125.3.2021</text:p>
      <text:p text:style-name="P3">WYKAZ Nr <text:s/>31/2021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 lipca</text:span><text:span text:style-name="T10"><text:s/>2021 r. do</text:span><text:span text:style-name="T11"><text:s/>2</text:span><text:span text:style-name="T12">3 lipca</text:span><text:span text:style-name="T13"><text:s/>2021 r.</text:span></text:p>
      <text:p text:style-name="P14">wykaz nieruchomości przeznaczonych do sprzedaży</text:p>
      <text:p text:style-name="P15"/>
      <text:p text:style-name="P16"><text:tab/>Podstawa prawna: <text:s/>art. 35 ust. 1 i 2 ustawy z dnia 21 sierpnia 1997 r. o gospodarce<text:s/><text:tab/><text:tab/><text:tab/><text:tab/><text:tab/>nieruchomościami <text:s/>(Dz. U. z 2020 r., poz. 1990 ze zm.)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.</text:p>
          </table:table-cell>
          <table:table-cell table:style-name="TableCell28">
            <text:p text:style-name="P29">Numer działki</text:p>
          </table:table-cell>
          <table:table-cell table:style-name="TableCell30">
            <text:p text:style-name="P31">Powierzchnia</text:p>
            <text:p text:style-name="P32"><text:span text:style-name="T33">/m</text:span><text:span text:style-name="T34">2</text:span><text:span text:style-name="T35">/</text:span></text:p>
          </table:table-cell>
          <table:table-cell table:style-name="TableCell36" table:number-rows-spanned="2">
            <text:p text:style-name="P37">Opis<text:s/>nieruchomości</text:p>
          </table:table-cell>
          <table:table-cell table:style-name="TableCell38" table:number-rows-spanned="2">
            <text:p text:style-name="P39">Przeznaczenie <text:s/>nieruchomości</text:p>
            <text:p text:style-name="P40">i sposób zagospodarowania</text:p>
          </table:table-cell>
          <table:table-cell table:style-name="TableCell41" table:number-rows-spanned="2">
            <text:p text:style-name="P42">Cena nieruchomości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Numer księgi wieczystej</text:p>
          </table:table-cell>
          <table:table-cell table:style-name="TableCell47">
            <text:p text:style-name="P48">Położenie</text:p>
            <text:p text:style-name="P49">nieruchomośc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/>
            <text:p text:style-name="P56">1</text:p>
          </table:table-cell>
          <table:table-cell table:style-name="TableCell57" table:number-rows-spanned="2">
            <text:p text:style-name="P58"/>
            <text:p text:style-name="P59">28</text:p>
            <text:p text:style-name="P60"/>
            <text:p text:style-name="P61"/>
            <text:p text:style-name="P62"/>
            <text:p text:style-name="P63">SW1W/</text:p>
            <text:p text:style-name="P64"><text:span text:style-name="T65">00037454/4</text:span></text:p>
          </table:table-cell>
          <table:table-cell table:style-name="TableCell66">
            <text:p text:style-name="P67"/>
            <text:p text:style-name="P68">1874</text:p>
          </table:table-cell>
          <table:table-cell table:style-name="TableCell69" table:number-rows-spanned="2">
            <text:p text:style-name="P70">Lokal mieszkalny na <text:s/>I piętrze budynku mieszkalnego wielorodzinnego<text:s text:c="47"/>Powierzchnia użytkowa lokalu:</text:p>
            <text:p text:style-name="P71"><text:span text:style-name="T72">66,56</text:span><text:span text:style-name="T73"><text:s/>m</text:span><text:span text:style-name="T74">2</text:span></text:p>
            <text:p text:style-name="P75">Struktura lokalu:</text:p>
            <text:p text:style-name="P76">2<text:s/>pokoje, kuchnia,<text:s/></text:p>
            <text:p text:style-name="P77">łazienka z wc, przedpokój</text:p>
            <text:p text:style-name="P78"/>
            <text:p text:style-name="P79"><text:span text:style-name="T80">Do lokalu przynależy komórka na parterze budynku o pow. 2,80 m</text:span><text:span text:style-name="T81">2</text:span></text:p>
            <text:p text:style-name="P82"/>
            <text:p text:style-name="P83">Udział:<text:s/>1435/10000</text:p>
            <text:p text:style-name="P84"/>
          </table:table-cell>
          <table:table-cell table:style-name="TableCell85" table:number-rows-spanned="2">
            <text:p text:style-name="P86"><text:span text:style-name="T87">W m</text:span><text:span text:style-name="T88">iejscowym planie zagospodarowania przestrze</text:span><text:span text:style-name="T89">nnego nieruchomość o</text:span><text:span text:style-name="T90">znaczona jest symbolem:<text:s/></text:span></text:p>
            <text:p text:style-name="P91"><text:span text:style-name="T92">5.18MN/U</text:span><text:span text:style-name="T93"><text:s/>ter</text:span><text:span text:style-name="T94">eny zabudowy mieszkaniowej jedno</text:span><text:span text:style-name="T95">rodzinnej</text:span><text:span text:style-name="T96"><text:s/>i usługowej</text:span></text:p>
            <text:p text:style-name="P97"/>
            <text:p text:style-name="P98">W ewidencji gruntów nieruchomość oznaczona jest użytkiem B – <text:s/>tereny mieszkaniowe</text:p>
            <text:p text:style-name="P99"/>
          </table:table-cell>
          <table:table-cell table:style-name="TableCell100" table:number-rows-spanned="2">
            <text:p text:style-name="P101"/>
            <text:p text:style-name="P102">134 000<text:s/>zł</text:p>
            <text:p text:style-name="P103"/>
            <text:p text:style-name="P104"/>
            <text:p text:style-name="P105">udział<text:s/></text:p>
            <text:p text:style-name="P106">w gruncie<text:s/>7%</text:p>
            <text:p text:style-name="P107"/>
            <text:p text:style-name="P108"/>
            <text:p text:style-name="P109">Lokal zbywany <text:s/>bezprzetargowo na rzecz</text:p>
            <text:p text:style-name="P110"><text:s/>najemcy</text:p>
            <text:p text:style-name="P111"><text:span text:style-name="T112"><text:s text:c="2"/>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  <text:p text:style-name="P118">Jedlina-Zdrój <text:s text:c="14"/>Świdnica<text:s/>15<text:s/>m5</text:p>
            <text:p text:style-name="P119"/>
            <text:p text:style-name="P120">Obręb Jedlinka</text:p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/>
            <text:p text:style-name="P128">2</text:p>
          </table:table-cell>
          <table:table-cell table:style-name="TableCell129">
            <text:p text:style-name="P130"/>
            <text:p text:style-name="P131"/>
            <text:p text:style-name="P132">167/7</text:p>
            <text:p text:style-name="P133"/>
            <text:p text:style-name="P134"/>
            <text:p text:style-name="P135">SW1W/</text:p>
            <text:p text:style-name="P136"><text:span text:style-name="T137">00026960/4</text:span></text:p>
          </table:table-cell>
          <table:table-cell table:style-name="TableCell138">
            <text:p text:style-name="P139"/>
            <text:p text:style-name="P140">548</text:p>
            <text:p text:style-name="P141"/>
            <text:p text:style-name="P142">Jedlina-Zdrój <text:s text:c="14"/>Jasna 11 m 9</text:p>
            <text:p text:style-name="P143"/>
            <text:p text:style-name="P144">Obręb Jedlinka</text:p>
            <text:p text:style-name="P145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146"/>
          </table:table-cell>
          <table:table-cell table:style-name="TableCell147">
            <text:p text:style-name="P148">Lokal mieszkalny na <text:s/>II piętrze<text:s/>budynku mieszkalnego wielorodzinnego <text:s text:c="46"/>Powierzchnia użytkowa lokalu:</text:p>
            <text:p text:style-name="P149"><text:span text:style-name="T150">18,86</text:span><text:span text:style-name="T151"><text:s/>m</text:span><text:span text:style-name="T152">2</text:span></text:p>
            <text:p text:style-name="P153">Struktura lokalu:</text:p>
            <text:p text:style-name="P154">1 pokój, kuchnia, wc, przedpokój</text:p>
            <text:p text:style-name="P155"/>
            <text:p text:style-name="P156">Sprzedaż bez pomieszczeń przynależnych</text:p>
            <text:p text:style-name="P157"/>
            <text:p text:style-name="P158">Udział:<text:s/>5/100</text:p>
            <text:p text:style-name="P159"/>
          </table:table-cell>
          <table:table-cell table:style-name="TableCell160">
            <text:p text:style-name="P161"><text:span text:style-name="T162">W m</text:span><text:span text:style-name="T163">iejscowym planie zagospodarowania przestrzennego nieruchomość o</text:span><text:span text:style-name="T164">znaczona jest symbolem:<text:s/></text:span></text:p>
            <text:p text:style-name="P165"><text:span text:style-name="T166">2.60</text:span><text:span text:style-name="T167">M</text:span><text:span text:style-name="T168">N</text:span><text:span text:style-name="T169"><text:s/>ter</text:span><text:span text:style-name="T170">eny zabudowy mieszkaniowej jedno</text:span><text:span text:style-name="T171">rodzinnej</text:span></text:p>
            <text:p text:style-name="P172"/>
            <text:p text:style-name="P173">W ewidencji gruntów nieruchomość oznaczona jest użytkiem B – <text:s/>tereny mieszkaniowe</text:p>
            <text:p text:style-name="P174"/>
          </table:table-cell>
          <table:table-cell table:style-name="TableCell175">
            <text:p text:style-name="P176"/>
            <text:p text:style-name="P177">23 000<text:s/>zł</text:p>
            <text:p text:style-name="P178"/>
            <text:p text:style-name="P179"/>
            <text:p text:style-name="P180">udział<text:s/></text:p>
            <text:p text:style-name="P181">w gruncie<text:s/>4%</text:p>
            <text:p text:style-name="P182"/>
            <text:p text:style-name="P183"/>
            <text:p text:style-name="P184">Lokal zbywany <text:s/>bezprzetargowo na rzecz</text:p>
            <text:p text:style-name="P185"><text:s/>najemcy</text:p>
            <text:p text:style-name="P186"><text:span text:style-name="T187"><text:s text:c="2"/></text:span></text:p>
          </table:table-cell>
        </table:table-row>
      </table:table>
      <text:p text:style-name="P188"><text:span text:style-name="T189">Osoby, którym przysługuje pierwszeństwo w nabyciu nieruchomości na podstawie art. 34 ust. 1<text:s/></text:span><text:span text:style-name="T190"><text:line-break/></text:span><text:span text:style-name="T191">pkt 1 i pkt 2 ustawy z dnia 21 sierpnia 1997 r. o gospodarce nieruchomościami <text:s/></text:span><text:span text:style-name="T192">(Dz. U. z 2020 r., poz. 1990 ze zm.) lub odrębnych przepisów, mogą złożyć wniosek o jej nabycie w terminie<text:s/></text:span><text:span text:style-name="T193">do dnia<text:s/></text:span><text:span text:style-name="T194"><text:line-break/></text:span><text:span text:style-name="T195">13</text:span><text:span text:style-name="T196"><text:s/></text:span><text:span text:style-name="T197">sierpnia</text:span><text:span text:style-name="T198"><text:s/>2021 r.</text:span></text:p>
      <text:p text:style-name="P199"/>
      <text:p text:style-name="Standard"><text:span text:style-name="T200">Informacje: <text:s text:c="100"/></text:span><text:span text:style-name="T201"><text:s/></text:span><text:span text:style-name="T202"><text:tab/></text:span></text:p>
      <text:p text:style-name="Standard"><text:span text:style-name="T203">Urząd</text:span><text:span text:style-name="T204"><text:s/>Miasta Jedlina-Zdrój ul. Poznańska 2 <text:s text:c="94"/></text:span><text:span text:style-name="T205"><text:s/></text:span><text:span text:style-name="T206"><text:s/></text:span></text:p>
      <text:p text:style-name="P207">Tel. 748510963 <text:s text:c="4"/></text:p>
      <text:p text:style-name="Standard"><text:span text:style-name="T208">www.bip.jedlinazdroj.eu <text:s text:c="66"/></text:span></text:p>
      <text:p text:style-name="Standard"><text:span text:style-name="T209">e-mail:</text:span><text:span text:style-name="T210"><text:s/>ni</text:span><text:span text:style-name="T211">eruchomosci@jedlinazdroj.eu</text:span></text:p>
      <text:p text:style-name="Standard"><text:span text:style-name="T212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7-01T13:19:00Z</meta:creation-date>
    <dc:date>2021-07-01T13:19:00Z</dc:date>
    <meta:print-date>2021-07-01T13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9" meta:character-count="2721" meta:row-count="19" meta:non-whitespace-character-count="2337"/>
  </office:meta>
</office:document-meta>
</file>