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style:text-position="super 63.6%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7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0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1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6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8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88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9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95" style:parent-style-name="WW-Tekstpodstawowy21" style:list-style-name="WW8Num2" style:family="paragraph">
      <style:paragraph-properties style:text-autospace="none">
        <style:tab-stops>
          <style:tab-stop style:type="left" style:position="-2.389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Domyślnaczcionkaakapitu" style:family="text">
      <style:text-properties style:font-name="Calibri" style:font-name-complex="Calibri" fo:language="en" fo:country="US"/>
    </style:style>
    <style:style style:name="P103" style:parent-style-name="Standard" style:family="paragraph">
      <style:paragraph-properties style:text-autospace="none" fo:text-align="justify" fo:margin-left="0.1666in" fo:text-indent="-0.1687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Domyślnaczcionkaakapitu" style:family="text">
      <style:text-properties style:font-name="Calibri" style:font-name-complex="Calibri" fo:language="en" fo:country="US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107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1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120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5" style:parent-style-name="Normalny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8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9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1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2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37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38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39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40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41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42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4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4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4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4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6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6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/>
    </style:style>
    <style:style style:name="T171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23.03.2021 r.</text:span></text:p>
      <text:p text:style-name="P13">GPM.6840.21.2020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, oznaczonej w ewidencji gruntów obrębu Glinica jako działka<text:s/></text:span><text:span text:style-name="T22">nr 291</text:span><text:span text:style-name="T23"><text:s/>o powierzchni<text:s/></text:span><text:span text:style-name="T24">0,1669 ha</text:span><text:span text:style-name="T25">, dla której Sąd Rejonowy w Wałbrzychu prowadzi księgę wieczystą nr SW1W/00074813/0.</text:span></text:p>
      <text:list text:style-name="WW8Num2">
        <text:list-item text:start-value="1">
          <text:p text:style-name="P26">Opis nieruchomości:</text:p>
        </text:list-item>
      </text:list>
      <text:p text:style-name="P27"><text:span text:style-name="T28">Działka nr 291 o powierzchni 1669 m</text:span><text:span text:style-name="T29">2</text:span><text:span text:style-name="T30"><text:s/>ma kształt wieloboku, nieco zbliżony do trójkąta. Nieruchomość położona jest w Glinicy przy ulicy Moniuszki. Znajduje się poza centrum strefy uzdrowiskowej miejscowości. Najbliższe otoczenie stanowi zabudowa mieszkaniow</text:span><text:span text:style-name="T31">a wielorodzinna niska i tereny zielone. Nieruchomość dobrze wyeksponowana, od ulicy Moniuszki oddzielona rowem. Działka jest w większości ogrodzona drewnianym płotem oraz żywopłotem. Teren o zróżnicowanym ukształtowaniu, spadku w kierunku południowo-wschod</text:span><text:span text:style-name="T32">nim, porośnięty trawą, roślinami ozdobnymi, drzewami owocowymi. Na działce posadowione są budynki gospodarcze oraz obiekty garażowe nietrwale związane z gruntem</text:span><text:span text:style-name="T33">, które nie stanowią przedmiotu sprzedaży</text:span><text:span text:style-name="T34">. Działka wykorzystywana w większości jako ogród przydomowy. Działka nie jest uzbrojona. W sąsie</text:span><text:span text:style-name="T35">dztwie działki znajdują się sieci: energetyczna, wodno-kanalizacyjna, teleinformatyczna. Działkę przecina sieć kanalizacji deszczowej. Działka posiada dostęp do drogi publicznej, ulicy Moniuszki. <text:s text:c="2"/></text:span></text:p>
      <text:list text:style-name="WW8Num2" text:continue-numbering="true">
        <text:list-item>
          <text:p text:style-name="P36">Przeznaczenie nieruchomości i sposób jej zagospodarowania:</text:p>
        </text:list-item>
      </text:list>
      <text:p text:style-name="P37"><text:span text:style-name="T38">W miejscow</text:span><text:span text:style-name="T39">ym planie zagospodarowania przestrzennego Gminy Jedlina-Zdrój nieruchomość gruntowa nr 291 oznaczona jest symbolem<text:s/></text:span><text:span text:style-name="T40">4.5MN/MW</text:span><text:span text:style-name="T41"><text:s/>z zapisem tereny zabudowy mieszkaniowej jedno <text:s text:c="37"/>i wielorodzinnej; symbolem<text:s/></text:span><text:span text:style-name="T42">33.7KDW</text:span><text:span text:style-name="T43"><text:s/>z<text:s/></text:span><text:span text:style-name="T44">zapisem drogi wewnętrzne oraz symbolem<text:s/></text:span><text:span text:style-name="T45">30.6KDL</text:span><text:span text:style-name="T46"><text:s/>z zapisem drogi lokalne.<text:s/></text:span></text:p>
      <text:p text:style-name="P47"><text:span text:style-name="T48">W ewidencji</text:span><text:span text:style-name="T49"><text:s/>gruntów działka nr 291 oznaczona jest użytkami: B – tereny mieszkaniowe, Bp – <text:s/>zurbanizowane tereny niezabudowane lub w trakcie zabudowy, dr - drogi.</text:span></text:p>
      <text:list text:style-name="WW8Num2" text:continue-numbering="true">
        <text:list-item>
          <text:p text:style-name="P50">Obciążenia nieruchomości:</text:p>
        </text:list-item>
      </text:list>
      <text:p text:style-name="P51"><text:span text:style-name="T52">Nieruchomość jest obciążona<text:s/></text:span><text:span text:style-name="T53">dwoma</text:span><text:span text:style-name="T54"><text:s/>umowami dzierżawy: powierzchnia 320,00 m</text:span><text:span text:style-name="T55">2</text:span><text:span text:style-name="T56"><text:s/></text:span><text:span text:style-name="T57">- umowa<text:s/></text:span><text:span text:style-name="T58">zawarta<text:s/></text:span><text:span text:style-name="T59">na czas oznaczony<text:s/></text:span><text:span text:style-name="T60">do dnia<text:s/></text:span><text:span text:style-name="T61">31</text:span><text:span text:style-name="T62">.0</text:span><text:span text:style-name="T63">5</text:span><text:span text:style-name="T64">.20</text:span><text:span text:style-name="T65">21</text:span><text:span text:style-name="T66"><text:s/>r.</text:span><text:span text:style-name="T67"><text:s/>oraz powierzchnia 538,00</text:span><text:span text:style-name="T68"><text:s/>m</text:span><text:span text:style-name="T69">2</text:span><text:span text:style-name="T70"><text:s/>- umowa zawarta na czas oznaczony do dnia 14.05.2021 r. a wolna jest od innych praw i<text:s/></text:span><text:span text:style-name="T71">roszczeń osób trzecich.<text:s/></text:span></text:p>
      <text:p text:style-name="P72"><text:span text:style-name="T73">W razie zbycia rzeczy najętej w czasie trwania najmu nabywca wstępuje w stosunek najmu na miejsce zbywcy (art. 678 §1 Kc).</text:span><text:span text:style-name="T74"><text:s text:c="2"/></text:span></text:p>
      <text:list text:style-name="WW8Num2" text:continue-numbering="true">
        <text:list-item>
          <text:p text:style-name="P75">Zobowiązania, których przedmiotem jest nieruchomość:</text:p>
        </text:list-item>
      </text:list>
      <text:p text:style-name="P76">Nieruchomość nie jest przedmiotem zobowiązań.</text:p>
      <text:list text:style-name="WW8Num2" text:continue-numbering="true">
        <text:list-item>
          <text:p text:style-name="P77"><text:span text:style-name="T78">Cena wywo</text:span><text:span text:style-name="T79">ławcza:</text:span><text:span text:style-name="T80"><text:tab/></text:span><text:span text:style-name="T81"><text:s/></text:span><text:span text:style-name="T82">47 000 zł</text:span></text:p>
        </text:list-item>
      </text:list>
      <text:p text:style-name="P83"><text:span text:style-name="T84">Do ceny uzyskanej w przetargu zostanie doliczony podatek VAT w stawce obowiązującej w dniu sprzedaży <text:s text:c="17"/>nieruchomości.<text:s/></text:span><text:span text:style-name="T85">Na dzień ogłoszenia przetargu sprzedaż objęta jest podatkiem od towarów i usług w stawce 23%</text:span><text:span text:style-name="T86">.</text:span></text:p>
      <text:p text:style-name="P87"/>
      <text:list text:style-name="WW8Num2" text:continue-numbering="true">
        <text:list-item>
          <text:p text:style-name="P88">Termin i<text:s/>miejsce przetargu:</text:p>
        </text:list-item>
      </text:list>
      <text:p text:style-name="P89"><text:span text:style-name="T90">Przetarg odbędzie się</text:span><text:span text:style-name="T91"><text:s/></text:span><text:span text:style-name="T92">w dniu 29 kwietnia 2021 r. o godzinie 11:00<text:s/></text:span><text:span text:style-name="T93">w siedzibie Urzędu Miasta Jedlina-Zdrój przy ul. Poznańskiej nr 2.</text:span></text:p>
      <text:p text:style-name="P94"/>
      <text:list text:style-name="WW8Num2" text:continue-numbering="true">
        <text:list-item>
          <text:p text:style-name="P95">Wysokość wadium, forma, termin i miejsce jego wniesienia:</text:p>
        </text:list-item>
      </text:list>
      <text:p text:style-name="P96"><text:span text:style-name="T97">Warunkiem przystąpienia do przetargu jest dok</text:span><text:span text:style-name="T98">onanie wpłaty wadium w pieniądzu w wysokości<text:s/></text:span><text:span text:style-name="T99"><text:line-break/></text:span><text:span text:style-name="T100">3 000 zł,-</text:span><text:span text:style-name="T101"><text:s/>na rachunek Gminy Jedlina-Zdrój nr<text:s/></text:span><text:span text:style-name="T102">13102050950000560200114280 w PKO BP S.A.</text:span></text:p>
      <text:p text:style-name="P103"><text:span text:style-name="T104">I Oddział w Wałbrzychu, nie później niż</text:span><text:span text:style-name="T105"><text:s/></text:span><text:span text:style-name="T106">22 kwietnia 2021 r.<text:s/></text:span><text:span text:style-name="T107">z napisem na dowodzie wpłaty (przelewie)<text:s/></text:span><text:span text:style-name="T108">„wadium-działka nr 291</text:span><text:span text:style-name="T109">”.</text:span></text:p>
      <text:p text:style-name="P110"><text:span text:style-name="T111">Wadium wpłacone przez uczestnika przetargu, który przetarg wygrał, zalicza się na poczet ceny nabycia. Wadium b</text:span><text:span text:style-name="T112">ędzie zwrócone pozostałym uczestnikom przed upływem trzech dni od daty: zamknięcia, odwołania, unieważnienia przetargu lub zakończenia przetar</text:span><text:span text:style-name="T113">gu wynikiem negatywnym na rachunek bankowy.</text:span></text:p>
      <text:soft-page-break/>
      <text:p text:style-name="P114"><text:span text:style-name="T115">VIII. Terminy wnoszenia opłat:</text:span></text:p>
      <text:p text:style-name="P116"><text:span text:style-name="T117">Cena nieruchomości osiągnięta w przetargu podlega zapłacie nie później niż do dnia zawarcia umowy notarialnej. <text:s/></text:span><text:span text:style-name="T118">Za termin potwierdzający dokonanie wpłaty na konto uznaje się datę lo</text:span><text:span text:style-name="T119">kacji środków na rachunku Gminy.</text:span></text:p>
      <text:p text:style-name="P120"><text:span text:style-name="T121">IX.<text:s/></text:span><text:span text:style-name="T122">Skutki uchylenia się od zawarcia umowy sprzedaży nieruchomości:</text:span></text:p>
      <text:p text:style-name="P123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24">X. Informacja o miejscu wywieszenia i publikacji ogłoszenia:</text:p>
      <text:p text:style-name="P125"><text:span text:style-name="T126">Ogłoszenie o przetargu zostanie wywieszone na tablicy ogłoszeń w siedzibie Urzędu Miasta<text:s/></text:span><text:span text:style-name="T127">oraz <text:s text:c="20"/>opublikowane w Biuletynie Informacji Publicznej Urzędu Miasta (</text:span><text:a xlink:href="http://www.bip.um.jedlina.pl/" office:target-frame-name="_top" xlink:show="replace"><text:span text:style-name="T128">www.bip.jedlinazdroj.</text:span></text:a><text:span text:style-name="T129">eu</text:span><text:span text:style-name="T130">) i na stronie Urzędu <text:s text:c="3"/>Miasta Jedlina-Zdrój (</text:span><text:a xlink:href="http://www.jedlinazdroj.eu/" office:target-frame-name="_top" xlink:show="replace"><text:span text:style-name="T131">www.je</text:span><text:span text:style-name="T132">dlinazdroj.eu</text:span></text:a><text:span text:style-name="T133">). Wyciąg z ogłoszenia opublikowany zostanie w Monitorze <text:s/>Urzędowym oraz wywieszony na tablicach informacyjnych rozmieszczonych na terenie Gminy Jedlina-Zdrój.</text:span></text:p>
      <text:p text:style-name="P134"><text:span text:style-name="T135">XI.<text:s/></text:span><text:span text:style-name="T136">Zastrzeżenie:</text:span></text:p>
      <text:list text:style-name="WW8Num4" text:continue-numbering="true">
        <text:list-item>
          <text:p text:style-name="P137"><text:span text:style-name="T138">Termin umowy notarialnej zostanie wyznaczony w ciągu 21 dni od dn</text:span><text:span text:style-name="T139">ia rozstrzygnięcia przetargu.</text:span></text:p>
        </text:list-item>
        <text:list-item>
          <text:p text:style-name="P140"><text:span text:style-name="T141">Nabywca zobowiązany jest do poniesienia kosztów związanych z nabyciem nieruchomości, tj. opłaty sądowej i notarialnej.</text:span></text:p>
        </text:list-item>
        <text:list-item>
          <text:p text:style-name="P142">Niniejszy przetarg może zostać odwołany z ważnych powodów, a informacja o odwołaniu przetargu będzie niezwłocznie podana do publicznej wiadomości.</text:p>
        </text:list-item>
      </text:list>
      <text:p text:style-name="P143">XII. Informacje dodatkowe:</text:p>
      <text:p text:style-name="P144">1. Sprzedaży nieruchomości dokonuje się w oparciu o przepisy ustawy z dnia 21 sierpnia 1997 r.<text:s/><text:line-break/>o gospodarce nieruchomościami (Dz. U. z 2020 r., poz. 1990 ze zm.).<text:s/></text:p>
      <text:p text:style-name="P145">2. Korzystanie z<text:s/>wszelkich urządzeń infrastruktury komunalnej i technicznej wymaga uzgodnienia<text:s/><text:line-break/>z dysponentami sieci i obciąża całkowicie nabywcę nieruchomości. Istniejące na nieruchomości urządzenia infrastruktury technicznej i komunalnej mogą być wykorzystane przez nabywcę tylko<text:s/><text:line-break/>i wyłącznie na warunkach określonych przez dysponenta tych urządzeń.</text:p>
      <text:p text:style-name="P146">3. Nabywca zapewni służbom specjalistycznym swobodny dostęp do sieci przebiegających przez nieruchomość.<text:s/></text:p>
      <text:p text:style-name="P147">4. Szczegółowe informacje o istniejącym uzbrojeniu i możliwości lub braku możliwości przyłączenia się do istniejącej infrastruktury określą poszczególni zarządzający.</text:p>
      <text:p text:style-name="P148">5. Nabywca przejmuje nieruchomość w stanie istniejącym. Cena nieruchomości nie zawiera kosztów <text:s text:c="10"/>wznowienia znaków granicznych działki, w granicach której nieruchomość jest położona.</text:p>
      <text:p text:style-name="P149">6. W przetargu mogą brać udział osoby fizyczne i prawne oraz cudzoziemcy na zasadach określonych w ustawie z dnia 24 marca 1920 r. o nabywaniu nieruchomości przez cudzoziemców <text:s/>.</text:p>
      <text:p text:style-name="P150"><text:span text:style-name="T151">7.<text:s/></text:span><text:span text:style-name="T152">U</text:span><text:span text:style-name="T153">czestnik przetargu przedkłada komisji prze</text:span><text:span text:style-name="T154">targowej przed otwarciem przetargu na sprzedaż nieruchomości<text:s/></text:span><text:span text:style-name="T155">dokumenty: dowód tożsamości, dowód wniesienia wadium,<text:s/></text:span><text:span text:style-name="T156">właściwe pełnomocnictwo udzielone przez osobę, którą reprezentuje – do uczestnictwa w przetargu w formie pisemnej z notarialnie poświadczonym</text:span><text:span text:style-name="T157"><text:s/>podpisem, do nabycia nieruchomości w formie aktu notarialnego</text:span><text:span text:style-name="T158">,<text:s/></text:span><text:span text:style-name="T159">oświadczenie, że uczestnik zapoznał się<text:s/></text:span><text:span text:style-name="T160">ze stanem faktycznym i prawnym nieruchomości i nie wnosi w tym zakresie zastrzeżeń,</text:span><text:span text:style-name="T161"><text:s/>podmioty inne niż osoby fizyczne dodatkowo wyciąg z właściwego rejes</text:span><text:span text:style-name="T162">tru,<text:s/></text:span><text:span text:style-name="T163">zgodę organów statutowych na nabycie nieruchomości oraz umowę o zawarciu spółki-w przypadku wspólników spółki cywilnej lub statut .</text:span></text:p>
      <text:p text:style-name="P164">8. Przetarg będzie ważny bez względu na liczbę uczestników, jeżeli chociaż jeden zakwalifikowany uczestnik zaoferuje<text:s/>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65">XIII. Dane<text:s/>teleadresowe, pod którymi można uzyskać <text:s/>szczegółowe informacje dotyczące przetargu:</text:p>
      <text:p text:style-name="P166">Urząd Miasta Jedlina-Zdrój,<text:s/></text:p>
      <text:p text:style-name="P167">58-330 Jedlina-Zdrój</text:p>
      <text:p text:style-name="P168">ul. Poznańska nr 2</text:p>
      <text:p text:style-name="P169">tel. 74/8510963<text:s/></text:p>
      <text:p text:style-name="P170"><text:span text:style-name="T171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3-29T08:08:00Z</dc:date>
    <meta:print-date>2021-03-29T08:06:00Z</meta:print-date>
    <meta:template xlink:href="Normal" xlink:type="simple"/>
    <meta:editing-cycles>15</meta:editing-cycles>
    <meta:editing-duration>PT1758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081" meta:character-count="7556" meta:row-count="54" meta:non-whitespace-character-count="6490"/>
  </office:meta>
</office:document-meta>
</file>