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1" style:parent-style-name="Domyślnaczcionkaakapitu" style:family="text">
      <style:text-properties style:font-name-complex="Times New Roman" style:language-asian="en" style:country-asian="US"/>
    </style:style>
    <style:style style:name="T22" style:parent-style-name="Domyślnaczcionkaakapitu" style:family="text">
      <style:text-properties style:font-name-complex="Times New Roman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complex="Times New Roman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style:language-asian="en" style:country-asian="US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language-asian="en" style:country-asian="US" fo:hyphenate="true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62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63" style:parent-style-name="Standard" style:family="paragraph">
      <style:paragraph-properties fo:text-align="justify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asian="Liberation Serif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69" style:parent-style-name="Standard" style:family="paragraph">
      <style:paragraph-properties fo:text-align="center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6" style:parent-style-name="Standard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98" style:parent-style-name="Standard" style:family="paragraph">
      <style:paragraph-properties fo:text-align="justify"/>
      <style:text-properties fo:hyphenate="true"/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Internetlink" style:family="text">
      <style:text-properties style:font-name-asian="Times New Roman" style:font-name-complex="Times New Roman" fo:color="#000000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Internetlink" style:family="text">
      <style:text-properties style:font-name-asian="Times New Roman"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text-indent="-0.0104in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55" style:parent-style-name="WW-Tekstpodstawowy2" style:family="paragraph">
      <style:paragraph-properties fo:text-align="justify"/>
      <style:text-properties fo:hyphenate="true"/>
    </style:style>
    <style:style style:name="T156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58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62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64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7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4.03</text:span><text:span text:style-name="T12">.2021 r.</text:span></text:p>
      <text:p text:style-name="P13">GPM.6840.36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I</text:span><text:span text:style-name="T19">I</text:span><text:span text:style-name="T20">I</text:span><text:span text:style-name="T21"><text:s/>przetarg ustny nieograniczony na sprzedaż nieruchomości<text:s/></text:span><text:span text:style-name="T22">gruntowej niezabudowanej</text:span><text:span text:style-name="T23"><text:s text:c="30"/></text:span><text:span text:style-name="T24">o powierzchni<text:s/></text:span><text:span text:style-name="T25">0,1387 ha</text:span><text:span text:style-name="T26">,<text:s/></text:span><text:span text:style-name="T27">położonej w Jedlinie-Zdroju oznaczonej w ewidencji gruntów obrębu <text:s text:c="7"/>Jedlina-Zdrój jako<text:s/></text:span><text:span text:style-name="T28">działka nr 475/5</text:span><text:span text:style-name="T29">,<text:s/></text:span><text:span text:style-name="T30">dla której Sąd Rejonowy w Wałbrzychu prowadzi księgę <text:s text:c="9"/>wiecz</text:span><text:span text:style-name="T31">ystą nr<text:s/></text:span><text:span text:style-name="T32">SW1W/00062287/6.</text:span></text:p>
      <text:p text:style-name="P33"><text:span text:style-name="T34">1.</text:span><text:span text:style-name="T35"><text:s/></text:span><text:span text:style-name="T36">Opis nieruchomości:</text:span></text:p>
      <text:p text:style-name="P37">Przeznaczona do sprzedaży nieruchomość położona jest pomiędzy dzielnicami Suliszów i Glinica wśród zabudowy mieszkaniowej jednorodzinnej i wielorodzinnej niskiej. Działka ma kształt <text:s text:c="11"/>wieloboku, pozwalając na racjonalne zagospodarowanie. Teren położony jest poniżej poziomu ulicy Konopnickiej, pofałdowany, porośnięty trawą oraz samosiejkami drzew i krzewów o skłonie w kierunku północno-wschodnim. Dojazd od południa, graniczy z działką gminną nr 475/14,<text:s text:c="25"/>stanowiącą długi wąski pas gruntu o zróżnicowanej rzeźbie terenu, porośniętą drzewami, biegnącą wzdłuż drogi – ulicy Konopnickiej. Działka nie jest uzbrojona. Przyłącza sieci kanalizacyjnej, <text:s text:c="9"/>wodociągowej, gazowej i energetycznej znajdują się w ulicy Konopnickiej i ulicy Reja. <text:s/></text:p>
      <text:p text:style-name="P38"><text:span text:style-name="T39">2.</text:span><text:span text:style-name="T40"><text:s/></text:span><text:span text:style-name="T41">Przeznaczenie nieruchomości i sposób jej zagospodarowania:</text:span></text:p>
      <text:p text:style-name="P42"><text:span text:style-name="T43">1) w miejscowym planie zagospodarowania przestrzennego działka nr 475/5 oznaczona <text:s text:c="22"/>jest s</text:span><text:span text:style-name="T44">ymbolem<text:s/></text:span><text:span text:style-name="T45">4.7</text:span><text:span text:style-name="T46">MN/MW</text:span><text:span text:style-name="T47"><text:s/>z zapisem<text:s/></text:span><text:span text:style-name="T48">tereny zabudowy mieszkaniowej jedno i wielorodzinnej.</text:span></text:p>
      <text:p text:style-name="P49"><text:span text:style-name="T50">2) w</text:span><text:span text:style-name="T51"><text:s/>ewidencji gruntó</text:span><text:span text:style-name="T52">w działka nr 475/5 oznaczona jest użytkami PsIV, PsV – pastwiska trwałe <text:s text:c="14"/>i N-nieużytki.</text:span></text:p>
      <text:p text:style-name="P53"/>
      <text:p text:style-name="P54"><text:span text:style-name="T55">3.</text:span><text:span text:style-name="T56"><text:s/></text:span><text:span text:style-name="T57">Cena wywoławcza: <text:s text:c="3"/></text:span><text:span text:style-name="T58">65 000 zł</text:span><text:span text:style-name="T59"><text:s text:c="2"/></text:span><text:span text:style-name="T60"><text:s text:c="4"/></text:span></text:p>
      <text:p text:style-name="P61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2"/>
      <text:p text:style-name="P63"><text:span text:style-name="T64">4.</text:span><text:span text:style-name="T65"><text:s/></text:span><text:span text:style-name="T66">Termin i miejsce przetargu: <text:s text:c="2"/></text:span><text:span text:style-name="T67">Przetarg odbędzie się w dniu</text:span></text:p>
      <text:p text:style-name="P68"/>
      <text:p text:style-name="P69"><text:span text:style-name="T70">28 kwietnia</text:span><text:span text:style-name="T71"><text:s/>2021 r. o godz. 11</text:span><text:span text:style-name="T72">00</text:span></text:p>
      <text:p text:style-name="P73">w siedzibie Urzędu Miasta w Jedlinie-Zdroju przy ulicy Poznańskiej nr 2.</text:p>
      <text:p text:style-name="P74"/>
      <text:p text:style-name="P75">5. Wysokość wadium, forma, termin i miejsce jego wniesienia:</text:p>
      <text:p text:style-name="P76"><text:span text:style-name="T77">Wadium należy wnieść w pieniądzu w wysokości</text:span><text:span text:style-name="T78"><text:s/>5 000 zł</text:span><text:span text:style-name="T79"><text:s/>(słownie: pięć tysięcy złotych)<text:s/></text:span><text:span text:style-name="T80">na<text:s/></text:span><text:span text:style-name="T81">rachunek Gminy Jedlina-Zdrój nr 13102050950000560200114280 PKO BP S.A. I Oddział w Wałbrzychu,</text:span><text:span text:style-name="T82"><text:s text:c="7"/>nie później niż<text:s/></text:span><text:span text:style-name="T83">21 kwietnia<text:s/></text:span><text:span text:style-name="T84">2021 r</text:span><text:span text:style-name="T85">., z napisem na dowodzie wpłaty (przelewie)</text:span><text:span text:style-name="T86"><text:line-break/></text:span><text:span text:style-name="T87">„wadium – działka nr 475/5”.</text:span></text:p>
      <text:p text:style-name="P88"><text:span text:style-name="T89">Wadium wpłacone przez uczestnika przetargu, który<text:s/></text:span><text:span text:style-name="T90">przetarg wygrał zalicza się na poczet ceny <text:s text:c="16"/></text:span><text:span text:style-name="T91">nabycia. Wadium będzie zwrócone pozostałym uczestnikom przed upływem trzech dni od daty:</text:span></text:p>
      <text:p text:style-name="P92">zamknięcia, odwołania, unieważnienia przetargu lub zakończenia przetargu wynikiem negatywnym,</text:p>
      <text:p text:style-name="P93">za pośrednictwem rachunku bankowego.</text:p>
      <text:p text:style-name="P94">6. Terminy wnoszenia opłat:</text:p>
      <text:p text:style-name="P95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96">7. Terminy przeprowadzonych przetargów:</text:p>
      <text:p text:style-name="P97">I – 12.02.2021 r.</text:p>
      <text:p text:style-name="P98"><text:span text:style-name="T99">II – 17.03.2021 r.</text:span></text:p>
      <text:p text:style-name="P100"/>
      <text:soft-page-break/>
      <text:p text:style-name="P101">8. Obciążenia nieruchomości:</text:p>
      <text:p text:style-name="P102">Nieruchomość nie jest obciążona.</text:p>
      <text:p text:style-name="P103">9. Zobowiązania, których przedmiotem jest nieruchomość:</text:p>
      <text:p text:style-name="P104">Nieruchomość nie jest przedmiotem zobowiązań.</text:p>
      <text:p text:style-name="P105"><text:span text:style-name="T106">10.</text:span><text:span text:style-name="T107"><text:s/></text:span><text:span text:style-name="T108">Skutki uchylenia s</text:span><text:span text:style-name="T109">ię od zawarcia umowy sprzedaży nieruchomości gruntowej:</text:span></text:p>
      <text:p text:style-name="P110">Jeżeli osoba ustalona jako nabywca nieruchomości nie przystąpi bez usprawiedliwienia do zawarcia umowy notarialnej w miejscu i w terminie podanym w zawiadomieniu, organizator przetargu <text:s/>może odstąpić<text:s/>od zawarcia umowy, a wpłacone wadium nie podlega zwrotowi.</text:p>
      <text:p text:style-name="P111"><text:span text:style-name="T112">11.</text:span><text:span text:style-name="T113"><text:s/></text:span><text:span text:style-name="T114">Zastrzeżenie:</text:span></text:p>
      <text:p text:style-name="P115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16">Niniejszy przetarg może zostać odwołany z ważnych powodów, a informacja o odwołaniu przetargu będzie niezwłocznie podana do publicznej wiadomości z uzasadnieniem. <text:s/></text:p>
      <text:p text:style-name="P117"><text:span text:style-name="T118">12.</text:span><text:span text:style-name="T119"><text:s/></text:span><text:span text:style-name="T120">Informacja o miejscu wywieszenia i publikacji ogłosze</text:span><text:span text:style-name="T121">nia:</text:span></text:p>
      <text:p text:style-name="P122"><text:span text:style-name="T123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4">eu</text:span><text:span text:style-name="T125">) i na<text:s/></text:span><text:span text:style-name="T126"><text:line-break/></text:span><text:span text:style-name="T127">stronie Urzędu M</text:span><text:span text:style-name="T128">iasta Jedlina-Zdrój (</text:span><text:a xlink:href="http://www.jedlinazdroj.eu/" office:target-frame-name="_top" xlink:show="replace"><text:span text:style-name="T129">www.jedlinazdroj.eu</text:span></text:a><text:span text:style-name="T130">). Wyciąg z ogłoszenia opublikowany<text:s/></text:span><text:span text:style-name="T131"><text:line-break/></text:span><text:span text:style-name="T132">zostanie w Monitorze Urzędowym oraz wywieszony na tablicach informacyjnych rozmieszczonych <text:s text:c="10"/>na terenie Gminy Jedlina-Zdrój.</text:span></text:p>
      <text:p text:style-name="P133"><text:span text:style-name="T134">13.</text:span><text:span text:style-name="T135"><text:s/></text:span><text:span text:style-name="T136">Informacje dodatkowe:</text:span></text:p>
      <text:p text:style-name="P137"><text:span text:style-name="T138">a) sprzedaży nieruchomości dokonuje się w oparciu o przepisy ustawy z dnia 21 sierpnia 1997 r. <text:s text:c="15"/>o gospodarce nieruchomościami,</text:span></text:p>
      <text:p text:style-name="P139">b) szczegółowe informacje o istniejącym uzbrojeniu i możliwości lub braku możliwości<text:s/>przyłączenia się do istniejącej infrastruktury określą poszczególni zarządzający.</text:p>
      <text:p text:style-name="P140">c) korzystanie z wszelkich urządzeń infrastruktury komunalnej i technicznej wymaga uzgodnienia <text:s text:c="6"/>z dysponentami sieci i obciąża całkowicie nabywcę nieruchomości.</text:p>
      <text:p text:style-name="P141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2">e) nabywca przejmuje nieruchomość<text:s/>w stanie istniejącym. Cena nieruchomości nie zawiera kosztów wznowienia znaków granicznych działki, w granicach której nieruchomość jest położona.</text:p>
      <text:p text:style-name="P143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4">g) w przetargu mogą uczestniczyć osoby fizyczne i prawne oraz cudzoziemcy na zasadach <text:s text:c="21"/>określonych w ustawie <text:s/>z dnia 24 marca 1920 r. o nabywaniu nieruchomości przez cudzoziemców,</text:p>
      <text:p text:style-name="P145"><text:span text:style-name="T146">h)<text:s/></text:span><text:span text:style-name="T147">uczestnik przetargu przedkłada komisji przetargowej przed jego otw</text:span><text:span text:style-name="T148">arciem następujące dokumenty:</text:span></text:p>
      <text:p text:style-name="P149">- dowód tożsamości,</text:p>
      <text:p text:style-name="P150">- dowód wniesienia wadium,</text:p>
      <text:p text:style-name="P151">- właściwe pełnomocnictwo udzielone przez osobę, którą reprezentuje – do uczestnictwa w przetargu: w formie pisemnej z notarialnie poświadczonym podpisem, do nabycia nieruchomości: w formie aktu notarialnego,</text:p>
      <text:p text:style-name="P152"><text:span text:style-name="T153">- oświadczenie, że uczestnik zapoznał się z warunkami przetargu oraz znany jest jemu stan faktyczny i prawny nieruchomości i nie wnosi w tym zakresie zastrzeżeń,</text:span></text:p>
      <text:p text:style-name="P154">- osoby fizyczne prowadzące działalność gospodarczą numer NIP, a<text:s/>podmioty inne niż osoby fizyczne <text:s text:c="12"/>dodatkowo aktualny wyciąg z właściwego rejestru oraz dokumenty upoważniające do działania w ich imieniu.</text:p>
      <text:p text:style-name="P155"><text:span text:style-name="T156">14.<text:s/></text:span><text:span text:style-name="T157">Dane teleadresowe, pod którymi można uzyskać szczegółowe informacje dotyczące przetargu:</text:span></text:p>
      <text:p text:style-name="P158"><text:span text:style-name="T159">Urząd Miasta</text:span><text:span text:style-name="T160"><text:s/>Jedlina-Zdrój,<text:s/></text:span><text:span text:style-name="T161">ul. Poznańska nr 2</text:span></text:p>
      <text:p text:style-name="P162"><text:span text:style-name="T163">58-330 Jedlina-Zdrój</text:span></text:p>
      <text:p text:style-name="P164"><text:span text:style-name="T165">tel. 748510963 <text:s text:c="2"/></text:span></text:p>
      <text:p text:style-name="P166"><text:span text:style-name="T167">Sporządziła:<text:s/></text:span><text:span text:style-name="T168">O. Korulczyk</text:span><text:span text:style-name="T169"><text:tab/></text:span><text:span text:style-name="T170"><text:tab/></text:span><text:span text:style-name="T1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Małgorzata Magoń</dc:creator>
    <meta:creation-date>2020-10-02T10:15:00Z</meta:creation-date>
    <dc:date>2021-03-24T07:43:00Z</dc:date>
    <meta:print-date>2020-10-02T10:15:00Z</meta:print-date>
    <meta:template xlink:href="Normal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4" meta:character-count="6945" meta:row-count="49" meta:non-whitespace-character-count="5964"/>
  </office:meta>
</office:document-meta>
</file>