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9" style:family="table-row">
      <style:table-row-properties style:min-row-height="1.6041in" style:use-optimal-row-height="false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 style:min-row-height="1.670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5" style:family="table-row">
      <style:table-row-properties style:min-row-height="1.96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snap-to-layout-grid="false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style:snap-to-layout-grid="false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9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15" style:family="table-row">
      <style:table-row-properties style:min-row-height="1.96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P245" style:parent-style-name="Standard" style:family="paragraph">
      <style:paragraph-properties style:snap-to-layout-grid="false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snap-to-layout-grid="false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8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86" style:parent-style-name="Domyślnaczcionkaakapitu" style:family="text">
      <style:text-properties style:font-name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fo:font-size="9pt" style:font-size-asian="9pt" style:font-size-complex="9pt"/>
    </style:style>
    <style:style style:name="T28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8.05.2021 r.</text:p>
      <text:p text:style-name="P2">GPM.6840.5.2021</text:p>
      <text:p text:style-name="P3">WYKAZ Nr <text:s/>26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</text:span><text:span text:style-name="T9">8</text:span><text:span text:style-name="T10"><text:s/>maja 2021 r. do<text:s/></text:span><text:span text:style-name="T11">8</text:span><text:span text:style-name="T12"><text:s/></text:span><text:span text:style-name="T13">czerwca 2021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0 r., poz. 1990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 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680/8</text:p>
            <text:p text:style-name="P60"/>
            <text:p text:style-name="P61"/>
            <text:p text:style-name="P62"/>
            <text:p text:style-name="P63">SW1W/</text:p>
            <text:p text:style-name="P64"><text:span text:style-name="T65">00057787/3</text:span></text:p>
          </table:table-cell>
          <table:table-cell table:style-name="TableCell66">
            <text:p text:style-name="P67"/>
            <text:p text:style-name="P68">21</text:p>
          </table:table-cell>
          <table:table-cell table:style-name="TableCell69" table:number-rows-spanned="2">
            <text:p text:style-name="P70"/>
            <text:p text:style-name="P71"><text:span text:style-name="T72">Nieruchomość gruntowa niezabudowana<text:s/></text:span></text:p>
            <text:p text:style-name="P73"/>
          </table:table-cell>
          <table:table-cell table:style-name="TableCell74" table:number-rows-spanned="2">
            <text:p text:style-name="P75"/>
            <text:p text:style-name="P76"><text:span text:style-name="T77">W m</text:span><text:span text:style-name="T78">iejscowym planie zagospodarowania<text:s/></text:span><text:span text:style-name="T79">przestrzennego nieruchomość o</text:span><text:span text:style-name="T80">znaczona jest symbolem:<text:s/></text:span><text:span text:style-name="T81">1</text:span><text:span text:style-name="T82">U</text:span><text:span text:style-name="T83"><text:s/></text:span></text:p>
            <text:p text:style-name="P84">z zapisem tereny zabudowy<text:s/>usługowej</text:p>
            <text:p text:style-name="P85"><text:span text:style-name="T86"><text:s/></text:span></text:p>
            <text:p text:style-name="P87">W ewidencji gruntów nieruchomość oznaczona jest użytkiem Bp<text:s/>–<text:s/>zurbanizowane tereny niezabudowane lub w trakcie<text:s/>zabudowy</text:p>
            <text:p text:style-name="P88"/>
          </table:table-cell>
          <table:table-cell table:style-name="TableCell89" table:number-rows-spanned="2">
            <text:p text:style-name="P90"/>
            <text:p text:style-name="P91">3<text:s/>200 zł</text:p>
            <text:p text:style-name="P92"/>
            <text:p text:style-name="P93">+ podatek od towarów i usług<text:s/>według stawki obowiązującej w dniu zawarcia umowy notarialnej</text:p>
            <text:p text:style-name="P94"><text:span text:style-name="T95">Dzisiaj obowiązuje stawka <text:s/>w wysokości 23%</text:span></text:p>
            <text:p text:style-name="P96"/>
            <text:p text:style-name="P97"><text:span text:style-name="T98">Sprzedaż w drodze przetargu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  <text:p text:style-name="P104"/>
            <text:p text:style-name="P105"/>
            <text:p text:style-name="P106">Jedlina-Zdrój</text:p>
            <text:p text:style-name="P107">Ul.<text:s/>Narutowicza<text:s text:c="16"/></text:p>
            <text:p text:style-name="P108"/>
            <text:p text:style-name="P109">Obręb Jedlina-Zdrój</text:p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2</text:p>
          </table:table-cell>
          <table:table-cell table:style-name="TableCell119">
            <text:p text:style-name="P120"/>
            <text:p text:style-name="P121">680/12</text:p>
            <text:p text:style-name="P122"/>
            <text:p text:style-name="P123"/>
            <text:p text:style-name="P124"/>
            <text:p text:style-name="P125">SW1W/</text:p>
            <text:p text:style-name="P126"><text:span text:style-name="T127">000</text:span><text:span text:style-name="T128">57787/3</text:span></text:p>
          </table:table-cell>
          <table:table-cell table:style-name="TableCell129">
            <text:p text:style-name="P130"/>
            <text:p text:style-name="P131">21<text:s/><text:s text:c="11"/></text:p>
            <text:p text:style-name="P132"/>
            <text:p text:style-name="P133">Jedlina-Zdrój</text:p>
            <text:p text:style-name="P134">Ul.<text:s/>Narutowicza<text:s text:c="16"/></text:p>
            <text:p text:style-name="P135"/>
            <text:p text:style-name="P136">Obręb Jedlina-Zdrój</text:p>
            <text:p text:style-name="P137"/>
          </table:table-cell>
          <table:table-cell table:style-name="TableCell138">
            <text:p text:style-name="P139"/>
            <text:p text:style-name="P140"><text:span text:style-name="T141">Nieruchomość gruntowa niezabudowana<text:s/></text:span></text:p>
            <text:p text:style-name="P142"/>
          </table:table-cell>
          <table:table-cell table:style-name="TableCell143">
            <text:p text:style-name="P144"/>
            <text:p text:style-name="P145"><text:span text:style-name="T146">W m</text:span><text:span text:style-name="T147">iejscowym planie zagospodarowania przestrzennego nieruchomość o</text:span><text:span text:style-name="T148">znaczona jest symbolem: 1U<text:s/></text:span></text:p>
            <text:p text:style-name="P149">z zapisem tereny zabudowy usługowej</text:p>
            <text:p text:style-name="P150"><text:span text:style-name="T151"><text:s/></text:span></text:p>
            <text:p text:style-name="P152">W ewidencji gruntów nieruchomość oznaczona jest użytkiem Bp – zurbanizowane tereny niezabudowane lub w trakcie zabudowy</text:p>
            <text:p text:style-name="P153"/>
          </table:table-cell>
          <table:table-cell table:style-name="TableCell154">
            <text:p text:style-name="P155"/>
            <text:p text:style-name="P156">3<text:s/>200 zł</text:p>
            <text:p text:style-name="P157"/>
            <text:p text:style-name="P158">+ podatek od towarów i usług według stawki obowiązującej w dniu zawarcia umowy notarialnej</text:p>
            <text:p text:style-name="P159"><text:span text:style-name="T160">Dzisiaj obowiązuje stawka <text:s/>w<text:s/></text:span><text:span text:style-name="T161">wysokości 23%</text:span></text:p>
            <text:p text:style-name="P162"/>
            <text:p text:style-name="P163"><text:span text:style-name="T164">Sprzedaż w drodze przetargu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3</text:p>
          </table:table-cell>
          <table:table-cell table:style-name="TableCell170">
            <text:p text:style-name="P171"/>
            <text:p text:style-name="P172">680/13</text:p>
            <text:p text:style-name="P173"/>
            <text:p text:style-name="P174"/>
            <text:p text:style-name="P175"/>
            <text:p text:style-name="P176">SW1W/</text:p>
            <text:p text:style-name="P177"><text:span text:style-name="T178">000</text:span><text:span text:style-name="T179">57787/3</text:span></text:p>
          </table:table-cell>
          <table:table-cell table:style-name="TableCell180">
            <text:p text:style-name="P181"/>
            <text:p text:style-name="P182">21 <text:s text:c="11"/></text:p>
            <text:p text:style-name="P183"/>
            <text:p text:style-name="P184">Jedlina-Zdrój</text:p>
            <text:p text:style-name="P185">Ul.<text:s/>Narutowicza<text:s text:c="16"/></text:p>
            <text:p text:style-name="P186"/>
            <text:p text:style-name="P187">Obręb Jedlina-Zdrój</text:p>
            <text:p text:style-name="P188"/>
          </table:table-cell>
          <table:table-cell table:style-name="TableCell189">
            <text:p text:style-name="P190"/>
            <text:p text:style-name="P191"><text:span text:style-name="T192">Nieruchomość gruntowa niezabudowana<text:s/></text:span></text:p>
            <text:p text:style-name="P193"/>
          </table:table-cell>
          <table:table-cell table:style-name="TableCell194">
            <text:p text:style-name="P195"/>
            <text:p text:style-name="P196"><text:span text:style-name="T197">W m</text:span><text:span text:style-name="T198">iejscowym planie zagospodarowania przestrzennego nieruchomość o</text:span><text:span text:style-name="T199">znaczona jest symbolem: 1U<text:s/></text:span></text:p>
            <text:p text:style-name="P200">z zapisem tereny zabudowy usługowej</text:p>
            <text:p text:style-name="P201"><text:span text:style-name="T202"><text:s/></text:span></text:p>
            <text:p text:style-name="P203">W ewidencji gruntów nieruchomość oznaczona jest użytkiem Bp – zurbanizowane tereny niezabudowane lub w trakcie zabudowy</text:p>
            <text:p text:style-name="P204"/>
          </table:table-cell>
          <table:table-cell table:style-name="TableCell205">
            <text:p text:style-name="P206"/>
            <text:p text:style-name="P207">3<text:s/>200 zł</text:p>
            <text:p text:style-name="P208"/>
            <text:p text:style-name="P209">+ podatek od towarów i usług według stawki<text:s/>obowiązującej w dniu zawarcia umowy notarialnej</text:p>
            <text:p text:style-name="P210"><text:span text:style-name="T211">Dzisiaj obowiązuje stawka <text:s/>w wysokości 23%</text:span></text:p>
            <text:p text:style-name="P212"/>
            <text:p text:style-name="P213"><text:span text:style-name="T214">Sprzedaż w drodze przetargu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>4</text:p>
          </table:table-cell>
          <table:table-cell table:style-name="TableCell220">
            <text:p text:style-name="P221"/>
            <text:p text:style-name="P222">680/14</text:p>
            <text:p text:style-name="P223"/>
            <text:p text:style-name="P224"/>
            <text:p text:style-name="P225"/>
            <text:p text:style-name="P226">SW1W/</text:p>
            <text:p text:style-name="P227"><text:span text:style-name="T228">000</text:span><text:span text:style-name="T229">57787/3</text:span></text:p>
          </table:table-cell>
          <table:table-cell table:style-name="TableCell230">
            <text:p text:style-name="P231"/>
            <text:p text:style-name="P232">21 <text:s text:c="11"/></text:p>
            <text:p text:style-name="P233"/>
            <text:p text:style-name="P234">Jedlina-Zdrój</text:p>
            <text:p text:style-name="P235">Ul.<text:s/>Narutowicza<text:s text:c="16"/></text:p>
            <text:p text:style-name="P236"/>
            <text:p text:style-name="P237">Obręb Jedlina-Zdrój</text:p>
            <text:p text:style-name="P238"/>
          </table:table-cell>
          <table:table-cell table:style-name="TableCell239">
            <text:p text:style-name="P240"/>
            <text:p text:style-name="P241">Nieruchomość<text:s/>gruntowa niezabudowana<text:s/></text:p>
            <text:p text:style-name="P242"/>
          </table:table-cell>
          <table:table-cell table:style-name="TableCell243">
            <text:p text:style-name="P244"/>
            <text:p text:style-name="P245"><text:span text:style-name="T246">W m</text:span><text:span text:style-name="T247">iejscowym planie zagospodarowania przestrzennego nieruchomość o</text:span><text:span text:style-name="T248">znaczona jest symbolem: 1U<text:s/></text:span></text:p>
            <text:p text:style-name="P249">z zapisem tereny zabudowy usługowej</text:p>
            <text:p text:style-name="P250"><text:span text:style-name="T251"><text:s/></text:span></text:p>
            <text:p text:style-name="P252">W ewidencji gruntów nieruchomość oznaczona jest użytkiem Bp – zurbanizowane tereny niezabudowane lub w trakcie zabudowy</text:p>
            <text:p text:style-name="P253"/>
          </table:table-cell>
          <table:table-cell table:style-name="TableCell254">
            <text:p text:style-name="P255"/>
            <text:p text:style-name="P256">3<text:s/>200 zł</text:p>
            <text:p text:style-name="P257"/>
            <text:p text:style-name="P258">+ podatek od towarów i usług według stawki obowiązującej w dniu zawarcia umowy notarialnej</text:p>
            <text:p text:style-name="P259"><text:span text:style-name="T260">Dzisiaj obowiązuje stawka <text:s/>w wysokości 23%</text:span></text:p>
            <text:p text:style-name="P261"/>
            <text:p text:style-name="P262"><text:span text:style-name="T263">Sprzedaż w drodze przetargu</text:span></text:p>
          </table:table-cell>
        </table:table-row>
      </table:table>
      <text:p text:style-name="P264"/>
      <text:p text:style-name="P265"/>
      <text:p text:style-name="P266"/>
      <text:p text:style-name="P267"><text:span text:style-name="T268">Osoby, którym przysługuje pierwszeństwo w nabyciu nieruchomości na podstawie art. 34 ust. 1<text:s/></text:span><text:span text:style-name="T269"><text:line-break/></text:span><text:span text:style-name="T270">pkt 1 i pkt 2 ustawy z dnia 21 sierpnia 1997 r. o<text:s/></text:span><text:span text:style-name="T271">gospodarce nieruchomościami <text:s/>(Dz. U. z 2020 r., poz. 1990 ze zm.) lub odrębnych przepisów, mogą złożyć wniosek o jej nabycie w terminie<text:s/></text:span><text:span text:style-name="T272">do dnia<text:s/></text:span><text:span text:style-name="T273"><text:line-break/></text:span><text:span text:style-name="T274">2</text:span><text:span text:style-name="T275">9</text:span><text:span text:style-name="T276"><text:s/>czerwca 2021 r.</text:span></text:p>
      <text:p text:style-name="P277"/>
      <text:p text:style-name="Standard"><text:span text:style-name="T278">Informacje: <text:s text:c="59"/></text:span><text:span text:style-name="T279"><text:s text:c="41"/></text:span><text:span text:style-name="T280"><text:s/></text:span><text:span text:style-name="T281"><text:tab/></text:span></text:p>
      <text:p text:style-name="Standard"><text:span text:style-name="T282">Urząd Miasta Jedlina-Zdrój ul. Poznańska 2 <text:s text:c="94"/></text:span><text:span text:style-name="T283"><text:s text:c="2"/></text:span></text:p>
      <text:p text:style-name="P284">Tel. 748510963 <text:s text:c="45"/></text:p>
      <text:p text:style-name="Standard"><text:span text:style-name="T285">www.bip.jedlinazdroj.eu</text:span></text:p>
      <text:p text:style-name="Standard"><text:span text:style-name="T286">Sporządziła: J.</text:span><text:span text:style-name="T287"><text:s/></text:span><text:span text:style-name="T288">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5-18T10:41:00Z</meta:creation-date>
    <dc:date>2021-05-18T10:41:00Z</dc:date>
    <meta:print-date>2021-05-18T10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2" meta:character-count="3583" meta:row-count="25" meta:non-whitespace-character-count="3078"/>
  </office:meta>
</office:document-meta>
</file>