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asian="Liberation Serif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hyphenate="true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77" style:parent-style-name="Standard" style:family="paragraph">
      <style:paragraph-properties fo:text-align="justify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hyphenate="true"/>
    </style:style>
    <style:style style:name="P95" style:parent-style-name="Standard" style:family="paragraph">
      <style:paragraph-properties fo:text-align="justify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fo:hyphenate="true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Internetlink" style:family="text">
      <style:text-properties fo:font-size="11pt" style:font-size-asian="11pt" style:font-size-complex="11pt"/>
    </style:style>
    <style:style style:name="T133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text-indent="-0.0104in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1" style:parent-style-name="WW-Tekstpodstawowy2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6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5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6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69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0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71" style:parent-style-name="Hiperłącze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2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73" style:parent-style-name="Hiperłącze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5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P176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1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10.06</text:span><text:span text:style-name="T12">.2021 r.</text:span></text:p>
      <text:p text:style-name="P13">GPM.6840.37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V</text:span><text:span text:style-name="T19"><text:s/>przetarg ustny nieograniczony na sprzedaż nieruchomości<text:s/></text:span><text:span text:style-name="T20">gruntowej niezabudowanej</text:span><text:span text:style-name="T21"><text:s/></text:span><text:span text:style-name="T22">o powierzchni<text:s/></text:span><text:span text:style-name="T23">0,2006 ha</text:span><text:span text:style-name="T24">,<text:s/></text:span><text:span text:style-name="T25">położonej w Jedlinie-Zdroju oznaczonej w ewidencji gruntów obrębu Jedlina-Zdrój jako<text:s/></text:span><text:span text:style-name="T26">działka nr 475/6</text:span><text:span text:style-name="T27">,<text:s/></text:span><text:span text:style-name="T28">dla której Sąd Rejonowy w Wałbrzychu prowadzi księgę wieczystą nr<text:s/></text:span><text:span text:style-name="T29">SW1W/00062287/6.</text:span></text:p>
      <text:p text:style-name="P30"><text:span text:style-name="T31">1.</text:span><text:span text:style-name="T32"><text:s/></text:span><text:span text:style-name="T33">Opis nieruchomośc</text:span><text:span text:style-name="T34">i:</text:span></text:p>
      <text:p text:style-name="P35"><text:span text:style-name="T36">Przeznaczona do sprzedaży nieruchomość położona jest pomiędzy dzielnicami Suliszów i Glinica wśród <text:s text:c="8"/>zabudowy mieszkaniowej jednorodzinnej i wielorodzinnej niskiej. Działka ma kształt wieloboku, pozwalający na racjonalne zagospodarowanie. Teren wz</text:span><text:span text:style-name="T37">dłuż ulicy Konopnickiej stanowi skarpę, dalej działka o skłonie <text:s text:c="8"/>w kierunku północno-wschodnim, porośnięta trawą, krzewami i drzewami. Działka od południa przylega <text:s text:c="9"/>bezpośrednio do drogi publicznej o nawierzchni asfaltowej – ulicy Konopnicki</text:span><text:span text:style-name="T38">ej, w pozostałej części – <text:s text:c="19"/>do działki gminnej nr 475/14, stanowiącej długi wąski pas gruntu o zróżnicowanej rzeźbie terenu, porośnięty drzewami, biegnący wzdłuż drogi. Działka nie jest uzbrojona. Przyłącza sieci kanalizacyjnej, wodociągow</text:span><text:span text:style-name="T39">ej, gazowej i energetycznej znajdują się w ulicy Konopnickiej i ulicy Reja. <text:s/></text:span>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6 oznaczona jest s</text:span><text:span text:style-name="T46">ymbolem<text:s/></text:span><text:span text:style-name="T47">4.7</text:span><text:span text:style-name="T48">MN/MW</text:span><text:span text:style-name="T49"><text:s/>z zapisem<text:s/></text:span><text:span text:style-name="T50">tereny zabudowy mieszkaniowej jedno i wielorodzinnej oraz symbolem<text:s/></text:span><text:span text:style-name="T51">31.8KDD <text:s text:c="13"/></text:span><text:span text:style-name="T52"><text:s/>z zapisem drogi dojazdowe.</text:span></text:p>
      <text:p text:style-name="P53"><text:span text:style-name="T54">2) w</text:span><text:span text:style-name="T55"><text:s/>ewidencji gruntó</text:span><text:span text:style-name="T56">w działka nr 475/6 oznaczona jest użytkami PsIV, PsV – pastwiska trwałe.<text:s/></text:span></text:p>
      <text:p text:style-name="P57"><text:span text:style-name="T58">3.</text:span><text:span text:style-name="T59"><text:s/></text:span><text:span text:style-name="T60">Cena wywoławcza: <text:s text:c="4"/></text:span><text:span text:style-name="T61">90 000 zł</text:span><text:span text:style-name="T62"><text:s text:c="6"/></text:span></text:p>
      <text:p text:style-name="P63">Do ceny uzyskanej w przetargu zostanie doliczony podatek VAT w stawce obowiązującej w dniu sprzedaży nieruchomości. Na dzień ogłoszenia przetargu sprzedaż objęta jest podatkiem od towarów i usług w stawce 23%.</text:p>
      <text:p text:style-name="P64"/>
      <text:p text:style-name="P65"><text:span text:style-name="T66">4.</text:span><text:span text:style-name="T67"><text:s/></text:span><text:span text:style-name="T68">Termin i miejsce przetargu: <text:s text:c="2"/></text:span><text:span text:style-name="T69">Przetarg odbędzie</text:span><text:span text:style-name="T70"><text:s/>się w dniu</text:span></text:p>
      <text:p text:style-name="P71"><text:span text:style-name="T72">14 lipca</text:span><text:span text:style-name="T73"><text:s/>2021 r. o godz. 11</text:span><text:span text:style-name="T74">00</text:span></text:p>
      <text:p text:style-name="P75">w siedzibie Urzędu Miasta w Jedlinie-Zdroju przy ulicy Poznańskiej nr 2.</text:p>
      <text:p text:style-name="P76">5. Wysokość wadium, forma, termin i miejsce jego wniesienia:</text:p>
      <text:p text:style-name="P77"><text:span text:style-name="T78">Wadium należy wnieść w pieniądzu w wysokości</text:span><text:span text:style-name="T79"><text:s/>5 000 zł</text:span><text:span text:style-name="T80"><text:s/>(słownie: pięć tysięcy<text:s/></text:span><text:span text:style-name="T81">złotych)<text:s/></text:span><text:span text:style-name="T82">na rachunek Gminy Jedlina-Zdrój nr 13102050950000560200114280 PKO BP S.A. I Oddział w Wałbrzychu,<text:s/></text:span><text:span text:style-name="T83"><text:s/>nie później<text:s/></text:span><text:span text:style-name="T84"><text:s text:c="21"/></text:span><text:span text:style-name="T85">niż</text:span><text:span text:style-name="T86"><text:s/></text:span><text:span text:style-name="T87">7</text:span><text:span text:style-name="T88"><text:s/></text:span><text:span text:style-name="T89">lipca</text:span><text:span text:style-name="T90"><text:s/></text:span><text:span text:style-name="T91">2021 r</text:span><text:span text:style-name="T92">., z napisem na dowodzie wpłaty (przelewie)</text:span><text:span text:style-name="T93">„wadium – działka nr 475/6”.</text:span></text:p>
      <text:p text:style-name="P94"/>
      <text:p text:style-name="P95"><text:span text:style-name="T96">Wadium wpłacone przez uczes</text:span><text:span text:style-name="T97">tnika przetargu, który przetarg wygrał zalicza się na poczet ceny<text:s/></text:span><text:span text:style-name="T98">nabycia. <text:s text:c="13"/>Wadium będzie zwrócone pozostałym uczestnikom przed upływem trzech dni od daty:</text:span></text:p>
      <text:p text:style-name="P99">zamknięcia, odwołania, unieważnienia przetargu lub zakończenia przetargu wynikiem negatywnym,</text:p>
      <text:p text:style-name="P100">za pośrednictwem rachunku bankowego.</text:p>
      <text:p text:style-name="P101">6. Terminy wnoszenia opłat:</text:p>
      <text:p text:style-name="P102">Cena nieruchomości osiągnięta w przetargu podlega zapłacie nie później niż do dnia zawarcia<text:s/><text:line-break/>umowy notarialnej. Za termin potwierdzający dokonanie wpłaty na konto uznaje się datę lokacji <text:s/>środków <text:s text:c="13"/>na rachunku Gminy.</text:p>
      <text:p text:style-name="P103">7. Terminy przeprowadzonych przetargów:</text:p>
      <text:p text:style-name="P104">I przetarg – 08.02.2021 r.</text:p>
      <text:p text:style-name="P105">II przetarg – 12.03.2021 r.</text:p>
      <text:p text:style-name="P106"><text:span text:style-name="T107">III przetarg – 26.04.2021 r.</text:span></text:p>
      <text:p text:style-name="P108">IV przetarg – 07.06.2021 r.</text:p>
      <text:p text:style-name="P109">8. Obciążenia nieruchomości:</text:p>
      <text:p text:style-name="P110">Nieruchomość nie jest obciążona.</text:p>
      <text:p text:style-name="P111">9. Zobowiązania, których przedmiotem jest nieruchomość:</text:p>
      <text:p text:style-name="P112">Nieruchomość nie jest przedmiotem zobowiązań.</text:p>
      <text:p text:style-name="P113"/>
      <text:soft-page-break/>
      <text:p text:style-name="P114"><text:span text:style-name="T115">10.</text:span><text:span text:style-name="T116"><text:s/></text:span><text:span text:style-name="T117">Skutki uchylenia się od zawarcia umowy sprzedaży nieruchomości gruntowej:</text:span></text:p>
      <text:p text:style-name="P118">Jeżeli osoba ustalona jako nabywca nieruchomości nie przystąpi bez usprawiedliwienia do zawarcia<text:s/>umowy notarialnej w miejscu i w terminie podanym w zawiadomieniu, organizator przetargu <text:s/>może odstąpić <text:s text:c="19"/>od zawarcia umowy, a wpłacone wadium nie podlega zwrotowi.</text:p>
      <text:p text:style-name="P119"><text:span text:style-name="T120">11.</text:span><text:span text:style-name="T121"><text:s/></text:span><text:span text:style-name="T122">Zastrzeżenie:</text:span></text:p>
      <text:p text:style-name="P123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4">Niniejszy przetarg może zostać odwołany z ważnych powodów, a informacja o odwołaniu przetargu będzie<text:s/>niezwłocznie podana do publicznej wiadomości z uzasadnieniem. <text:s/></text:p>
      <text:p text:style-name="P125"><text:span text:style-name="T126">12.</text:span><text:span text:style-name="T127"><text:s/></text:span><text:span text:style-name="T128">Informacja o miejscu wywieszenia i publikacji ogłoszenia:</text:span></text:p>
      <text:p text:style-name="P129"><text:span text:style-name="T130">Ogłoszenie o przetargu zostanie wywieszone na tablicy ogłoszeń w siedzibie Urzędu Miasta oraz opublikowane w Biuletynie Informacj</text:span><text:span text:style-name="T131">i Publicznej Urzędu Miasta (</text:span><text:a xlink:href="http://www.bip.um.jedlina.pl/" office:target-frame-name="_top" xlink:show="replace"><text:span text:style-name="T132">www.bip.jedlinazdroj.</text:span></text:a><text:span text:style-name="T133">eu</text:span><text:span text:style-name="T134">) i na stronie Urzędu Miasta Jedlina-Zdrój (</text:span><text:a xlink:href="http://www.jedlinazdroj.eu/" office:target-frame-name="_top" xlink:show="replace"><text:span text:style-name="T135">www.jedlinazdroj.eu</text:span></text:a><text:span text:style-name="T136">). Wyciąg z ogłoszenia opublikowany<text:s/></text:span><text:span text:style-name="T137"><text:line-break/></text:span><text:span text:style-name="T138">zostanie w Mo</text:span><text:span text:style-name="T139">nitorze Urzędowym oraz wywieszony na tablicach informacyjnych rozmieszczonych na terenie Gminy Jedlina-Zdrój.</text:span></text:p>
      <text:p text:style-name="P140"><text:span text:style-name="T141">13.</text:span><text:span text:style-name="T142"><text:s/></text:span><text:span text:style-name="T143">Informacje dodatkowe:</text:span></text:p>
      <text:p text:style-name="P144"><text:span text:style-name="T145">a) sprzedaży nieruchomości dokonuje się w oparciu o przepisy ustawy z dnia 21 sierpnia 1997 r. o gospodarce nieruchomośc</text:span><text:span text:style-name="T146">iami,</text:span></text:p>
      <text:p text:style-name="P147">b) szczegółowe informacje o istniejącym uzbrojeniu i możliwości lub braku możliwości przyłączenia <text:s text:c="17"/>się do istniejącej infrastruktury określą poszczególni zarządzający.</text:p>
      <text:p text:style-name="P148">c) korzystanie z wszelkich urządzeń infrastruktury komunalnej i<text:s/>technicznej wymaga uzgodnienia <text:s text:c="29"/>z dysponentami sieci i obciąża całkowicie nabywcę nieruchomości.</text:p>
      <text:p text:style-name="P149">d) nabywca nieruchomości zrealizuje niezbędne dla zamierzonej inwestycji uzbrojenie techniczne <text:s text:c="32"/>w porozumieniu z właścicielami sieci i uzyska we własnym zakresie zapewnienia dostawy mediów <text:s text:c="19"/>oraz<text:s/>odbioru ścieków i wód opadowych.</text:p>
      <text:p text:style-name="P150">e) nabywca przejmuje nieruchomość w stanie istniejącym. Cena nieruchomości nie zawiera kosztów <text:s text:c="15"/>wznowienia znaków granicznych działki, w granicach której nieruchomość jest położona.</text:p>
      <text:p text:style-name="P151">f) przetarg będzie ważny bez względu na liczbę uczestników przetargu, jeżeli przynajmniej jeden uczestnik zaoferuje co najmniej jedno postąpienie powyżej ceny wywoławczej.<text:s/>O wysokości<text:s/><text:line-break/>postąpienia decydują uczestnicy przetargu, z tym, że postąpienie nie może wynosić mniej niż 1% ceny<text:s/><text:s text:c="13"/>wywoławczej, z zaokrągleniem w górę do pełnych dziesiątek złotych.</text:p>
      <text:p text:style-name="P152">g) w przetargu mogą uczestniczyć osoby fizyczne i prawne oraz cudzoziemcy na zasadach określonych <text:s text:c="15"/>w ustawie <text:s/>z dnia 24 marca 1920 r. o nabywaniu nieruchomości przez cudzoziemców,</text:p>
      <text:p text:style-name="P153">h) uczestnik przetargu przedkłada komisji przetargowej przed jego otwarciem następujące dokumenty:</text:p>
      <text:p text:style-name="P154">- dowód tożsamości,</text:p>
      <text:p text:style-name="P155">- dowód wniesienia<text:s/>wadium,</text:p>
      <text:p text:style-name="P156">- właściwe pełnomocnictwo udzielone przez osobę, którą reprezentuje – do uczestnictwa w przetargu: <text:s text:c="15"/>w formie pisemnej z notarialnie poświadczonym podpisem, do nabycia nieruchomości: w formie aktu notarialnego,</text:p>
      <text:p text:style-name="P157"><text:span text:style-name="T158">- oświadczenie, że ucze</text:span><text:span text:style-name="T159">stnik zapoznał się z warunkami przetargu oraz znany jest jemu stan faktyczny i prawny nieruchomości i nie wnosi w tym zakresie zastrzeżeń,</text:span></text:p>
      <text:p text:style-name="P160">- osoby fizyczne prowadzące działalność gospodarczą numer NIP, a podmioty inne niż osoby fizyczne <text:s text:c="12"/>dodatkowo aktualny wyciąg z właściwego rejestru oraz dokumenty upoważniające do działania w ich imieniu.</text:p>
      <text:p text:style-name="P161"><text:span text:style-name="T162">14.<text:s/></text:span><text:span text:style-name="T163">Dane teleadresowe, pod którymi można uzyskać szczegółowe informacje dotyczące przetargu:</text:span></text:p>
      <text:p text:style-name="P164"><text:span text:style-name="T165">Urząd Miasta Jedlina-Zdrój,<text:s/></text:span><text:span text:style-name="T166">ul. Poznańska nr 2</text:span></text:p>
      <text:p text:style-name="P167"><text:span text:style-name="T168">58-330 Jedlina-Zdrój</text:span></text:p>
      <text:p text:style-name="P169">tel. 748510963 <text:s text:c="3"/></text:p>
      <text:p text:style-name="P170"><text:a xlink:href="http://www.jedlinazdroj.eu" office:target-frame-name="_top" xlink:show="replace"><text:span text:style-name="T171">www.jedlinazdroj.eu</text:span></text:a></text:p>
      <text:p text:style-name="P172"><text:a xlink:href="http://www.bip/jedlinazdroj.eu" office:target-frame-name="_top" xlink:show="replace"><text:span text:style-name="T173">www.bip/jedlinazdroj.eu</text:span></text:a><text:span text:style-name="T174"><text:s/></text:span></text:p>
      <text:p text:style-name="P175"/>
      <text:p text:style-name="P176"><text:span text:style-name="T177">Sporządziła:<text:s/></text:span><text:span text:style-name="T178">M. Oniszko-Kielar<text:s/></text:span><text:span text:style-name="T179"><text:tab/></text:span><text:span text:style-name="T180"><text:tab/>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0-08T08:22:00Z</meta:creation-date>
    <dc:date>2021-06-10T09:59:00Z</dc:date>
    <meta:print-date>2020-10-08T08:21:00Z</meta:print-date>
    <meta:template xlink:href="Normal" xlink:type="simple"/>
    <meta:editing-cycles>9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45" meta:character-count="7303" meta:row-count="52" meta:non-whitespace-character-count="6272"/>
  </office:meta>
</office:document-meta>
</file>