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5" style:family="table-column">
      <style:table-column-properties style:column-width="0.2812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Column17" style:family="table-column">
      <style:table-column-properties style:column-width="1.1041in" style:use-optimal-column-width="false"/>
    </style:style>
    <style:style style:name="TableColumn18" style:family="table-column">
      <style:table-column-properties style:column-width="1.4479in" style:use-optimal-column-width="false"/>
    </style:style>
    <style:style style:name="TableColumn19" style:family="table-column">
      <style:table-column-properties style:column-width="1.927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4" style:family="table">
      <style:table-properties style:width="6.6597in" fo:margin-left="-0.0097in" table:align="lef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427in"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text-properties fo:hyphenate="true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TableRow49" style:family="table-row">
      <style:table-row-properties style:min-row-height="0.490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style:snap-to-layout-grid="false" fo:text-align="center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2" style:family="table-row">
      <style:table-row-properties style:min-row-height="0.843in" style:use-optimal-row-height="false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</style:style>
    <style:style style:name="P9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0" style:family="table-row">
      <style:table-row-properties style:min-row-height="1.670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style:snap-to-layout-grid="false" fo:text-align="center"/>
    </style:style>
    <style:style style:name="P108" style:parent-style-name="Standard" style:family="paragraph">
      <style:paragraph-properties style:snap-to-layout-grid="false" fo:text-align="center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style:snap-to-layout-grid="false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41" style:parent-style-name="Standard" style:family="paragraph">
      <style:paragraph-properties style:snap-to-layout-grid="false" fo:text-align="center"/>
    </style:style>
    <style:style style:name="TableRow142" style:family="table-row">
      <style:table-row-properties style:min-row-height="1.96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P149" style:parent-style-name="Standard" style:family="paragraph">
      <style:paragraph-properties style:snap-to-layout-grid="false" fo:text-align="center"/>
    </style:style>
    <style:style style:name="P150" style:parent-style-name="Standard" style:family="paragraph">
      <style:paragraph-properties style:snap-to-layout-grid="false" fo:text-align="center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84" style:family="table-row">
      <style:table-row-properties style:min-row-height="1.96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</style:style>
    <style:style style:name="P191" style:parent-style-name="Standard" style:family="paragraph">
      <style:paragraph-properties style:snap-to-layout-grid="false" fo:text-align="center"/>
    </style:style>
    <style:style style:name="P192" style:parent-style-name="Standard" style:family="paragraph">
      <style:paragraph-properties style:snap-to-layout-grid="false" fo:text-align="center"/>
    </style:style>
    <style:style style:name="P1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0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style:snap-to-layout-grid="false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snap-to-layout-grid="false"/>
    </style:style>
    <style:style style:name="T2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23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28" style:parent-style-name="Standard" style:family="paragraph">
      <style:paragraph-properties style:snap-to-layout-grid="false" fo:text-align="center"/>
    </style:style>
    <style:style style:name="TableRow229" style:family="table-row">
      <style:table-row-properties style:min-row-height="1.96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</style:style>
    <style:style style:name="P235" style:parent-style-name="Standard" style:family="paragraph">
      <style:paragraph-properties style:snap-to-layout-grid="false" fo:text-align="center"/>
    </style:style>
    <style:style style:name="P236" style:parent-style-name="Standard" style:family="paragraph">
      <style:paragraph-properties style:snap-to-layout-grid="false" fo:text-align="center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style:snap-to-layout-grid="false"/>
    </style:style>
    <style:style style:name="T2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65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70" style:parent-style-name="Standard" style:family="paragraph">
      <style:paragraph-properties style:snap-to-layout-grid="false" fo:text-align="center"/>
    </style:style>
    <style:style style:name="P27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90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291" style:parent-style-name="Standard" style:family="paragraph">
      <style:text-properties style:font-name="Times New Roman" fo:font-size="9pt" style:font-size-asian="9pt" style:font-size-complex="9pt"/>
    </style:style>
    <style:style style:name="T29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05.05.2022 r.</text:p>
      <text:p text:style-name="P2">GPM.6840.14.2022</text:p>
      <text:p text:style-name="P3">WYKAZ Nr <text:s/>23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6 maja 2022 r. do 27<text:s/></text:span><text:span text:style-name="T9">maja 2022 r.</text:span></text:p>
      <text:p text:style-name="P10">wykaz nieruchomości przeznaczonych do sprzedaży</text:p>
      <text:p text:style-name="P11"/>
      <text:p text:style-name="P12"><text:tab/>Podstawa prawna: <text:s/>art. 35 ust. 1 i 2 ustawy z dnia 21 sierpnia 1997 r. o gospodarce<text:s/><text:tab/><text:tab/><text:tab/><text:tab/><text:tab/>nieruchomościami <text:s/>(Dz. U. z 2021 r., poz. 1899 ze zm.)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>
            <text:p text:style-name="P25">Numer działki</text:p>
          </table:table-cell>
          <table:table-cell table:style-name="TableCell26">
            <text:p text:style-name="P27">Powierzchnia</text:p>
            <text:p text:style-name="P28"><text:span text:style-name="T29">/m</text:span><text:span text:style-name="T30">2</text:span><text:span text:style-name="T31">/</text:span></text:p>
          </table:table-cell>
          <table:table-cell table:style-name="TableCell32" table:number-rows-spanned="2">
            <text:p text:style-name="P33">Opis nieruchomości</text:p>
          </table:table-cell>
          <table:table-cell table:style-name="TableCell34" table:number-rows-spanned="2">
            <text:p text:style-name="P35">Przeznaczenie <text:s/>nieruchomości</text:p>
            <text:p text:style-name="P36">i sposób zagospodarowania</text:p>
          </table:table-cell>
          <table:table-cell table:style-name="TableCell37" table:number-rows-spanned="2">
            <text:p text:style-name="P38">Cena nieruchomości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Numer księgi wieczystej</text:p>
          </table:table-cell>
          <table:table-cell table:style-name="TableCell43">
            <text:p text:style-name="P44">Położenie</text:p>
            <text:p text:style-name="P45">nieruchomości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/>
            <text:p text:style-name="P52">1</text:p>
          </table:table-cell>
          <table:table-cell table:style-name="TableCell53" table:number-rows-spanned="2">
            <text:p text:style-name="P54"/>
            <text:p text:style-name="P55">691/3</text:p>
            <text:p text:style-name="P56"/>
            <text:p text:style-name="P57">SW1W/</text:p>
            <text:p text:style-name="P58"><text:span text:style-name="T59">00091065/6</text:span></text:p>
          </table:table-cell>
          <table:table-cell table:style-name="TableCell60">
            <text:p text:style-name="P61"/>
            <text:p text:style-name="P62">4836</text:p>
            <text:p text:style-name="P63"/>
            <text:p text:style-name="P64"/>
            <text:p text:style-name="P65">Ul. Kłodzka<text:s/></text:p>
            <text:p text:style-name="P66">Jedlina-Zdrój</text:p>
            <text:p text:style-name="P67">Obręb: Jedlina-Zdrój</text:p>
          </table:table-cell>
          <table:table-cell table:style-name="TableCell68" table:number-rows-spanned="2">
            <text:p text:style-name="P69"/>
            <text:p text:style-name="P70">Nieruchomość gruntowa niezabudowana</text:p>
          </table:table-cell>
          <table:table-cell table:style-name="TableCell71" table:number-rows-spanned="2">
            <text:p text:style-name="P72"><text:span text:style-name="T73">W m</text:span><text:span text:style-name="T74">iejscowym planie zagospodarowania przestrzennego nieruchomość o</text:span><text:span text:style-name="T75">znaczona jest symbolami:<text:s/></text:span></text:p>
            <text:p text:style-name="P76">16.7U/P z zapisem tereny usługowo-produkcyjne</text:p>
            <text:p text:style-name="P77">31.12KDD z zapisem drogi dojazdowe</text:p>
            <text:p text:style-name="P78"/>
            <text:p text:style-name="P79"><text:span text:style-name="T80"><text:s/></text:span></text:p>
            <text:p text:style-name="P81">W ewidencji gruntów nieruchomość oznaczona jest użytkiem Bp – zurbanizowane tereny niezabudowane lub w trakcie zabudowy</text:p>
            <text:p text:style-name="P82"/>
          </table:table-cell>
          <table:table-cell table:style-name="TableCell83" table:number-rows-spanned="2">
            <text:p text:style-name="P84">580 000 zł</text:p>
            <text:p text:style-name="P85"/>
            <text:p text:style-name="P86">+ podatek od towarów i usług według stawki obowiązującej w dniu zawarcia umowy notarialnej</text:p>
            <text:p text:style-name="P87"><text:span text:style-name="T88">Dzisiaj obowiązuje stawka <text:s/>w wysokości 23%</text:span></text:p>
            <text:p text:style-name="P89"/>
            <text:p text:style-name="P90"><text:span text:style-name="T91">Sprzedaż w drodze przetargu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2</text:p>
          </table:table-cell>
          <table:table-cell table:style-name="TableCell105">
            <text:p text:style-name="P106"/>
            <text:p text:style-name="P107">691/4</text:p>
            <text:p text:style-name="P108"/>
            <text:p text:style-name="P109">SW1W/</text:p>
            <text:p text:style-name="P110"><text:span text:style-name="T111">00091065/6</text:span></text:p>
          </table:table-cell>
          <table:table-cell table:style-name="TableCell112">
            <text:p text:style-name="P113"/>
            <text:p text:style-name="P114">2664</text:p>
            <text:p text:style-name="P115"/>
            <text:p text:style-name="P116"/>
            <text:p text:style-name="P117">Ul. Kłodzka<text:s/></text:p>
            <text:p text:style-name="P118">Jedlina-Zdrój</text:p>
            <text:p text:style-name="P119">Obręb: Jedlina-Zdrój</text:p>
          </table:table-cell>
          <table:table-cell table:style-name="TableCell120">
            <text:p text:style-name="P121"/>
            <text:p text:style-name="P122">Nieruchomość gruntowa niezabudowana</text:p>
          </table:table-cell>
          <table:table-cell table:style-name="TableCell123">
            <text:p text:style-name="P124"><text:span text:style-name="T125">W m</text:span><text:span text:style-name="T126">iejscowym planie zagospodarowania przestrzennego nieruchomość o</text:span><text:span text:style-name="T127">znaczona jest symbolem:<text:s/></text:span></text:p>
            <text:p text:style-name="P128">16.7U/P z zapisem tereny usługowo-produkcyjne</text:p>
            <text:p text:style-name="P129"><text:span text:style-name="T130"><text:s/></text:span></text:p>
            <text:p text:style-name="P131">W ewidencji gruntów<text:s/>nieruchomość oznaczona jest użytkiem Bp – zurbanizowane tereny niezabudowane lub w trakcie zabudowy</text:p>
            <text:p text:style-name="P132"/>
          </table:table-cell>
          <table:table-cell table:style-name="TableCell133">
            <text:p text:style-name="P134">320 000 zł</text:p>
            <text:p text:style-name="P135"/>
            <text:p text:style-name="P136">+ podatek od towarów i usług według stawki obowiązującej w dniu zawarcia umowy notarialnej</text:p>
            <text:p text:style-name="P137"><text:span text:style-name="T138">Dzisiaj obowiązuje stawka <text:s/>w wysokości 23%</text:span></text:p>
            <text:p text:style-name="P139"/>
            <text:p text:style-name="P140">Sprzedaż<text:s/>w drodze przetargu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>3</text:p>
          </table:table-cell>
          <table:table-cell table:style-name="TableCell147">
            <text:p text:style-name="P148"/>
            <text:p text:style-name="P149">691/5</text:p>
            <text:p text:style-name="P150"/>
            <text:p text:style-name="P151">SW1W/</text:p>
            <text:p text:style-name="P152"><text:span text:style-name="T153">00091065/6</text:span></text:p>
          </table:table-cell>
          <table:table-cell table:style-name="TableCell154">
            <text:p text:style-name="P155"/>
            <text:p text:style-name="P156">3463</text:p>
            <text:p text:style-name="P157"/>
            <text:p text:style-name="P158"/>
            <text:p text:style-name="P159">Ul. Kłodzka<text:s/></text:p>
            <text:p text:style-name="P160">Jedlina-Zdrój</text:p>
            <text:p text:style-name="P161">Obręb: Jedlina-Zdrój</text:p>
          </table:table-cell>
          <table:table-cell table:style-name="TableCell162">
            <text:p text:style-name="P163"/>
            <text:p text:style-name="P164">Nieruchomość gruntowa niezabudowana</text:p>
          </table:table-cell>
          <table:table-cell table:style-name="TableCell165">
            <text:p text:style-name="P166"><text:span text:style-name="T167">W m</text:span><text:span text:style-name="T168">iejscowym planie zagospodarowania przestrzennego nieruchomość o</text:span><text:span text:style-name="T169">znaczona jest symbolem:<text:s/></text:span></text:p>
            <text:p text:style-name="P170">16.7U/P z zapisem<text:s/>tereny usługowo-produkcyjne</text:p>
            <text:p text:style-name="P171"><text:span text:style-name="T172"><text:s/></text:span></text:p>
            <text:p text:style-name="P173">W ewidencji gruntów nieruchomość oznaczona jest użytkiem Bp – zurbanizowane tereny niezabudowane lub w trakcie zabudowy</text:p>
            <text:p text:style-name="P174"/>
          </table:table-cell>
          <table:table-cell table:style-name="TableCell175">
            <text:p text:style-name="P176">416 000 zł</text:p>
            <text:p text:style-name="P177"/>
            <text:p text:style-name="P178">+ podatek od towarów i usług według stawki obowiązującej w dniu zawarcia umowy notarialnej</text:p>
            <text:p text:style-name="P179"><text:span text:style-name="T180">Dzisiaj obowiązuje stawka <text:s/>w wysokości 23%</text:span></text:p>
            <text:p text:style-name="P181"/>
            <text:p text:style-name="P182"><text:span text:style-name="T183">Sprzedaż w drodze przetargu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4</text:p>
          </table:table-cell>
          <table:table-cell table:style-name="TableCell189">
            <text:p text:style-name="P190"/>
            <text:p text:style-name="P191">691/6</text:p>
            <text:p text:style-name="P192"/>
            <text:p text:style-name="P193">SW1W/</text:p>
            <text:p text:style-name="P194"><text:span text:style-name="T195">00091065/6</text:span></text:p>
          </table:table-cell>
          <table:table-cell table:style-name="TableCell196">
            <text:p text:style-name="P197"/>
            <text:p text:style-name="P198">3660</text:p>
            <text:p text:style-name="P199"/>
            <text:p text:style-name="P200"/>
            <text:p text:style-name="P201">Ul. Kłodzka<text:s/></text:p>
            <text:p text:style-name="P202">Jedlina-Zdrój</text:p>
            <text:p text:style-name="P203">Obręb: Jedlina-Zdrój</text:p>
          </table:table-cell>
          <table:table-cell table:style-name="TableCell204">
            <text:p text:style-name="P205"/>
            <text:p text:style-name="P206">Nieruchomość gruntowa niezabudowana</text:p>
          </table:table-cell>
          <table:table-cell table:style-name="TableCell207">
            <text:p text:style-name="P208"/>
            <text:p text:style-name="P209"><text:span text:style-name="T210">W m</text:span><text:span text:style-name="T211">iejscowym planie zagospodarowania przestrzennego<text:s/></text:span><text:span text:style-name="T212">nieruchomość o</text:span><text:span text:style-name="T213">znaczona jest symbolem:<text:s/></text:span></text:p>
            <text:p text:style-name="P214">16.7U/P z zapisem tereny usługowo-produkcyjne</text:p>
            <text:p text:style-name="P215"><text:span text:style-name="T216"><text:s/></text:span></text:p>
            <text:p text:style-name="P217">W ewidencji gruntów nieruchomość oznaczona jest użytkiem Bp – zurbanizowane tereny niezabudowane lub w trakcie zabudowy</text:p>
            <text:p text:style-name="P218"/>
          </table:table-cell>
          <table:table-cell table:style-name="TableCell219">
            <text:p text:style-name="P220"/>
            <text:p text:style-name="P221">439 000 zł</text:p>
            <text:p text:style-name="P222"/>
            <text:p text:style-name="P223">+ podatek od towarów i usług według<text:s/>stawki obowiązującej w dniu zawarcia umowy notarialnej</text:p>
            <text:p text:style-name="P224"><text:span text:style-name="T225">Dzisiaj obowiązuje stawka <text:s/>w wysokości 23%</text:span></text:p>
            <text:p text:style-name="P226"/>
            <text:p text:style-name="P227">Sprzedaż w drodze przetargu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5</text:p>
          </table:table-cell>
          <table:table-cell table:style-name="TableCell233">
            <text:p text:style-name="P234"/>
            <text:p text:style-name="P235">691/7</text:p>
            <text:p text:style-name="P236"/>
            <text:p text:style-name="P237">SW1W/</text:p>
            <text:p text:style-name="P238"><text:span text:style-name="T239">00091065/6</text:span></text:p>
          </table:table-cell>
          <table:table-cell table:style-name="TableCell240">
            <text:p text:style-name="P241"/>
            <text:p text:style-name="P242">3610</text:p>
            <text:p text:style-name="P243"/>
            <text:p text:style-name="P244"/>
            <text:p text:style-name="P245">Ul. Kłodzka<text:s/></text:p>
            <text:p text:style-name="P246">Jedlina-Zdrój</text:p>
            <text:p text:style-name="P247">Obręb: Jedlina-Zdrój</text:p>
          </table:table-cell>
          <table:table-cell table:style-name="TableCell248">
            <text:p text:style-name="P249"/>
            <text:p text:style-name="P250">Nieruchomość gruntowa niezabudowana</text:p>
          </table:table-cell>
          <table:table-cell table:style-name="TableCell251">
            <text:p text:style-name="P252"><text:span text:style-name="T253">W m</text:span><text:span text:style-name="T254">iejscowym planie zagospodarowania przestrzennego nieruchomość o</text:span><text:span text:style-name="T255">znaczona jest symbolem:<text:s/></text:span></text:p>
            <text:p text:style-name="P256">16.7U/P z zapisem tereny usługowo-produkcyjne</text:p>
            <text:p text:style-name="P257"><text:span text:style-name="T258"><text:s/></text:span></text:p>
            <text:p text:style-name="P259">W ewidencji gruntów nieruchomość oznaczona jest użytkiem Bp – zurbanizowane tereny niezabudowane lub w trakcie zabudowy</text:p>
            <text:p text:style-name="P260"/>
          </table:table-cell>
          <table:table-cell table:style-name="TableCell261">
            <text:p text:style-name="P262"/>
            <text:p text:style-name="P263">433 000 zł</text:p>
            <text:p text:style-name="P264"/>
            <text:p text:style-name="P265">+ podatek od towarów i usług według stawki obowiązującej w dniu zawarcia umowy notarialnej</text:p>
            <text:p text:style-name="P266"><text:span text:style-name="T267">Dzisiaj obowiązuje stawka <text:s/>w wysokości 23%</text:span></text:p>
            <text:p text:style-name="P268"/>
            <text:p text:style-name="P269">Sprzedaż w drodze przetargu</text:p>
            <text:p text:style-name="P270"/>
          </table:table-cell>
        </table:table-row>
      </table:table>
      <text:p text:style-name="P271"/>
      <text:p text:style-name="P272"/>
      <text:p text:style-name="P273"/>
      <text:p text:style-name="P274"><text:span text:style-name="T275">Osoby, którym przysługuje pierwszeństwo w nabyciu nieruchomości na<text:s/></text:span><text:span text:style-name="T276">podstawie art. 34 ust. 1<text:s/></text:span><text:span text:style-name="T277"><text:line-break/></text:span><text:span text:style-name="T278">pkt 1 i pkt 2 ustawy z dnia 21 sierpnia 1997 r. o gospodarce nieruchomościami <text:s/>(Dz. U. z 2020 r., poz. 1990 ze zm.) lub odrębnych przepisów, mogą złożyć wniosek o jej nabycie w terminie<text:s/></text:span><text:span text:style-name="T279">do dnia<text:s/></text:span><text:span text:style-name="T280"><text:line-break/></text:span><text:span text:style-name="T281">17 czerwca 2022 r.</text:span></text:p>
      <text:p text:style-name="P282"/>
      <text:p text:style-name="Standard"><text:span text:style-name="T283">Informacje: <text:s text:c="3"/></text:span><text:span text:style-name="T284"><text:s text:c="97"/></text:span><text:span text:style-name="T285"><text:s/></text:span><text:span text:style-name="T286"><text:tab/></text:span></text:p>
      <text:p text:style-name="Standard"><text:span text:style-name="T287">Urząd Miasta Jedlina-Zdrój ul. Poznańska 2 <text:s text:c="94"/></text:span><text:span text:style-name="T288"><text:s text:c="2"/></text:span></text:p>
      <text:p text:style-name="P289">Tel. 748510963 <text:s/><text:s text:c="44"/></text:p>
      <text:p text:style-name="Standard"><text:span text:style-name="T290">www.bip.jedlinazdroj.eu</text:span></text:p>
      <text:p text:style-name="P291"/>
      <text:p text:style-name="Standard"><text:span text:style-name="T292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5-04T10:39:00Z</meta:creation-date>
    <dc:date>2022-05-06T09:59:00Z</dc:date>
    <meta:print-date>2022-05-06T09:58:00Z</meta:print-date>
    <meta:template xlink:href="Normal" xlink:type="simple"/>
    <meta:editing-cycles>5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4" meta:character-count="4085" meta:row-count="29" meta:non-whitespace-character-count="3509"/>
  </office:meta>
</office:document-meta>
</file>