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7354in" style:use-optimal-column-width="false"/>
    </style:style>
    <style:style style:name="TableColumn19" style:family="table-column">
      <style:table-column-properties style:column-width="1.6395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91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2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0.4902in" style:use-optimal-row-height="false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3" style:family="table-row">
      <style:table-row-properties style:min-row-height="1.047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/>
    </style:style>
    <style:style style:name="P14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53" style:parent-style-name="Standard" style:family="paragraph">
      <style:paragraph-properties style:snap-to-layout-grid="false"/>
    </style:style>
    <style:style style:name="T1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156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93" style:parent-style-name="Bezodstępów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20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08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211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8.05.2023 r.</text:p>
      <text:p text:style-name="P2">GPM.6840.5.2022</text:p>
      <text:p text:style-name="P3">WYKAZ Nr <text:s/>20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9 maja 2023 r. do 9<text:s/></text:span><text:span text:style-name="T9">czerwca 2023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t.j. Dz. U. z 2023 r., poz. 344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61/2</text:p>
            <text:p text:style-name="P56"/>
            <text:p text:style-name="P57"/>
            <text:p text:style-name="P58"/>
            <text:p text:style-name="P59">SW1W/</text:p>
            <text:p text:style-name="P60"><text:span text:style-name="T61">00028657/1</text:span></text:p>
          </table:table-cell>
          <table:table-cell table:style-name="TableCell62">
            <text:p text:style-name="P63"/>
            <text:p text:style-name="P64">1401</text:p>
          </table:table-cell>
          <table:table-cell table:style-name="TableCell65" table:number-rows-spanned="2">
            <text:p text:style-name="P66">Lokal mieszkalny na II piętrze (poddaszu) budynku mieszkalnego<text:s/><text:s text:c="46"/>Powierzchnia użytkowa lokalu:</text:p>
            <text:p text:style-name="P67"><text:span text:style-name="T68">18,38 m</text:span><text:span text:style-name="T69">2</text:span></text:p>
            <text:p text:style-name="P70">Struktura lokalu:</text:p>
            <text:p text:style-name="P71">Dwa pokoje, kuchnia</text:p>
            <text:p text:style-name="P72">Lokal korzysta z WC wspólnego na korytarzu <text:s/></text:p>
            <text:p text:style-name="P73">Sprzedaż bez pomieszczeń przynależnych</text:p>
            <text:p text:style-name="P74">Udział: 499/10000</text:p>
            <text:p text:style-name="P75">Budynek przy ul. Wałbrzyskiej 1<text:s/>wpisany jest do rejestru zabytków pod numerem A/4213/1132/Wł decyzją z dnia 03.05.1985 r. <text:s text:c="2"/></text:p>
          </table:table-cell>
          <table:table-cell table:style-name="TableCell76" table:number-rows-spanned="2">
            <text:p text:style-name="P77"><text:span text:style-name="T78">W m</text:span><text:span text:style-name="T79">iejscowym planie zagospodarowania przestrzennego nieruchomość o</text:span><text:span text:style-name="T80">znaczona jest symbolem: 2MW/U tereny zabudowy mieszkaniowej wielorodzinnej z dopuszczeniem zabud</text:span><text:span text:style-name="T81">owy usługowej</text:span></text:p>
            <text:p text:style-name="P82"/>
            <text:p text:style-name="P83">W ewidencji gruntów nieruchomość oznaczona jest użytkiem B – <text:s/>tereny mieszkaniowe</text:p>
            <text:p text:style-name="P84"/>
          </table:table-cell>
          <table:table-cell table:style-name="TableCell85" table:number-rows-spanned="2">
            <text:p text:style-name="P86"/>
            <text:p text:style-name="P87">46 000 zł</text:p>
            <text:p text:style-name="P88"/>
            <text:p text:style-name="P89">Cenę nieruchomości obniża się o 50% <text:s/>z tytułu udzielonej bonifikaty <text:s/></text:p>
            <text:p text:style-name="P90"/>
            <text:p text:style-name="P91">udział</text:p>
            <text:p text:style-name="P92">w gruncie 14%</text:p>
            <text:p text:style-name="P93"/>
            <text:p text:style-name="P94"><text:span text:style-name="T95">Lokal zbywany <text:s/>na rzecz najemcy <text:s/>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  <text:p text:style-name="P101"><text:span text:style-name="T102">Jedlina-Zdrój<text:s/></text:span><text:span text:style-name="T103"><text:s text:c="14"/></text:span><text:span text:style-name="T104">Wałbrzyska<text:s/></text:span></text:p>
            <text:p text:style-name="P105"><text:span text:style-name="T106">nr 1 m 5</text:span></text:p>
            <text:p text:style-name="P107"/>
            <text:p text:style-name="P108">Obręb Jedlina-Zdrój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2</text:p>
          </table:table-cell>
          <table:table-cell table:style-name="TableCell118">
            <text:p text:style-name="P119"/>
            <text:p text:style-name="P120"/>
            <text:p text:style-name="P121">239/1</text:p>
            <text:p text:style-name="P122"/>
            <text:p text:style-name="P123"/>
            <text:p text:style-name="P124"/>
            <text:p text:style-name="P125">SW1W/</text:p>
            <text:p text:style-name="P126"><text:span text:style-name="T127">00032142/9</text:span></text:p>
          </table:table-cell>
          <table:table-cell table:style-name="TableCell128">
            <text:p text:style-name="P129"/>
            <text:p text:style-name="P130"/>
            <text:p text:style-name="P131"/>
            <text:p text:style-name="P132">411</text:p>
            <text:p text:style-name="P133"/>
            <text:p text:style-name="P134"><text:span text:style-name="T135">Jedlina-Zdrój <text:s text:c="14"/></text:span><text:span text:style-name="T136">Hoża<text:s/></text:span></text:p>
            <text:p text:style-name="P137"><text:span text:style-name="T138">nr 6 m 6<text:s/></text:span></text:p>
            <text:p text:style-name="P139"/>
            <text:p text:style-name="P140"/>
            <text:p text:style-name="P141">Obręb Jedlinka</text:p>
            <text:p text:style-name="P142"/>
          </table:table-cell>
          <table:table-cell table:style-name="TableCell143">
            <text:p text:style-name="P144">Lokal mieszkalny na <text:s/>I piętrze budynku mieszkalnego<text:s/><text:s text:c="45"/>Powierzchnia użytkowa lokalu:</text:p>
            <text:p text:style-name="P145"><text:span text:style-name="T146">44,46 m</text:span><text:span text:style-name="T147">2</text:span></text:p>
            <text:p text:style-name="P148">Struktura lokalu:</text:p>
            <text:p text:style-name="P149">Dwa pokoje, kuchnia, natrysk<text:s/></text:p>
            <text:p text:style-name="P150"><text:span text:style-name="T151">z WC, przedpokój <text:s text:c="2"/></text:span></text:p>
            <text:p text:style-name="P152">Do lokalu przynależy komórka lokatorska 1 na poddaszu</text:p>
            <text:p text:style-name="P153"><text:span text:style-name="T154">o powierzchni 13,64 m</text:span><text:span text:style-name="T155">2<text:s/></text:span></text:p>
            <text:p text:style-name="P156">i komórka lokatorska 2<text:s/></text:p>
            <text:p text:style-name="P157">na<text:s/>poddaszu o powierzchni<text:s/></text:p>
            <text:p text:style-name="P158"><text:span text:style-name="T159">7,15 m</text:span><text:span text:style-name="T160">2</text:span><text:span text:style-name="T161">.</text:span></text:p>
            <text:p text:style-name="P162"/>
            <text:p text:style-name="P163">Udział: 1636/10000</text:p>
            <text:p text:style-name="P164">Budynek przy ul. Hożej 6 wpisany jest do rejestru zabytków pod numerem A/4221/1736 decyzją z dnia 30.06.1966 r. <text:s text:c="2"/></text:p>
            <text:p text:style-name="P165"/>
          </table:table-cell>
          <table:table-cell table:style-name="TableCell166">
            <text:p text:style-name="P167"><text:span text:style-name="T168">W m</text:span><text:span text:style-name="T169">iejscowym planie zagospodarowania przestrzennego nieruchomość o</text:span><text:span text:style-name="T170">znaczona jest symbol</text:span><text:span text:style-name="T171">em: 3.10MW<text:s/></text:span></text:p>
            <text:p text:style-name="P172"><text:span text:style-name="T173">tereny zabudowy mieszkaniowej wielorodzinnej</text:span></text:p>
            <text:p text:style-name="P174"/>
            <text:p text:style-name="P175">W ewidencji gruntów nieruchomość oznaczona jest użytkiem B – <text:s/>tereny mieszkaniowe</text:p>
            <text:p text:style-name="P176"/>
          </table:table-cell>
          <table:table-cell table:style-name="TableCell177">
            <text:p text:style-name="P178"/>
            <text:p text:style-name="P179"><text:span text:style-name="T180">1</text:span><text:span text:style-name="T181">1</text:span><text:span text:style-name="T182">0</text:span><text:span text:style-name="T183"><text:s/>000 zł</text:span></text:p>
            <text:p text:style-name="P184"/>
            <text:p text:style-name="P185">zgodnie z art. 68 ust. 3 ugn cenę nieruchomości wpisanej do</text:p>
            <text:p text:style-name="P186">rejestru zabytków obniża się o 50%</text:p>
            <text:p text:style-name="P187"/>
            <text:p text:style-name="P188">udział<text:s/></text:p>
            <text:p text:style-name="P189">w gruncie 4%</text:p>
            <text:p text:style-name="P190"/>
            <text:p text:style-name="P191">Lokal zbywany <text:s/>w drodze przetargu</text:p>
            <text:p text:style-name="P192"><text:s text:c="2"/></text:p>
          </table:table-cell>
        </table:table-row>
      </table:table>
      <text:p text:style-name="P193"><text:span text:style-name="T194">Osoby, którym przysługuje pierwszeństwo w nabyciu nieruchomości na podstawie art. 34 ust. 1<text:s/></text:span><text:span text:style-name="T195"><text:line-break/></text:span><text:span text:style-name="T196">pkt 1 i pkt 2 ustawy z dnia 21 sierpnia 1997 r. o gospodarce nieruchomościami <text:s/>(t.j. Dz. U. z 2023 r., poz.<text:s/></text:span><text:span text:style-name="T197">344) lub odrębnych przepisów, mogą złożyć wniosek o jej nabycie w terminie<text:s/></text:span><text:span text:style-name="T198">do dnia<text:s/></text:span><text:span text:style-name="T199"><text:line-break/></text:span><text:span text:style-name="T200">30 czerwca 2023 r.</text:span></text:p>
      <text:p text:style-name="P201"/>
      <text:p text:style-name="Standard"><text:span text:style-name="T202">Informacje: <text:s text:c="100"/></text:span><text:span text:style-name="T203"><text:s/></text:span><text:span text:style-name="T204"><text:tab/></text:span></text:p>
      <text:p text:style-name="Standard"><text:span text:style-name="T205">Urząd Miasta Jedlina-Zdrój ul.<text:s/></text:span><text:span text:style-name="T206">Poznańska 2 <text:s text:c="94"/></text:span><text:span text:style-name="T207"><text:s/></text:span><text:span text:style-name="T208"><text:s/></text:span></text:p>
      <text:p text:style-name="Standard"><text:span text:style-name="T209">Tel. 74 8510963,<text:s/></text:span><text:span text:style-name="T210">e-mail:</text:span><text:span text:style-name="T211"><text:s/>nieruchomosci@jedlinazdroj.eu</text:span><text:span text:style-name="T212"><text:s text:c="5"/></text:span></text:p>
      <text:p text:style-name="Standard"><text:span text:style-name="T213">www.bip.jedlinazdro.eu <text:s text:c="3"/></text:span></text:p>
      <text:p text:style-name="Standard"><text:span text:style-name="T214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5-18T09:19:00Z</meta:creation-date>
    <dc:date>2023-05-19T07:37:00Z</dc:date>
    <meta:print-date>2023-05-19T07:36:00Z</meta:print-date>
    <meta:template xlink:href="Normal" xlink:type="simple"/>
    <meta:editing-cycles>6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5" meta:row-count="22" meta:non-whitespace-character-count="2701"/>
  </office:meta>
</office:document-meta>
</file>