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</style:style>
    <style:style style:name="P54" style:parent-style-name="Standard" style:family="paragraph">
      <style:paragraph-properties style:snap-to-layout-grid="false" fo:text-align="center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3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88" style:parent-style-name="Standard" style:family="paragraph">
      <style:paragraph-properties style:snap-to-layout-grid="false" fo:text-align="center"/>
    </style:style>
    <style:style style:name="TableRow89" style:family="table-row">
      <style:table-row-properties style:min-row-height="0.843in" style:use-optimal-row-height="false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</style:style>
    <style:style style:name="P9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97" style:family="table-row">
      <style:table-row-properties style:min-row-height="1.670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</style:style>
    <style:style style:name="P104" style:parent-style-name="Standard" style:family="paragraph">
      <style:paragraph-properties style:snap-to-layout-grid="false" fo:text-align="center"/>
    </style:style>
    <style:style style:name="P105" style:parent-style-name="Standard" style:family="paragraph">
      <style:paragraph-properties style:snap-to-layout-grid="false" fo:text-align="center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39" style:family="table-row">
      <style:table-row-properties style:min-row-height="1.96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</style:style>
    <style:style style:name="P146" style:parent-style-name="Standard" style:family="paragraph">
      <style:paragraph-properties style:snap-to-layout-grid="false" fo:text-align="center"/>
    </style:style>
    <style:style style:name="P147" style:parent-style-name="Standard" style:family="paragraph">
      <style:paragraph-properties style:snap-to-layout-grid="false" fo:text-align="center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style:snap-to-layout-grid="false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style:snap-to-layout-grid="false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7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82" style:parent-style-name="Standard" style:family="paragraph">
      <style:paragraph-properties style:snap-to-layout-grid="false" fo:text-align="center"/>
    </style:style>
    <style:style style:name="TableRow183" style:family="table-row">
      <style:table-row-properties style:min-row-height="1.96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</style:style>
    <style:style style:name="P190" style:parent-style-name="Standard" style:family="paragraph">
      <style:paragraph-properties style:snap-to-layout-grid="false" fo:text-align="center"/>
    </style:style>
    <style:style style:name="P191" style:parent-style-name="Standard" style:family="paragraph">
      <style:paragraph-properties style:snap-to-layout-grid="false" fo:text-align="center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0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style:snap-to-layout-grid="false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0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25" style:parent-style-name="Standard" style:family="paragraph">
      <style:paragraph-properties style:snap-to-layout-grid="false" fo:text-align="center"/>
    </style:style>
    <style:style style:name="P22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4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3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45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246" style:parent-style-name="Standard" style:family="paragraph">
      <style:text-properties style:font-name="Times New Roman" fo:font-size="9pt" style:font-size-asian="9pt" style:font-size-complex="9pt"/>
    </style:style>
    <style:style style:name="T247" style:parent-style-name="Domyślnaczcionkaakapitu" style:family="text">
      <style:text-properties style:font-name="Times New Roman" fo:font-size="9pt" style:font-size-asian="9pt" style:font-size-complex="9pt"/>
    </style:style>
    <style:style style:name="T24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5.05.2023 r.</text:p>
      <text:p text:style-name="P2">GPM.6840.15.2022</text:p>
      <text:p text:style-name="P3">WYKAZ Nr <text:s/>18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15 maja 2023 r. do 5<text:s/></text:span><text:span text:style-name="T9">czerwca 2023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t.j. Dz. U. z 2023 r., poz. 344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1</text:p>
          </table:table-cell>
          <table:table-cell table:style-name="TableCell52" table:number-rows-spanned="2">
            <text:p text:style-name="P53"/>
            <text:p text:style-name="P54">691/4</text:p>
            <text:p text:style-name="P55"/>
            <text:p text:style-name="P56">SW1W/</text:p>
            <text:p text:style-name="P57"><text:span text:style-name="T58">00091065/6</text:span></text:p>
          </table:table-cell>
          <table:table-cell table:style-name="TableCell59">
            <text:p text:style-name="P60"/>
            <text:p text:style-name="P61">2664</text:p>
            <text:p text:style-name="P62"/>
            <text:p text:style-name="P63"/>
            <text:p text:style-name="P64">Ul. Kłodzka<text:s/></text:p>
            <text:p text:style-name="P65">Jedlina-Zdrój</text:p>
            <text:p text:style-name="P66">Obręb: Jedlina-Zdrój</text:p>
          </table:table-cell>
          <table:table-cell table:style-name="TableCell67" table:number-rows-spanned="2">
            <text:p text:style-name="P68"/>
            <text:p text:style-name="P69">Nieruchomość gruntowa niezabudowana</text:p>
          </table:table-cell>
          <table:table-cell table:style-name="TableCell70" table:number-rows-spanned="2">
            <text:p text:style-name="P71"><text:span text:style-name="T72">W m</text:span><text:span text:style-name="T73">iejscowym planie zagospodarowania przestrzennego nieruchomość o</text:span><text:span text:style-name="T74">znaczona jest symbolem:<text:s/></text:span></text:p>
            <text:p text:style-name="P75">16.7U/P z zapisem tereny usługowo-produkcyjne</text:p>
            <text:p text:style-name="P76"><text:span text:style-name="T77"><text:s/></text:span></text:p>
            <text:p text:style-name="P78">W ewidencji gruntów nieruchomość oznaczona jest użytkiem Bp – zurbanizowane tereny niezabudowane lub w trakcie zabudowy</text:p>
            <text:p text:style-name="P79"/>
          </table:table-cell>
          <table:table-cell table:style-name="TableCell80" table:number-rows-spanned="2">
            <text:p text:style-name="P81">290 000 zł</text:p>
            <text:p text:style-name="P82"/>
            <text:p text:style-name="P83">+ podatek od towarów i usług według stawki obowiązującej w dniu zawarcia umowy notarialnej</text:p>
            <text:p text:style-name="P84"><text:span text:style-name="T85">Dzisiaj obowiązuje stawka <text:s/>w wysokości 23%</text:span></text:p>
            <text:p text:style-name="P86"/>
            <text:p text:style-name="P87">Sprzedaż w drodze przetargu</text:p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2</text:p>
          </table:table-cell>
          <table:table-cell table:style-name="TableCell102">
            <text:p text:style-name="P103"/>
            <text:p text:style-name="P104">691/5</text:p>
            <text:p text:style-name="P105"/>
            <text:p text:style-name="P106">SW1W/</text:p>
            <text:p text:style-name="P107"><text:span text:style-name="T108">00091065/6</text:span></text:p>
          </table:table-cell>
          <table:table-cell table:style-name="TableCell109">
            <text:p text:style-name="P110"/>
            <text:p text:style-name="P111">3463</text:p>
            <text:p text:style-name="P112"/>
            <text:p text:style-name="P113"/>
            <text:p text:style-name="P114">Ul. Kłodzka<text:s/></text:p>
            <text:p text:style-name="P115">Jedlina-Zdrój</text:p>
            <text:p text:style-name="P116">Obręb: Jedlina-Zdrój</text:p>
          </table:table-cell>
          <table:table-cell table:style-name="TableCell117">
            <text:p text:style-name="P118"/>
            <text:p text:style-name="P119">Nieruchomość gruntowa niezabudowana</text:p>
          </table:table-cell>
          <table:table-cell table:style-name="TableCell120">
            <text:p text:style-name="P121"><text:span text:style-name="T122">W m</text:span><text:span text:style-name="T123">iejscowym planie zagospodarowania przestrzennego nieruchomość o</text:span><text:span text:style-name="T124">znaczona jest symbolem:<text:s/></text:span></text:p>
            <text:p text:style-name="P125">16.7U/P z zapisem tereny usługowo-produkcyjne</text:p>
            <text:p text:style-name="P126"><text:span text:style-name="T127"><text:s/></text:span></text:p>
            <text:p text:style-name="P128">W ewidencji gruntów nieruchomość oznaczona jest użytkiem Bp<text:s/>– zurbanizowane tereny niezabudowane lub w trakcie zabudowy</text:p>
            <text:p text:style-name="P129"/>
          </table:table-cell>
          <table:table-cell table:style-name="TableCell130">
            <text:p text:style-name="P131">377 000 zł</text:p>
            <text:p text:style-name="P132"/>
            <text:p text:style-name="P133">+ podatek od towarów i usług według stawki obowiązującej w dniu zawarcia umowy notarialnej</text:p>
            <text:p text:style-name="P134"><text:span text:style-name="T135">Dzisiaj obowiązuje stawka <text:s/>w wysokości 23%</text:span></text:p>
            <text:p text:style-name="P136"/>
            <text:p text:style-name="P137"><text:span text:style-name="T138">Sprzedaż w drodze przetargu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3</text:p>
          </table:table-cell>
          <table:table-cell table:style-name="TableCell144">
            <text:p text:style-name="P145"/>
            <text:p text:style-name="P146">691/6</text:p>
            <text:p text:style-name="P147"/>
            <text:p text:style-name="P148">SW1W/</text:p>
            <text:p text:style-name="P149"><text:span text:style-name="T150">00091065/6</text:span></text:p>
          </table:table-cell>
          <table:table-cell table:style-name="TableCell151">
            <text:p text:style-name="P152"/>
            <text:p text:style-name="P153">3660</text:p>
            <text:p text:style-name="P154"/>
            <text:p text:style-name="P155"/>
            <text:p text:style-name="P156">Ul. Kłodzka<text:s/></text:p>
            <text:p text:style-name="P157">Jedlina-Zdrój</text:p>
            <text:p text:style-name="P158">Obręb: Jedlina-Zdrój</text:p>
          </table:table-cell>
          <table:table-cell table:style-name="TableCell159">
            <text:p text:style-name="P160"/>
            <text:p text:style-name="P161">Nieruchomość gruntowa niezabudowana</text:p>
          </table:table-cell>
          <table:table-cell table:style-name="TableCell162">
            <text:p text:style-name="P163"/>
            <text:p text:style-name="P164"><text:span text:style-name="T165">W m</text:span><text:span text:style-name="T166">iejscowym planie zagospodarowania przestrzennego nieruchomość o</text:span><text:span text:style-name="T167">znaczona jest symbolem:<text:s/></text:span></text:p>
            <text:p text:style-name="P168">16.7U/P z zapisem tereny usługowo-produkcyjne</text:p>
            <text:p text:style-name="P169"><text:span text:style-name="T170"><text:s/></text:span></text:p>
            <text:p text:style-name="P171">W ewidencji<text:s/>gruntów nieruchomość oznaczona jest użytkiem Bp – zurbanizowane tereny niezabudowane lub w trakcie zabudowy</text:p>
            <text:p text:style-name="P172"/>
          </table:table-cell>
          <table:table-cell table:style-name="TableCell173">
            <text:p text:style-name="P174"/>
            <text:p text:style-name="P175">399 000 zł</text:p>
            <text:p text:style-name="P176"/>
            <text:p text:style-name="P177">+ podatek od towarów i usług według stawki obowiązującej w dniu zawarcia umowy notarialnej</text:p>
            <text:p text:style-name="P178"><text:span text:style-name="T179">Dzisiaj obowiązuje stawka <text:s/>w wysokości 23%</text:span></text:p>
            <text:p text:style-name="P180"/>
            <text:p text:style-name="P181">Sprzedaż w drodze przetargu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4</text:p>
          </table:table-cell>
          <table:table-cell table:style-name="TableCell188">
            <text:p text:style-name="P189"/>
            <text:p text:style-name="P190">691/7</text:p>
            <text:p text:style-name="P191"/>
            <text:p text:style-name="P192">SW1W/</text:p>
            <text:p text:style-name="P193"><text:span text:style-name="T194">00091065/6</text:span></text:p>
          </table:table-cell>
          <table:table-cell table:style-name="TableCell195">
            <text:p text:style-name="P196"/>
            <text:p text:style-name="P197">3610</text:p>
            <text:p text:style-name="P198"/>
            <text:p text:style-name="P199"/>
            <text:p text:style-name="P200">Ul. Kłodzka<text:s/></text:p>
            <text:p text:style-name="P201">Jedlina-Zdrój</text:p>
            <text:p text:style-name="P202">Obręb: Jedlina-Zdrój</text:p>
          </table:table-cell>
          <table:table-cell table:style-name="TableCell203">
            <text:p text:style-name="P204"/>
            <text:p text:style-name="P205">Nieruchomość gruntowa niezabudowana</text:p>
          </table:table-cell>
          <table:table-cell table:style-name="TableCell206">
            <text:p text:style-name="P207"><text:span text:style-name="T208">W m</text:span><text:span text:style-name="T209">iejscowym planie zagospodarowania przestrzennego nieruchomość o</text:span><text:span text:style-name="T210">znaczona jest symbolem:<text:s/></text:span></text:p>
            <text:p text:style-name="P211">16.7U/P z<text:s/>zapisem tereny usługowo-produkcyjne</text:p>
            <text:p text:style-name="P212"><text:span text:style-name="T213"><text:s/></text:span></text:p>
            <text:p text:style-name="P214">W ewidencji gruntów nieruchomość oznaczona jest użytkiem Bp – zurbanizowane tereny niezabudowane lub w trakcie zabudowy</text:p>
            <text:p text:style-name="P215"/>
          </table:table-cell>
          <table:table-cell table:style-name="TableCell216">
            <text:p text:style-name="P217"/>
            <text:p text:style-name="P218">400 000 zł</text:p>
            <text:p text:style-name="P219"/>
            <text:p text:style-name="P220">+ podatek od towarów i usług według stawki obowiązującej w dniu zawarcia umowy<text:s/>notarialnej</text:p>
            <text:p text:style-name="P221"><text:span text:style-name="T222">Dzisiaj obowiązuje stawka <text:s/>w wysokości 23%</text:span></text:p>
            <text:p text:style-name="P223"/>
            <text:p text:style-name="P224">Sprzedaż w drodze przetargu</text:p>
            <text:p text:style-name="P225"/>
          </table:table-cell>
        </table:table-row>
      </table:table>
      <text:p text:style-name="P226"/>
      <text:p text:style-name="P227"/>
      <text:p text:style-name="P228"/>
      <text:p text:style-name="P229"><text:span text:style-name="T230">Osoby, którym przysługuje pierwszeństwo w nabyciu nieruchomości na podstawie art. 34 ust. 1<text:s/></text:span><text:span text:style-name="T231"><text:line-break/></text:span><text:span text:style-name="T232">pkt 1 i pkt 2 ustawy z dnia 21 sierpnia 1997 r. o gospodarce<text:s/></text:span><text:span text:style-name="T233">nieruchomościami <text:s/>(t.j. Dz. U. z 2023 r., poz. 344) lub odrębnych przepisów, mogą złożyć wniosek o jej nabycie w terminie<text:s/></text:span><text:span text:style-name="T234">do dnia<text:s/></text:span><text:span text:style-name="T235"><text:line-break/></text:span><text:span text:style-name="T236">26 czerwca 2023 r.</text:span></text:p>
      <text:p text:style-name="P237"/>
      <text:p text:style-name="Standard"><text:span text:style-name="T238">Informacje: <text:s text:c="93"/></text:span><text:span text:style-name="T239"><text:s text:c="7"/></text:span><text:span text:style-name="T240"><text:s/></text:span><text:span text:style-name="T241"><text:tab/></text:span></text:p>
      <text:p text:style-name="Standard"><text:span text:style-name="T242">Urząd Miasta Jedlina-Zdrój ul. Poznańska 2 <text:s text:c="94"/></text:span><text:span text:style-name="T243"><text:s text:c="2"/></text:span></text:p>
      <text:p text:style-name="P244">Tel. 74 8510963 <text:s text:c="45"/></text:p>
      <text:p text:style-name="Standard"><text:span text:style-name="T245">www.bip.jedlinazdroj.eu</text:span></text:p>
      <text:p text:style-name="P246"/>
      <text:p text:style-name="Standard"><text:span text:style-name="T247">Sporządziła: J.<text:s/></text:span><text:span text:style-name="T248">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5-04T10:39:00Z</meta:creation-date>
    <dc:date>2023-05-15T07:11:00Z</dc:date>
    <meta:print-date>2023-05-15T07:10:00Z</meta:print-date>
    <meta:template xlink:href="Normal" xlink:type="simple"/>
    <meta:editing-cycles>10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9" meta:character-count="3490" meta:row-count="24" meta:non-whitespace-character-count="2997"/>
  </office:meta>
</office:document-meta>
</file>