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8229in" style:use-optimal-column-width="false"/>
    </style:style>
    <style:style style:name="TableColumn20" style:family="table-column">
      <style:table-column-properties style:column-width="1.1041in" style:use-optimal-column-width="false"/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27in" style:use-optimal-column-width="false"/>
    </style:style>
    <style:style style:name="TableColumn23" style:family="table-column">
      <style:table-column-properties style:column-width="1.0763in" style:use-optimal-column-width="false"/>
    </style:style>
    <style:style style:name="Table17" style:family="table">
      <style:table-properties style:width="6.6597in" fo:margin-left="-0.0097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0.427in"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0.490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1.9979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8" style:family="table-row">
      <style:table-row-properties style:min-row-height="2.74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1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2" style:parent-style-name="Standard" style:family="paragraph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8.04.2023 r.</text:p>
      <text:p text:style-name="P2">GPM.6840.7.2023</text:p>
      <text:p text:style-name="P3">WYKAZ Nr <text:s/>17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 maja<text:s/></text:span><text:span text:style-name="T10">2023 r. do<text:s/></text:span><text:span text:style-name="T11">23 maja</text:span><text:span text:style-name="T12"><text:s/>2023 r.</text:span></text:p>
      <text:p text:style-name="P13">wykaz nieruchomości przeznaczonych do sprzedaży</text:p>
      <text:p text:style-name="P14"/>
      <text:p text:style-name="P15"><text:tab/>Podstawa prawna: <text:s/>art. 35 ust. 1 i 2 ustawy z dnia 21 sierpnia 1997 r. o gospodarce<text:s/><text:tab/><text:tab/><text:tab/><text:tab/><text:tab/>nieruchomościami <text:s/>(Dz. U. z 2021 r., poz. 1899 ze zm.)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>
            <text:p text:style-name="P28">Numer działki</text:p>
          </table:table-cell>
          <table:table-cell table:style-name="TableCell29">
            <text:p text:style-name="P30">Powierzchnia</text:p>
            <text:p text:style-name="P31"><text:span text:style-name="T32">/m</text:span><text:span text:style-name="T33">2</text:span><text:span text:style-name="T34">/</text:span></text:p>
          </table:table-cell>
          <table:table-cell table:style-name="TableCell35" table:number-rows-spanned="2">
            <text:p text:style-name="P36">Opis<text:s/>nieruchomości</text:p>
          </table:table-cell>
          <table:table-cell table:style-name="TableCell37" table:number-rows-spanned="2">
            <text:p text:style-name="P38">Przeznaczenie <text:s/>nieruchomości</text:p>
            <text:p text:style-name="P39">i sposób zagospodarowania</text:p>
          </table:table-cell>
          <table:table-cell table:style-name="TableCell40" table:number-rows-spanned="2">
            <text:p text:style-name="P41">Cena nieruchomości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umer księgi wieczystej</text:p>
          </table:table-cell>
          <table:table-cell table:style-name="TableCell46">
            <text:p text:style-name="P47">Położenie</text:p>
            <text:p text:style-name="P48">nieruchomości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  <text:p text:style-name="P55">1</text:p>
          </table:table-cell>
          <table:table-cell table:style-name="TableCell56" table:number-rows-spanned="2">
            <text:p text:style-name="P57"/>
            <text:p text:style-name="P58"/>
            <text:p text:style-name="P59">110/4</text:p>
            <text:p text:style-name="P60"/>
            <text:p text:style-name="P61"/>
            <text:p text:style-name="P62">SW1W/</text:p>
            <text:p text:style-name="P63"><text:span text:style-name="T64">00000929/7</text:span></text:p>
          </table:table-cell>
          <table:table-cell table:style-name="TableCell65">
            <text:p text:style-name="P66"/>
            <text:p text:style-name="P67">1514</text:p>
          </table:table-cell>
          <table:table-cell table:style-name="TableCell68" table:number-rows-spanned="2">
            <text:p text:style-name="P69">Nieruchomość gruntowa niezabudowana<text:s/></text:p>
            <text:p text:style-name="P70"/>
          </table:table-cell>
          <table:table-cell table:style-name="TableCell71" table:number-rows-spanned="2">
            <text:p text:style-name="P72"><text:span text:style-name="T73">W m</text:span><text:span text:style-name="T74">iejscowym planie zagospodarowania<text:s/></text:span><text:span text:style-name="T75">przestrzennego nieruchomość o</text:span><text:span text:style-name="T76">znaczona jest symbolem:<text:s/></text:span><text:span text:style-name="T77">2.21</text:span><text:span text:style-name="T78">MN</text:span><text:span text:style-name="T79"><text:s/>z zapisem tereny zabu</text:span><text:span text:style-name="T80">dowy mieszkaniowej jedno</text:span><text:span text:style-name="T81">rodzinnej,<text:s/></text:span></text:p>
            <text:p text:style-name="P82"/>
            <text:p text:style-name="P83">W ewidencji gruntów nieruchomość oznaczona jest użytkami Bp – zurbanizowane tereny niezabudowanej lub w trakcie zabudowy<text:s/></text:p>
            <text:p text:style-name="P84"/>
          </table:table-cell>
          <table:table-cell table:style-name="TableCell85" table:number-rows-spanned="2">
            <text:p text:style-name="P86">86<text:s/>000 zł</text:p>
            <text:p text:style-name="P87"/>
            <text:p text:style-name="P88">+ podatek od towarów i usług według stawki obowiązującej w dniu zawarcia umowy notarialnej</text:p>
            <text:p text:style-name="P89"><text:span text:style-name="T90">Dzisiaj obowiązuje stawka <text:s/>w wysokości 23%</text:span></text:p>
            <text:p text:style-name="P91"/>
            <text:p text:style-name="P92">Sprzedaż w drodze przetargu</text:p>
            <text:p text:style-name="P93"><text:span text:style-name="T94"><text:s text:c="2"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Jedlina-Zdrój <text:s text:c="15"/></text:p>
            <text:p text:style-name="P101">Ul. Ogrodowa</text:p>
            <text:p text:style-name="P102">Obręb<text:s/></text:p>
            <text:p text:style-name="P103">Glinica</text:p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2</text:p>
          </table:table-cell>
          <table:table-cell table:style-name="TableCell113">
            <text:p text:style-name="P114"/>
            <text:p text:style-name="P115"/>
            <text:p text:style-name="P116"><text:s text:c="2"/><text:s text:c="3"/>34/6</text:p>
            <text:p text:style-name="P117"/>
            <text:p text:style-name="P118"/>
            <text:p text:style-name="P119">SW1W/</text:p>
            <text:p text:style-name="P120"><text:span text:style-name="T121">000</text:span><text:span text:style-name="T122">19730/1</text:span></text:p>
          </table:table-cell>
          <table:table-cell table:style-name="TableCell123">
            <text:p text:style-name="P124"/>
            <text:p text:style-name="P125"/>
            <text:p text:style-name="P126">448</text:p>
            <text:p text:style-name="P127"/>
            <text:p text:style-name="P128"/>
            <text:p text:style-name="P129">Jedlina-Zdrój <text:s text:c="14"/></text:p>
            <text:p text:style-name="P130">Obręb<text:s/></text:p>
            <text:p text:style-name="P131"><text:span text:style-name="T132">Jedlina-Zdrój</text:span></text:p>
          </table:table-cell>
          <table:table-cell table:style-name="TableCell133">
            <text:p text:style-name="P134"/>
            <text:p text:style-name="P135"><text:span text:style-name="T136">Nieruchomość gruntowa niezabudowana <text:s text:c="2"/></text:span></text:p>
          </table:table-cell>
          <table:table-cell table:style-name="TableCell137">
            <text:p text:style-name="P138"><text:span text:style-name="T139">W m</text:span><text:span text:style-name="T140">iejscowym planie zagospodarowania przestrzennego nieruchomość o</text:span><text:span text:style-name="T141">znaczona jest symbolem:<text:s/></text:span><text:span text:style-name="T142">2.33</text:span><text:span text:style-name="T143">MN</text:span><text:span text:style-name="T144"><text:s/></text:span><text:span text:style-name="T145">z zapisem<text:s/></text:span><text:span text:style-name="T146">teren</text:span><text:span text:style-name="T147">y</text:span><text:span text:style-name="T148"><text:s/>zabudowy mieszkaniowej jednorodzinnej<text:s/></text:span></text:p>
            <text:p text:style-name="P149"/>
            <text:p text:style-name="P150">W ewidencji gruntów nieruchomość oznaczona jest użytkiem Bp – zurbanizowane tereny niezabudowane lub w trakcie zabudowy</text:p>
            <text:p text:style-name="P151"/>
          </table:table-cell>
          <table:table-cell table:style-name="TableCell152">
            <text:p text:style-name="P153"/>
            <text:p text:style-name="P154">46<text:s/>000 zł</text:p>
            <text:p text:style-name="P155"/>
            <text:p text:style-name="P156">+ podatek od towarów i usług według stawki obowiązującej w dniu zawarcia umowy notarialnej</text:p>
            <text:p text:style-name="P157"><text:span text:style-name="T158">Dzisiaj obowiązuje stawka <text:s/>w wysokości 23%</text:span></text:p>
            <text:p text:style-name="P159"/>
            <text:p text:style-name="P160">Sprzedaż w drodze przetargu</text:p>
            <text:p text:style-name="P161"/>
            <text:p text:style-name="P162"><text:s/></text:p>
          </table:table-cell>
        </table:table-row>
      </table:table>
      <text:p text:style-name="P163"/>
      <text:p text:style-name="P164"><text:span text:style-name="T165">Osoby, którym przysługuje pierwszeństwo w nabyciu nieruchomości na podstawie art. 34 ust. 1<text:s/></text:span><text:span text:style-name="T166"><text:line-break/></text:span><text:span text:style-name="T167">pkt 1 i pkt 2 ustawy z dnia 21 sierpnia 1997 r. o gospodarce nieruchomościami <text:s/>(Dz.<text:s/></text:span><text:span text:style-name="T168">U. z 2021 r., poz. 1899 ze zm.) lub odrębnych przepisów, mogą złożyć wniosek o jej nabycie w terminie<text:s/></text:span><text:span text:style-name="T169">do dnia<text:s/></text:span><text:span text:style-name="T170"><text:line-break/></text:span><text:span text:style-name="T171">13 czerwca</text:span><text:span text:style-name="T172"><text:s/>2023 r.</text:span></text:p>
      <text:p text:style-name="P173"/>
      <text:p text:style-name="Standard"><text:span text:style-name="T174">Informacje: <text:s text:c="100"/></text:span><text:span text:style-name="T175"><text:s/></text:span><text:span text:style-name="T176"><text:tab/></text:span></text:p>
      <text:p text:style-name="Standard"><text:span text:style-name="T177">Urząd Miast</text:span><text:span text:style-name="T178">a Jedlina-Zdrój ul. Poznańska 2 <text:s text:c="94"/></text:span><text:span text:style-name="T179"><text:s text:c="2"/></text:span></text:p>
      <text:p text:style-name="P180">Tel. 748510963 <text:s text:c="45"/></text:p>
      <text:p text:style-name="Standard"><text:span text:style-name="T181">www.bip.jedlinazdroj.eu</text:span></text:p>
      <text:p text:style-name="P182"/>
      <text:p text:style-name="Standard"><text:span text:style-name="T183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4-28T11:38:00Z</meta:creation-date>
    <dc:date>2023-04-28T11:45:00Z</dc:date>
    <meta:print-date>2023-04-28T11:45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30" meta:row-count="17" meta:non-whitespace-character-count="2087"/>
  </office:meta>
</office:document-meta>
</file>