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P12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7" style:parent-style-name="Textbody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27" style:parent-style-name="Textbody" style:list-style-name="LFO7" style:family="paragraph">
      <style:paragraph-properties style:text-autospace="none" fo:text-align="justify" fo:line-height="150%" fo:margin-left="0.5909in" fo:text-indent="-0.3937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8" style:parent-style-name="Textbody" style:list-style-name="LFO4" style:family="paragraph">
      <style:paragraph-properties style:text-autospace="none" fo:text-align="justify" fo:line-height="150%" fo:margin-left="0in" fo:text-indent="0in">
        <style:tab-stops/>
      </style:paragraph-properties>
    </style:style>
    <style:style style:name="T29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Verdana" style:font-name-complex="Calibri" style:font-weight-complex="bold" style:text-position="super 65%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style:font-name-complex="Calibri" style:text-position="super 65%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46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405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47" style:parent-style-name="WW-Tekstpodstawowy21" style:list-style-name="LFO5" style:family="paragraph">
      <style:paragraph-properties style:text-autospace="none" fo:text-align="justify" fo:line-height="150%">
        <style:tab-stops>
          <style:tab-stop style:type="left" style:position="-4.5173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48" style:parent-style-name="WW-Tekstpodstawowy21" style:list-style-name="LFO5" style:family="paragraph">
      <style:paragraph-properties style:text-autospace="none" fo:text-align="justify" fo:line-height="150%">
        <style:tab-stops>
          <style:tab-stop style:type="left" style:position="-4.5173in"/>
        </style:tab-stops>
      </style:paragraph-properties>
    </style:style>
    <style:style style:name="T49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50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9375in"/>
        </style:tab-stops>
      </style:paragraph-properties>
    </style:style>
    <style:style style:name="T51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2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53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54" style:parent-style-name="WW-Tekstpodstawowy21" style:list-style-name="LFO4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5" style:parent-style-name="WW-Tekstpodstawowy21" style:family="paragraph">
      <style:paragraph-properties style:text-autospace="none" fo:text-align="justify" fo:line-height="150%">
        <style:tab-stops>
          <style:tab-stop style:type="left" style:position="-2.389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6" style:parent-style-name="WW-Tekstpodstawowy21" style:list-style-name="LFO4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57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8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9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0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1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2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3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4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5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66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7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8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69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70" style:parent-style-name="Domyślnaczcionkaakapitu" style:family="text">
      <style:text-properties style:font-name="Verdana" fo:color="#000000" fo:font-size="10pt" style:font-size-asian="10pt" fo:background-color="#FFFFFF"/>
    </style:style>
    <style:style style:name="T71" style:parent-style-name="Hiperłącze" style:family="text">
      <style:text-properties style:font-name="Verdana" fo:color="#000000" fo:font-size="10pt" style:font-size-asian="10pt" fo:background-color="#FFFFFF" style:text-underline-type="none"/>
    </style:style>
    <style:style style:name="T72" style:parent-style-name="Domyślnaczcionkaakapitu" style:family="text">
      <style:text-properties style:font-name="Verdana" fo:color="#000000" fo:font-size="10pt" style:font-size-asian="10pt" fo:background-color="#FFFFFF"/>
    </style:style>
    <style:style style:name="P73" style:parent-style-name="WW-Tekstpodstawowy21" style:list-style-name="LFO4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74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75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76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77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78" style:parent-style-name="Domyślnaczcionkaakapitu" style:family="text">
      <style:text-properties style:font-name="Verdana" style:font-name-complex="Arial" fo:color="#000000" fo:font-size="10pt" style:font-size-asian="10pt" fo:background-color="#FFFFFF"/>
    </style:style>
    <style:style style:name="T79" style:parent-style-name="Domyślnaczcionkaakapitu" style:family="text">
      <style:text-properties style:font-name="Verdana" style:font-name-complex="Arial" fo:color="#000000" fo:font-size="10pt" style:font-size-asian="10pt" fo:background-color="#FFFFFF"/>
    </style:style>
    <style:style style:name="T80" style:parent-style-name="Domyślnaczcionkaakapitu" style:family="text">
      <style:text-properties style:font-name="Verdana" style:font-name-complex="Arial" fo:color="#000000" fo:font-size="10pt" style:font-size-asian="10pt" fo:background-color="#FFFFFF"/>
    </style:style>
    <style:style style:name="T81" style:parent-style-name="Domyślnaczcionkaakapitu" style:family="text">
      <style:text-properties style:font-name="Verdana" style:font-name-complex="Arial" fo:color="#000000" fo:font-size="10pt" style:font-size-asian="10pt" fo:background-color="#FFFFFF"/>
    </style:style>
    <style:style style:name="P82" style:parent-style-name="WW-Tekstpodstawowy21" style:list-style-name="LFO7" style:family="paragraph">
      <style:paragraph-properties style:text-autospace="none" fo:text-align="justify" fo:line-height="150%">
        <style:tab-stops>
          <style:tab-stop style:type="left" style:position="-5.5409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/>
    </style:style>
    <style:style style:name="P83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84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85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86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87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88" style:parent-style-name="Domyślnaczcionkaakapitu" style:family="text">
      <style:text-properties style:font-name="Verdana" style:font-name-complex="Calibri" fo:font-weight="bold" style:font-weight-asian="bold" fo:font-size="10pt" style:font-size-asian="10pt" fo:language="pl" fo:country="PL" style:language-asian="zh" style:country-asian="CN"/>
    </style:style>
    <style:style style:name="T89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P90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91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92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93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94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P95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P96" style:parent-style-name="WW-Tekstpodstawowy21" style:list-style-name="LFO7" style:family="paragraph">
      <style:paragraph-properties style:text-autospace="none" fo:text-align="justify" fo:line-height="150%">
        <style:tab-stops>
          <style:tab-stop style:type="left" style:position="-6.0951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103" style:parent-style-name="Normalny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Verdana" fo:color="#333333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Verdana" fo:color="#333333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="Verdana" fo:color="#333333" fo:font-size="10pt" style:font-size-asian="10pt" style:font-size-complex="10pt" fo:background-color="#FFFFFF"/>
    </style:style>
    <style:style style:name="T107" style:parent-style-name="Domyślnaczcionkaakapitu" style:family="text">
      <style:text-properties style:font-name="Verdana" fo:color="#333333" fo:font-size="10pt" style:font-size-asian="10pt" style:font-size-complex="10pt" fo:background-color="#FFFFFF"/>
    </style:style>
    <style:style style:name="T108" style:parent-style-name="Domyślnaczcionkaakapitu" style:family="text">
      <style:text-properties style:font-name="Verdana" fo:color="#333333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="Verdana" fo:color="#333333" fo:font-size="10pt" style:font-size-asian="10pt" style:font-size-complex="10pt" fo:background-color="#FFFFFF"/>
    </style:style>
    <style:style style:name="P110" style:parent-style-name="WW-Tekstpodstawowy21" style:list-style-name="LFO7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11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fo:language="en" fo:country="US"/>
    </style:style>
    <style:style style:name="P112" style:parent-style-name="WW-Tekstpodstawowy21" style:list-style-name="LFO7" style:family="paragraph">
      <style:paragraph-properties style:text-autospace="none" fo:text-align="justify" fo:line-height="150%" fo:margin-left="0.3937in" fo:text-indent="-0.3937in">
        <style:tab-stops>
          <style:tab-stop style:type="left" style:position="-5.7388in"/>
        </style:tab-stops>
      </style:paragraph-properties>
    </style:style>
    <style:style style:name="T11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11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115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116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P11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P122" style:parent-style-name="WW-Tekstpodstawowy21" style:list-style-name="LFO7" style:family="paragraph">
      <style:paragraph-properties style:text-autospace="none" fo:line-height="150%" fo:margin-left="0.3937in" fo:text-indent="-0.3937in">
        <style:tab-stops>
          <style:tab-stop style:type="left" style:position="-5.7388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23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24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T125" style:parent-style-name="Domyślnaczcionkaakapitu" style:family="text">
      <style:text-properties style:font-name="Verdana" style:font-name-complex="Calibri" fo:font-size="14pt" style:font-size-asian="14pt" style:font-size-complex="14pt" fo:language="en" fo:country="US"/>
    </style:style>
    <style:style style:name="T126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7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128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T129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P130" style:parent-style-name="WW-Tekstpodstawowy21" style:list-style-name="LFO7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31" style:parent-style-name="Standard" style:family="paragraph">
      <style:paragraph-properties style:text-autospace="none" fo:text-align="justify" fo:line-height="150%"/>
    </style:style>
    <style:style style:name="T132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P137" style:parent-style-name="Standard" style:family="paragraph">
      <style:paragraph-properties style:text-autospace="none" fo:text-align="justify" fo:line-height="150%"/>
    </style:style>
    <style:style style:name="T138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44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48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50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51" style:parent-style-name="Domyślnaczcionkaakapitu" style:family="text">
      <style:text-properties style:font-name="Verdana" style:font-name-complex="Calibri" fo:font-size="10pt" style:font-size-asian="10pt" style:language-asian="en" style:country-asian="US"/>
    </style:style>
    <style:style style:name="T152" style:parent-style-name="Domyślnaczcionkaakapitu" style:family="text">
      <style:text-properties style:font-name="Verdana" style:font-name-asian="Times New Roman" style:font-name-complex="Calibri" fo:font-size="10pt" style:font-size-asian="10pt" fo:language="pl" fo:country="PL" style:language-asian="en" style:country-asian="US"/>
    </style:style>
    <style:style style:name="P153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5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15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156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57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style:font-size-complex="10pt" fo:language="en" fo:country="US"/>
    </style:style>
    <style:style style:name="P158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5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1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64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5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66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68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69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P170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7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73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74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75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76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T177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78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  <style:text-properties style:font-name="Verdana" style:font-name-complex="Calibri" fo:font-size="10pt" style:font-size-asian="10pt"/>
    </style:style>
    <style:style style:name="P179" style:parent-style-name="WW-Tekstpodstawowy21" style:family="paragraph">
      <style:paragraph-properties style:text-autospace="none" fo:text-align="justify" fo:margin-top="0.0784in" fo:line-height="150%">
        <style:tab-stops>
          <style:tab-stop style:type="left" style:position="-0.1034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80" style:parent-style-name="WW-Tekstpodstawowy21" style:family="paragraph">
      <style:paragraph-properties style:text-autospace="none" fo:text-align="justify" fo:margin-top="0.0784in" fo:line-height="150%">
        <style:tab-stops>
          <style:tab-stop style:type="left" style:position="-0.1034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81" style:parent-style-name="Normalny" style:family="paragraph">
      <style:paragraph-properties fo:widows="2" fo:orphans="2" style:text-autospace="none" fo:text-align="justify" fo:line-height="150%" fo:margin-left="0.1965in" fo:text-indent="-0.1965in">
        <style:tab-stops>
          <style:tab-stop style:type="left" style:position="-0.1965in"/>
          <style:tab-stop style:type="left" style:position="0.0534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2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3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184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/>
    </style:style>
    <style:style style:name="P185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86" style:parent-style-name="Domyślnaczcionkaakapitu" style:family="text">
      <style:text-properties style:font-name="Verdana" style:font-name-complex="Calibri" fo:font-size="10pt" style:font-size-asian="10pt"/>
    </style:style>
    <style:style style:name="T187" style:parent-style-name="Domyślnaczcionkaakapitu" style:family="text">
      <style:text-properties style:font-name="Verdana" style:font-name-complex="Calibri" fo:font-size="10pt" style:font-size-asian="10pt"/>
    </style:style>
    <style:style style:name="T188" style:parent-style-name="Domyślnaczcionkaakapitu" style:family="text">
      <style:text-properties style:font-name="Verdana" style:font-name-complex="Calibri" fo:font-size="10pt" style:font-size-asian="10pt"/>
    </style:style>
    <style:style style:name="P189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0" style:parent-style-name="Standard" style:family="paragraph">
      <style:paragraph-properties fo:text-align="justify" fo:line-height="150%"/>
      <style:text-properties fo:hyphenate="true"/>
    </style:style>
    <style:style style:name="T191" style:parent-style-name="Domyślnaczcionkaakapitu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19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 fo:line-height="115%"/>
      <style:text-properties style:font-name="Verdana" style:font-name-asian="Liberation Serif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98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99" style:parent-style-name="Standard" style:family="paragraph">
      <style:paragraph-properties fo:text-align="justify" fo:line-height="115%"/>
      <style:text-properties style:font-name="Verdana" style:font-name-asian="Times New Roman" style:font-name-complex="Calibri" fo:font-size="10pt" style:font-size-asian="10pt" style:font-size-complex="10pt" fo:hyphenate="true"/>
    </style:style>
    <style:style style:name="P200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Verdana" style:font-name-complex="Calibri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205" style:parent-style-name="WW-Tekstpodstawowy21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206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/>
    </style:style>
    <style:style style:name="T211" style:parent-style-name="Domyślnaczcionkaakapitu" style:family="text">
      <style:text-properties style:font-name="Verdana" style:font-name-asian="Times New Roman" style:font-name-complex="Calibri" style:font-weight-complex="bold" fo:font-size="8pt" style:font-size-asian="8pt" style:font-size-complex="8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Jedlina-Zdrój, dn. 12.05.2022 r.</text:span></text:p>
      <text:p text:style-name="P12">GPM.6840.82.2021</text:p>
      <text:p text:style-name="P13"/>
      <text:p text:style-name="P14">B U R M I S T R Z <text:s text:c="2"/>M I A S T A <text:s text:c="2"/>J E D L I N A-Z D R Ó J</text:p>
      <text:p text:style-name="P15">ogłasza</text:p>
      <text:p text:style-name="P16"/>
      <text:p text:style-name="P17"><text:span text:style-name="T18">I<text:s/></text:span><text:span text:style-name="T19">przetarg ustny nieograniczony na sprzedaż<text:s/></text:span><text:span text:style-name="T20">nieruchomości gruntowej niezabudowanej, położonej <text:s text:c="3"/>w Jedlinie-Zdroju, oznaczonej w ewidencji gruntów obrębu Jedlina-Zdrój jako działka<text:s/></text:span><text:span text:style-name="T21">nr 283/10</text:span><text:span text:style-name="T22"><text:s/>o powierzchni<text:s/></text:span><text:span text:style-name="T23">0,0912 ha</text:span><text:span text:style-name="T24">, dla której Sąd Rejonowy w Wałbrzychu prowadzi księgę wieczystą nr<text:s/></text:span><text:span text:style-name="T25">SW1W/00087156/0</text:span><text:span text:style-name="T26">.</text:span></text:p>
      <text:list text:style-name="LFO7" text:continue-numbering="true">
        <text:list-item>
          <text:p text:style-name="P27">Opis nieruchomości:</text:p>
        </text:list-item>
      </text:list>
      <text:list text:style-name="LFO4" text:continue-numbering="true">
        <text:list-item>
          <text:p text:style-name="P28"><text:span text:style-name="T29">Działka nr 283/10 o powierzchni 912 m</text:span><text:span text:style-name="T30">2</text:span><text:span text:style-name="T31"><text:s/>ma kształt zbliżony do trapezu pozwalający na racjonalne zagospodarowanie</text:span><text:span text:style-name="T32">. Znajduje się w centrum Jedliny-Zdroju, na terenach atrakcyjnych dla mieszkalnictwa. Teren o spadku w kierunku połu</text:span><text:span text:style-name="T33">dniowo-wschodnim wykorzystywany był jako ogródki przydomowe. Teren nie jest objęty umowami dzierżawy. Działka nieuzbrojona. Według danych geodezyjnych w sąsiedztwie znajdują się sieci: energetyczna, wodno-kanalizacyjna, gazowa i teleinformatyczna. Najbliżs</text:span><text:span text:style-name="T34">ze otoczenie stanowi zabudowa mieszkaniowa, głównie przedwojenna zabudowa wielorodzinna niska, tereny zielone, obiekty usługowe. W niewielkiej odległości znajdują się przystanki komunikacji, punkty handlowo-usługowe, kościół, przedszkole. Nieco dalej Urząd</text:span><text:span text:style-name="T35"><text:s/>Miasta, obiekty rekreacyjno-sportowe. Dojazd i dojście do nieruchomości możliwy bezpośrednio z ulicy o nawierzchni asfaltowej – ulicy Południowej. Z</text:span><text:span text:style-name="T36">godnie z działem III księgi wieczystej</text:span><text:span text:style-name="T37">,</text:span><text:span text:style-name="T38"><text:s/>w której znajduje się m.in. zbywana działka</text:span><text:span text:style-name="T39">,</text:span><text:span text:style-name="T40"><text:s/>wpisane jest obciążenie,</text:span><text:span text:style-name="T41"><text:s/>tj. ograniczone prawo rzeczowe polegające na bezterminowej, odpłatnej służebności gruntowej polegającej na prawie przejazdu i przechodu przez część nieruchomości o powierzchni 84 m</text:span><text:span text:style-name="T42">2</text:span><text:span text:style-name="T43"><text:s/>oznaczonej jako działka gruntu nr 283/6, w celu dojechania i dojścia do d</text:span><text:span text:style-name="T44">rogi publicznej – ulicy Południowej w Jedlinie Zdroju na rzecz każdoczesnego właściciela działki gruntu nr 283/4, objętej księgą wieczystą o numerze SW1W/00087155/3. Obciążenie to nie dotyczy bezpośrednio zbywanej działki, która zostanie wydzielona do odrę</text:span><text:span text:style-name="T45">bnej księgi wieczystej na koszt nabywcy.<text:s/></text:span></text:p>
        </text:list-item>
      </text:list>
      <text:p text:style-name="P46">Działkę wzdłuż północno-zachodniej granicy<text:s/>przecinają dwie sieci gazowe:</text:p>
      <text:list text:style-name="LFO5" text:continue-numbering="true">
        <text:list-item>
          <text:p text:style-name="P47">czynna sieć gazowa niskiego ciśnienia MOP 10kPa DN250 stal. wybudowana w 1976 r. o długości 32,8 mb, stanowiąca własność Polskiej Spółki Gazownictwa sp. z o.o. ;</text:p>
        </text:list-item>
        <text:list-item>
          <text:p text:style-name="P48"><text:span text:style-name="T49">czynna sieć gazowa średniego ciśnienia MOP 0,5Mpa De125b PE100 SDR11 wybudowana <text:s text:c="6"/>w 1996 r. o długości 34,8 mb, stanowiąca własność Gminy Jedlina-Zdrój.<text:s/></text:span></text:p>
        </text:list-item>
      </text:list>
      <text:p text:style-name="P50"><text:span text:style-name="T51">Łączna powierzchnia pasa eksploatacyjnego wynosi 66,3 m</text:span><text:span text:style-name="T52">2</text:span><text:span text:style-name="T53">.</text:span></text:p>
      <text:list text:style-name="LFO4" text:continue-numbering="true">
        <text:list-item>
          <text:p text:style-name="P54">Przy planowanym<text:s/>zagospodarowaniu działki należy dostosować się do stref kontrolowanych zawartych w<text:s/>rozporządzeniu Ministra Gospodarki z dnia 26 kwietnia 2013 r. <text:s text:c="7"/>w sprawie warunków technicznych jakim powinny odpowiadać sieci gazowe i ich usytuowanie (Dz. U. z 2013 r., poz. 640). <text:s text:c="4"/></text:p>
        </text:list-item>
      </text:list>
      <text:p text:style-name="P55"/>
      <text:soft-page-break/>
      <text:list text:style-name="LFO4" text:continue-numbering="true">
        <text:list-item>
          <text:p text:style-name="P56"><text:span text:style-name="T57">W zakresie sieci stanowiącej własność Gminy Jedlina-Zdrój w dziale III księgi wieczystej prowadzonej dla nieruchomości przez Sąd Rejonowy w Wałbrzychu VII Wydział Ksiąg Wieczystych nabywca zobowiązany będzie ustanowić<text:s/></text:span><text:span text:style-name="T58">p</text:span><text:span text:style-name="T59">rzy</text:span><text:span text:style-name="T60"><text:s/>zaw</text:span><text:span text:style-name="T61">arciu umowy sprzedaży <text:s/>nieodpłatną i na czas nieoznaczony służebność przesyłu na rzecz Gminy Jedlina-Zdrój z siedzibą w Jedlinie-Zdroju przy ul. Poznańskiej nr 2, 58-330 Jedlina-Zdrój, REGON 890718202 lub podmiotów przez nią uprawnionych lub każdoczesnego<text:s/></text:span><text:span text:style-name="T62">właściciela lub użytkownika, polegająca na prawie wstępu i korzystania z oznaczonej w załączniku graficznym części nieruchomości<text:s/></text:span><text:span text:style-name="T63"><text:s text:c="11"/></text:span><text:span text:style-name="T64">o powierzchni 66,30 m</text:span><text:span text:style-name="T65">2</text:span><text:span text:style-name="T66"><text:s/>w celu dokonywania przyłączeń, eksploatacji, usunięcia awarii, napraw, przeglądów, remontów, przebudowy,</text:span><text:span text:style-name="T67"><text:s/>rozbudowy, konserwacji i modernizacji urządzeń przesyłowych oraz prowadzenia związanych z tym robót ziemnych wzdłuż linii gazowej wraz z prawem przejazdu<text:s/></text:span><text:span text:style-name="T68">i przechodu w celu umożliwienia dostępu do tych urządzeń Gminie Jedlina-Zdrój, podmiotom przez nią up</text:span><text:span text:style-name="T69">oważnionym lub każdoczesnemu właścicielowi lub użytkownikowi. Wskazuje się jednakże, iż<text:s/></text:span><text:span text:style-name="T70">służebność przesyłu jest jednym z praw, co do których wyłączona jest rękojmia publicznej wiary ksiąg wieczystych (</text:span><text:a xlink:href="https://sip.lex.pl/#/document/16790949?unitId=art(7)pkt(5)&amp;cm=DOCUMENT" office:target-frame-name="_top" xlink:show="replace"><text:span text:style-name="T71">art. 7 pkt 5</text:span></text:a><text:span text:style-name="T72"> u.k.w.h.). Oznacza to, że zachowuje ona swą skuteczność mimo nawet braku wpisu, wobec każdego nabywcy, również tego, który działa w dobrej wierze.</text:span></text:p>
        </text:list-item>
        <text:list-item>
          <text:p text:style-name="P73"><text:span text:style-name="T74">W zakresie sieci stanowiącej własność Polskiej Spółki Gazownic</text:span><text:span text:style-name="T75">twa sp. z o. o. nabywca przyjmuje do wiadomości, że stan prawny służebności jest nieuregulowany. Gmina zaznacza, że istnieje wysokie prawdopodobieństwo, iż nastąpiło zasiedzenie służebności przesyłu przez operatora gazociągu Polskiej Spółki G sp. z o.o. z<text:s/></text:span><text:span text:style-name="T76">uwagi na fakt, iż si</text:span><text:span text:style-name="T77">eć gazowa niskiego ciśnienia MOP 0,5 Mpa De125 PE100 SDR11 została wybudowana w 1976 r. Gmina nie posiada informacji na temat wystąpienia przesłanek przerwania biegu zasiedzenia.<text:s/></text:span><text:span text:style-name="T78">Pomimo braku uregulowania sytuacji prawnej wskazuje się,<text:s/></text:span><text:span text:style-name="T79">iż w przypadku zrealizowania przes</text:span><text:span text:style-name="T80">ł</text:span><text:span text:style-name="T81">anek zasiedzenia orzeczenie o zasiedzeniu ma jedynie charakter deklaratoryjny, a nabycie ma charakter pierwotny.<text:s/></text:span></text:p>
        </text:list-item>
      </text:list>
      <text:list text:style-name="LFO7" text:continue-numbering="true">
        <text:list-item>
          <text:p text:style-name="P82">Przeznaczenie nieruchomości i sposób jej zagospodarowania:</text:p>
        </text:list-item>
      </text:list>
      <text:p text:style-name="P83"><text:span text:style-name="T84">1.<text:s/></text:span><text:span text:style-name="T85">W miejscow</text:span><text:span text:style-name="T86">ym planie zagospodarowania przestrzenn</text:span><text:span text:style-name="T87">ego miasta Jedlina-Zdrój nieruchomość gruntowa nr 283/10 oznaczona jest symbolem 6MN/U</text:span><text:span text:style-name="T88"><text:s/></text:span><text:span text:style-name="T89">z zapisem tereny zabudowy mieszkaniowej jednorodzinnej z dopuszczeniem zabudowy usługowej; <text:s/></text:span></text:p>
      <text:p text:style-name="P90"><text:span text:style-name="T91">2.<text:s/></text:span><text:span text:style-name="T92">W ewidencji</text:span><text:span text:style-name="T93"><text:s/>gruntów działka nr 283/10 oznaczona jest użytkiem „Bp” –<text:s/></text:span><text:span text:style-name="T94">zurbanizowane tereny niezabudowane lub w trakcie zabudowy.</text:span></text:p>
      <text:p text:style-name="P95"/>
      <text:list text:style-name="LFO7" text:continue-numbering="true">
        <text:list-item>
          <text:p text:style-name="P96">Obciążenia nieruchomości:</text:p>
        </text:list-item>
      </text:list>
      <text:p text:style-name="P97"><text:span text:style-name="T98">1.<text:s/></text:span><text:span text:style-name="T99">Nieruchomość jest obciążona umową dzierżawy sieci dystrybucyjnej gazowej zawartej na czas oznaczony do dnia 31 grudnia 2023 r. z Polską Spółką Gazownictwa <text:s/>sp. z o.o. z si</text:span><text:span text:style-name="T100">edzibą<text:s/></text:span><text:span text:style-name="T101"><text:line-break/></text:span><text:span text:style-name="T102">w Tarnowie, Oddział Zakład Gazowniczy we Wrocławiu. W razie zbycia rzeczy najętej w czasie trwania najmu nabywca wstępuje w stosunek najmu na miejsce zbywcy (art. 678 §1 Kc).</text:span></text:p>
      <text:p text:style-name="P103"><text:span text:style-name="T104">2.<text:s/></text:span><text:span text:style-name="T105">Na podstawie służebności przesyłu przedsiębiorcy przysługuje prawo do kor</text:span><text:span text:style-name="T106">zystania<text:s/></text:span><text:span text:style-name="T107"><text:s text:c="19"/></text:span><text:span text:style-name="T108">z nieruchomości w celu potrzebnym do zapewnienia należytego działania urządzeń przesyłowych (zgodnie z ich przeznaczeniem). Uprawniony będzie więc mógł wejść na grunt i dokonywać remontów, przeglądów i napraw posadowionych urządzeń. Będzie też upr</text:span><text:span text:style-name="T109">awniony do usuwania awarii. </text:span></text:p>
      <text:soft-page-break/>
      <text:list text:style-name="LFO7" text:continue-numbering="true">
        <text:list-item>
          <text:p text:style-name="P110">Zobowiązania, których przedmiotem jest nieruchomość:</text:p>
        </text:list-item>
      </text:list>
      <text:p text:style-name="P111">Nieruchomość nie jest przedmiotem zobowiązań.</text:p>
      <text:list text:style-name="LFO7" text:continue-numbering="true">
        <text:list-item>
          <text:p text:style-name="P112"><text:span text:style-name="T113">Cena wywoławcza:</text:span><text:span text:style-name="T114"><text:tab/></text:span><text:span text:style-name="T115"><text:s/></text:span><text:span text:style-name="T116">80 000 zł</text:span></text:p>
        </text:list-item>
      </text:list>
      <text:p text:style-name="P117"><text:span text:style-name="T118">Do ceny uzyskanej w przetargu zostanie doliczony podatek VAT w stawce obowiązującej w dniu sprzedaży</text:span><text:span text:style-name="T119"><text:s/>nieruchomości.<text:s/></text:span><text:span text:style-name="T120">Na dzień ogłoszenia przetargu sprzedaż objęta jest podatkiem od <text:s text:c="6"/>towarów i usług w stawce 23%</text:span><text:span text:style-name="T121">.</text:span></text:p>
      <text:list text:style-name="LFO7" text:continue-numbering="true">
        <text:list-item>
          <text:p text:style-name="P122">Termin i miejsce przetargu:</text:p>
        </text:list-item>
      </text:list>
      <text:p text:style-name="P123"><text:span text:style-name="T124">Przetarg odbędzie<text:s/></text:span><text:span text:style-name="T125">się<text:s/></text:span><text:span text:style-name="T126">w dniu 15 czerwca 2022 r. o godzinie 11:00</text:span><text:span text:style-name="T127"><text:s text:c="9"/></text:span><text:span text:style-name="T128">w siedzibie Urzędu Miasta Jedlina-Zdrój</text:span><text:span text:style-name="T129"><text:s/>przy ul. Poznańskiej nr 2.</text:span></text:p>
      <text:list text:style-name="LFO7" text:continue-numbering="true">
        <text:list-item>
          <text:p text:style-name="P130">Wysokość wadium, forma, termin i miejsce jego wniesienia:</text:p>
        </text:list-item>
      </text:list>
      <text:p text:style-name="P131"><text:span text:style-name="T132">Warunkiem przystąpienia do przetargu jest dokonanie wpłaty wadium w pieniądzu w wysokości<text:s/></text:span><text:span text:style-name="T133"><text:line-break/></text:span><text:span text:style-name="T134"><text:s/>8 000 zł (słownie: osiem tysięcy złotych 00/100)</text:span><text:span text:style-name="T135"><text:s/>na rachunek Gminy Jedlina-Zdr</text:span><text:span text:style-name="T136">ój<text:s/></text:span></text:p>
      <text:p text:style-name="P137"><text:span text:style-name="T138">nr 13102050950000560200114280 w PKO BP S.A. I Oddział w Wałbrzychu, nie później niż <text:s text:c="11"/></text:span><text:span text:style-name="T139">8 czerwca</text:span><text:span text:style-name="T140"><text:s/>2022 r.<text:s/></text:span><text:span text:style-name="T141">z napisem na dowodzie wpłaty (przelewie)<text:s/></text:span><text:span text:style-name="T142">„wadium-działka nr 283/10”.</text:span></text:p>
      <text:p text:style-name="P143"><text:span text:style-name="T144">Wadium wpłacone przez uczestnika przetargu, który przetarg wygrał,<text:s/></text:span><text:span text:style-name="T145">zalicza się na poczet ceny nabycia. Wadium b</text:span><text:span text:style-name="T146">ędzie zwrócone pozostałym uczestnikom przed upływem trzech dni od daty: zamknięcia, odwołania, unieważnienia przetargu lub zakończenia przetargu wynikiem negatywnym na rachunek bankowy.</text:span></text:p>
      <text:p text:style-name="P147"><text:span text:style-name="T148">VIII. Terminy wnoszenia op</text:span><text:span text:style-name="T149">łat:</text:span></text:p>
      <text:p text:style-name="P150"><text:span text:style-name="T151">Cena nieruchomości osiągnięta w przetargu podlega zapłacie nie później niż do dnia zawarcia umowy notarialnej. <text:s/></text:span><text:span text:style-name="T152">Za termin potwierdzający dokonanie wpłaty na konto uznaje się datę lokacji środków na rachunku Gminy.</text:span></text:p>
      <text:p text:style-name="P153"><text:span text:style-name="T154">IX.<text:s/></text:span><text:span text:style-name="T155">Skutki uchylenia się od zawarcia<text:s/></text:span><text:span text:style-name="T156">umowy sprzedaży nieruchomości:</text:span></text:p>
      <text:p text:style-name="P157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158">X. Informacja o miejscu wywieszenia i publikacji ogłoszenia:</text:p>
      <text:p text:style-name="P159"><text:span text:style-name="T160">Ogłoszenie o przetargu zostanie wywieszone na tablicy ogłoszeń w siedzibie Urzędu Miasta<text:s/></text:span><text:span text:style-name="T161"><text:line-break/></text:span><text:span text:style-name="T162">oraz opublikowane w Biuletynie Informacji Publicznej Urzędu Miasta<text:s/></text:span><text:span text:style-name="T163">(www.bip.jedlinazdroj.eu)</text:span><text:span text:style-name="T164"><text:s/>i na stronie Urzędu Miasta Jedlina-Zdrój<text:s/></text:span><text:span text:style-name="T165">(</text:span><text:a xlink:href="http://www.jedlinazdroj.eu/" office:target-frame-name="_top" xlink:show="replace"><text:span text:style-name="T166">www.jedlinazdroj.eu</text:span></text:a><text:span text:style-name="T167">)</text:span><text:span text:style-name="T168">. Wyciąg z ogłoszenia opublikowany zostanie w Monitorze Urzędowym oraz wywieszony na tablicach informacyjnych rozmieszczony</text:span><text:span text:style-name="T169">ch na terenie gminy Jedlina-Zdrój</text:span></text:p>
      <text:p text:style-name="P170"><text:span text:style-name="T171">XI.<text:s/></text:span><text:span text:style-name="T172">Zastrzeżenie:</text:span></text:p>
      <text:list text:style-name="WW8Num4" text:continue-numbering="true">
        <text:list-item>
          <text:p text:style-name="P173"><text:span text:style-name="T174">Termin umowy notarialnej zostanie wyznaczony w ciągu 21 dni od dnia rozstrzygnięcia przetargu.</text:span></text:p>
        </text:list-item>
        <text:list-item>
          <text:p text:style-name="P175"><text:span text:style-name="T176">Nabywca zobowiązany jest do poniesienia kosztów związanych z nabyciem nieruchomości, tj. opłaty sądowej i not</text:span><text:span text:style-name="T177">arialnej.</text:span></text:p>
        </text:list-item>
        <text:list-item>
          <text:p text:style-name="P178">Niniejszy przetarg może zostać odwołany z ważnych powodów, a informacja o odwołaniu przetargu będzie niezwłocznie podana do publicznej wiadomości.</text:p>
        </text:list-item>
      </text:list>
      <text:p text:style-name="P179"/>
      <text:soft-page-break/>
      <text:p text:style-name="P180">XII. Informacje dodatkowe:</text:p>
      <text:p text:style-name="P181">1. Sprzedaży nieruchomości dokonuje się w oparciu o przepisy ustawy z<text:s/>dnia 21 sierpnia 1997 r. o gospodarce nieruchomościami.</text:p>
      <text:p text:style-name="P182">2. Szczegółowe informacje o istniejącym uzbrojeniu i możliwości lub braku możliwości przyłączenia się do istniejącej infrastruktury określą poszczególni zarządzający.</text:p>
      <text:p text:style-name="P183">3. Korzystanie z wszelkich urządzeń infrastruktury komunalnej i technicznej wymaga uzgodnienia 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<text:p text:style-name="P184">4. Nabywca zapewni służbom specjalistycznym swobodny dostęp do sieci przebiegających przez nieruchomość.<text:s/></text:p>
      <text:p text:style-name="P185"><text:span text:style-name="T186">5. Z powodu przebiegających przez nieruchomość sieci gazowych, nabywca nie będzie miał</text:span><text:span text:style-name="T187"><text:s/>żadnych roszczeń do zbywcy, a także zobowiązuje się tolerować posadowioną na nieruchomości sieć gazową i zachowywać pasy techniczne, w pasach techniczych zobowiązuje się nie wznoscić obiektów budowlanych, nie obsadzać drzewami, nie podejmować działań mogą</text:span><text:span text:style-name="T188">cych powodować uszkodzenia gazociągu. <text:s text:c="5"/></text:span></text:p>
      <text:p text:style-name="P189">6. Nabywca przejmuje nieruchomość w stanie istniejącym.<text:s/></text:p>
      <text:p text:style-name="P190"><text:span text:style-name="T191">7.<text:s/></text:span><text:span text:style-name="T192">Cena nieruchomości nie zawiera kosztów wznowienia znaków granicznych działki, w granicach której nieruchomość jest położona.</text:span></text:p>
      <text:p text:style-name="P193">8. W przetargu mogą brać udział osoby fizyczne i prawne oraz cudzoziemcy na zasadach określonycych w ustawie <text:s/>z dnia 24 marca 1920 r. o nabywaniu nieruchomości przez cudzoziemców.</text:p>
      <text:p text:style-name="P194">9. Uczestnik przetargu przedkłada komisji przetargowej przed otwarciem przetargu na sprzedaż nieruchomości dokumenty:<text:s/></text:p>
      <text:p text:style-name="P195">- dowód tożsamości,</text:p>
      <text:p text:style-name="P196">- dowód wniesienia wadium,</text:p>
      <text:p text:style-name="P197">- właściwe pełnomocnictwo udzielone przez osobę, którą reprezentuje – do uczestnictwa w przetargu: w formie pisemnej z notarialnie poświadczonym podpisem,</text:p>
      <text:p text:style-name="P198">- oświadczenie, że uczestnik zapoznał<text:s/>się z warunkami przetargu oraz znany jest mu stan faktyczny i prawny nieruchomości i nie wnosi w tym zakresie zastrzeżeń,</text:p>
      <text:p text:style-name="P199">- osoby fizyczne prowadzące działalność gospodarczą numer NIP, a podmioty inne niż osoby fizyczne dodatkowo aktualny wyciąg z<text:s/>właściwego rejestru.</text:p>
      <text:p text:style-name="P200"><text:span text:style-name="T201">10. Przetarg będ</text:span><text:span text:style-name="T202">zie w</text:span><text:span text:style-name="T203">ażny bez względu na liczbę uczestników, jeżeli chociaż jeden uczestnik zaoferuje cenę wyższą od ceny wywoławczej o co najmniej jedno postąpienie. O wysokości postąpienia decydują uczestnicy przetargu, z tym że post</text:span><text:span text:style-name="T204">ąpienie nie może wynosić mniej niż 1% ceny wywoławczej, z zaokrągleniem w górę do pełnych dziesiątek złotych.</text:span></text:p>
      <text:p text:style-name="P205">XIII. Dane teleadresowe, pod którymi można uzyskać <text:s/>szczegółowe informacje dotyczące przetargu:</text:p>
      <text:p text:style-name="P206">Urząd Miasta Jedlina-Zdrój,<text:s/></text:p>
      <text:p text:style-name="P207">58-330 Jedlina-Zdrój</text:p>
      <text:p text:style-name="P208">ul. Poznańska nr 2</text:p>
      <text:p text:style-name="P209">tel. 748510963<text:s/></text:p>
      <text:p text:style-name="P210"><text:span text:style-name="T211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Verdana" style:font-name-complex="Calibri" fo:font-size="10pt" style:font-size-asian="10pt"/>
    </style:style>
    <style:style style:name="WW_CharLFO6LVL1" style:family="text">
      <style:text-properties style:font-name="Calibri" style:font-name-complex="Calibri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2-05-11T10:04:00Z</meta:creation-date>
    <dc:date>2022-05-13T07:05:00Z</dc:date>
    <meta:print-date>2022-05-13T07:04:00Z</meta:print-date>
    <meta:template xlink:href="Normal" xlink:type="simple"/>
    <meta:editing-cycles>7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42" meta:character-count="11476" meta:row-count="82" meta:non-whitespace-character-count="9856"/>
  </office:meta>
</office:document-meta>
</file>