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5" style:family="table-column">
      <style:table-column-properties style:column-width="0.2812in" style:use-optimal-column-width="false"/>
    </style:style>
    <style:style style:name="TableColumn26" style:family="table-column">
      <style:table-column-properties style:column-width="0.8229in" style:use-optimal-column-width="false"/>
    </style:style>
    <style:style style:name="TableColumn27" style:family="table-column">
      <style:table-column-properties style:column-width="1.1041in" style:use-optimal-column-width="false"/>
    </style:style>
    <style:style style:name="TableColumn28" style:family="table-column">
      <style:table-column-properties style:column-width="1.4479in" style:use-optimal-column-width="false"/>
    </style:style>
    <style:style style:name="TableColumn29" style:family="table-column">
      <style:table-column-properties style:column-width="1.927in" style:use-optimal-column-width="false"/>
    </style:style>
    <style:style style:name="TableColumn30" style:family="table-column">
      <style:table-column-properties style:column-width="1.0763in" style:use-optimal-column-width="false"/>
    </style:style>
    <style:style style:name="Table24" style:family="table">
      <style:table-properties style:width="6.6597in" fo:margin-left="-0.0097in" table:align="left"/>
    </style:style>
    <style:style style:name="TableRow31" style:family="table-row">
      <style:table-row-properties style:min-row-height="0.395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9" style:family="table-row">
      <style:table-row-properties style:min-row-height="0.427in" style:use-optimal-row-height="false"/>
    </style:style>
    <style:style style:name="P50" style:parent-style-name="Normalny" style:family="paragraph">
      <style:text-properties fo:hyphenate="tru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6" style:parent-style-name="Normalny" style:family="paragraph">
      <style:text-properties fo:hyphenate="true"/>
    </style:style>
    <style:style style:name="P57" style:parent-style-name="Normalny" style:family="paragraph">
      <style:text-properties fo:hyphenate="true"/>
    </style:style>
    <style:style style:name="P58" style:parent-style-name="Normalny" style:family="paragraph">
      <style:text-properties fo:hyphenate="true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6" style:parent-style-name="Standard" style:family="paragraph">
      <style:paragraph-properties style:snap-to-layout-grid="false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style:snap-to-layout-grid="false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8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89" style:parent-style-name="NormalnyWeb" style:family="paragraph">
      <style:paragraph-properties fo:text-align="center" fo:margin-top="0in"/>
      <style:text-properties style:font-name="Times New Roman" style:font-name-complex="Times New Roman" fo:font-size="9pt" style:font-size-asian="9pt" style:font-size-complex="9pt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2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94" style:parent-style-name="Standard" style:family="paragraph">
      <style:paragraph-properties style:snap-to-layout-grid="false"/>
    </style:style>
    <style:style style:name="TableRow95" style:family="table-row">
      <style:table-row-properties style:min-row-height="1.1354in" style:use-optimal-row-height="false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</style:style>
    <style:style style:name="P100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03" style:family="table-row">
      <style:table-row-properties style:min-row-height="1.0416in" style:use-optimal-row-height="false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/>
    </style:style>
    <style:style style:name="P113" style:parent-style-name="Standard" style:family="paragraph">
      <style:paragraph-properties style:snap-to-layout-grid="false"/>
    </style:style>
    <style:style style:name="P1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6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19" style:family="table-row">
      <style:table-row-properties style:min-row-height="1.2805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36" style:family="table-row">
      <style:table-row-properties style:min-row-height="0.0694in"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4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4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50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5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71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7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P1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76" style:parent-style-name="Hiperłącze" style:family="text">
      <style:text-properties style:font-name="Times New Roman" fo:font-size="10pt" style:font-size-asian="10pt" style:font-size-complex="10pt"/>
    </style:style>
    <style:style style:name="T177" style:parent-style-name="Internetlink" style:family="text">
      <style:text-properties style:font-name="Times New Roman" style:use-window-font-color="true" fo:font-size="10pt" style:font-size-asian="10pt" style:font-size-complex="10pt" style:text-underline-type="none"/>
    </style:style>
    <style:style style:name="T178" style:parent-style-name="Hiperłącze" style:family="text">
      <style:text-properties style:font-name="Times New Roman" fo:font-size="10pt" style:font-size-asian="10pt" style:font-size-complex="10pt"/>
    </style:style>
    <style:style style:name="T179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Jedlina-Zdrój, dnia<text:s/>28.03.2023<text:s/>r.</text:p>
      <text:p text:style-name="P2">GPM.6840.31.2020</text:p>
      <text:p text:style-name="P3">WYKAZ Nr<text:s/>14/2023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 2</text:span><text:span text:style-name="T9">9</text:span><text:span text:style-name="T10"><text:s/></text:span><text:span text:style-name="T11">marc</text:span><text:span text:style-name="T12">a 202</text:span><text:span text:style-name="T13">3</text:span><text:span text:style-name="T14"><text:s/>r.<text:s/></text:span><text:span text:style-name="T15">do<text:s/></text:span><text:span text:style-name="T16">19 kwietnia</text:span><text:span text:style-name="T17"><text:s/>202</text:span><text:span text:style-name="T18">3</text:span><text:span text:style-name="T19"><text:s/>r.</text:span></text:p>
      <text:p text:style-name="P20">wykaz nieruchomości przeznaczonych do sprzedaży</text:p>
      <text:p text:style-name="P21"/>
      <text:p text:style-name="P22"><text:tab/>Podstawa prawna: <text:s/>art. 35 ust. 1 i 2 ustawy z dnia 21 sierpnia 1997 r. o gospodarce<text:s/><text:tab/><text:tab/><text:tab/><text:tab/><text:tab/>nieruchomościami <text:s/>(t.j.<text:s/>Dz. U. z 2023<text:s/>r., poz.<text:s/>344)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Lp.</text:p>
          </table:table-cell>
          <table:table-cell table:style-name="TableCell34">
            <text:p text:style-name="P35">Numer działki</text:p>
          </table:table-cell>
          <table:table-cell table:style-name="TableCell36">
            <text:p text:style-name="P37">Powierzchnia</text:p>
            <text:p text:style-name="P38"><text:span text:style-name="T39">/m</text:span><text:span text:style-name="T40">2</text:span><text:span text:style-name="T41">/</text:span></text:p>
          </table:table-cell>
          <table:table-cell table:style-name="TableCell42" table:number-rows-spanned="2">
            <text:p text:style-name="P43">Opis<text:s/>nieruchomości</text:p>
          </table:table-cell>
          <table:table-cell table:style-name="TableCell44" table:number-rows-spanned="2">
            <text:p text:style-name="P45">Przeznaczenie <text:s/>nieruchomości</text:p>
            <text:p text:style-name="P46">i sposób zagospodarowania</text:p>
          </table:table-cell>
          <table:table-cell table:style-name="TableCell47" table:number-rows-spanned="2">
            <text:p text:style-name="P48">Cena nieruchomości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Numer księgi wieczystej</text:p>
          </table:table-cell>
          <table:table-cell table:style-name="TableCell53">
            <text:p text:style-name="P54">Położenie</text:p>
            <text:p text:style-name="P55">nieruchomości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3">
            <text:p text:style-name="P61"/>
            <text:p text:style-name="P62">1</text:p>
          </table:table-cell>
          <table:table-cell table:style-name="TableCell63" table:number-rows-spanned="2">
            <text:p text:style-name="P64"/>
            <text:p text:style-name="P65">29/5</text:p>
            <text:p text:style-name="P66"/>
          </table:table-cell>
          <table:table-cell table:style-name="TableCell67">
            <text:p text:style-name="P68"/>
            <text:p text:style-name="P69"><text:span text:style-name="T70"><text:s text:c="8"/>835</text:span></text:p>
          </table:table-cell>
          <table:table-cell table:style-name="TableCell71" table:number-rows-spanned="3">
            <text:p text:style-name="P72">Nieruchomość gruntowa niezabudowana,<text:s/></text:p>
            <text:p text:style-name="P73">bez uzbrojenia, teren o znacznym spadku w kierunku<text:s/>wschodnim, porośnięta roślinnością; w południowo-wschodniej części działki, przy granicy<text:s/></text:p>
            <text:p text:style-name="P74">z drogą znajduje się słup sieci telekomunikacyjnej;<text:s/></text:p>
            <text:p text:style-name="P75">Działka ma kształt zbliżony do trapezu;<text:s/></text:p>
            <text:p text:style-name="P76">posiada bezpośredni dostęp do drogi publicznej ulicy Północnej <text:s text:c="4"/></text:p>
          </table:table-cell>
          <table:table-cell table:style-name="TableCell77" table:number-rows-spanned="3">
            <text:p text:style-name="P78"/>
            <text:p text:style-name="P79">W miejscowym planie zagospodarowania przestrzennego nieruchomość oznaczona jest symbolem:<text:s/></text:p>
            <text:p text:style-name="P80"/>
            <text:p text:style-name="P81">2.32MN tereny zabudowy mieszkaniowej jednorodzinnej</text:p>
            <text:p text:style-name="P82"/>
            <text:p text:style-name="P83">W ewidencji gruntów nieruchomość oznaczona jest użytkiem Bp – zurbanizowane tereny niezabudowane lub w trakcie zabudowy</text:p>
          </table:table-cell>
          <table:table-cell table:style-name="TableCell84" table:number-rows-spanned="3">
            <text:p text:style-name="P85"/>
            <text:p text:style-name="P86">79 000 zł</text:p>
            <text:p text:style-name="P87"/>
            <text:p text:style-name="P88"/>
            <text:p text:style-name="P89">+ podatek od towarów i usług według stawki obowiązującej w dniu zawarcia umowy notarialnej</text:p>
            <text:p text:style-name="P90"><text:span text:style-name="T91">Dzisiaj obowiązuje stawka <text:s/>w wysokości 23%</text:span></text:p>
            <text:p text:style-name="P92"/>
            <text:p text:style-name="P93">Sprzedaż w drodze przetargu</text:p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SW1W/</text:p>
            <text:p text:style-name="P107">00019722/2</text:p>
          </table:table-cell>
          <table:table-cell table:style-name="TableCell108">
            <text:p text:style-name="P109">Jedlina-Zdrój</text:p>
            <text:p text:style-name="P110"><text:s text:c="10"/>ulica<text:s/></text:p>
            <text:p text:style-name="P111">Północna<text:s/></text:p>
            <text:p text:style-name="P112">nr 21</text:p>
            <text:p text:style-name="P113"/>
            <text:p text:style-name="P114">Obręb<text:s/></text:p>
            <text:p text:style-name="P115">Jedlina-Zdrój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/>
      <text:p text:style-name="P151"/>
      <text:p text:style-name="P152"><text:span text:style-name="T153">Osoby, którym przysługuje pierwszeństwo w nabyciu nieruchomości na podstawie art. 34 ust. 1<text:s/></text:span><text:span text:style-name="T154"><text:line-break/></text:span><text:span text:style-name="T155">pkt 1 i pkt 2 ustawy z dnia 21 sierpnia 1997 r. o gospodarce nieruchomościami <text:s/>(</text:span><text:span text:style-name="T156">t.j.<text:s/></text:span><text:span text:style-name="T157">Dz. U. z 202</text:span><text:span text:style-name="T158">3</text:span><text:span text:style-name="T159"><text:s/>r., poz.<text:s/></text:span><text:span text:style-name="T160">344</text:span><text:span text:style-name="T161">)<text:s/></text:span><text:span text:style-name="T162">lub odrębnych przepisów, mogą złożyć wniosek o jej nabycie w terminie<text:s/></text:span><text:span text:style-name="T163">do dnia<text:s/></text:span><text:span text:style-name="T164">10 maja</text:span><text:span text:style-name="T165"><text:s/>202</text:span><text:span text:style-name="T166">3</text:span><text:span text:style-name="T167"><text:s/>r.</text:span></text:p>
      <text:p text:style-name="P168"/>
      <text:p text:style-name="Standard"><text:span text:style-name="T169">Informacje: <text:s text:c="100"/></text:span><text:span text:style-name="T170"><text:s/></text:span><text:span text:style-name="T171"><text:tab/></text:span></text:p>
      <text:p text:style-name="Standard"><text:span text:style-name="T172">Urząd Miasta Jedlina-Zdrój ul. Poznańska 2 <text:s/></text:span><text:span text:style-name="T173"><text:s text:c="93"/></text:span><text:span text:style-name="T174"><text:s text:c="2"/></text:span></text:p>
      <text:p text:style-name="P175">Tel. 748510963 <text:s text:c="45"/></text:p>
      <text:p text:style-name="Standard"><text:a xlink:href="http://www.bip.jedlinazdroj.eu" office:target-frame-name="_top" xlink:show="replace"><text:span text:style-name="T176">www.bip.jedlinazdroj.eu</text:span></text:a></text:p>
      <text:p text:style-name="Standard"><text:span text:style-name="T177">e-mail:<text:s/></text:span><text:a xlink:href="mailto:nieruchomosci@jedlinazdroj.eu" office:target-frame-name="_top" xlink:show="replace"><text:span text:style-name="T178">nieruchomosci@jedlinazdroj.eu</text:span></text:a></text:p>
      <text:p text:style-name="Standard"/>
      <text:p text:style-name="Standard"><text:span text:style-name="T179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-complex="Manga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3-03-29T08:38:00Z</meta:creation-date>
    <dc:date>2023-03-29T08:38:00Z</dc:date>
    <meta:print-date>2023-03-29T08:3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0" meta:character-count="2310" meta:row-count="16" meta:non-whitespace-character-count="1984"/>
  </office:meta>
</office:document-meta>
</file>