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1.4479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0763in" style:use-optimal-column-width="false"/>
    </style:style>
    <style:style style:name="Table22" style:family="table">
      <style:table-properties style:width="6.6597in" fo:margin-left="-0.0097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27in"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1.1354in" style:use-optimal-row-height="false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P10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3" style:family="table-row">
      <style:table-row-properties style:min-row-height="1.0416in" style:use-optimal-row-height="false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9" style:family="table-row">
      <style:table-row-properties style:min-row-height="1.280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6" style:family="table-row">
      <style:table-row-properties style:min-row-height="0.0694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0" style:parent-style-name="Hiperłącze" style:family="text">
      <style:text-properties style:font-name="Times New Roman" fo:font-size="10pt" style:font-size-asian="10pt" style:font-size-complex="10pt"/>
    </style:style>
    <style:style style:name="T171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72" style:parent-style-name="Hiperłącze" style:family="text">
      <style:text-properties style:font-name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0.04.2022 r.</text:p>
      <text:p text:style-name="P2">GPM.6840.31.2020</text:p>
      <text:p text:style-name="P3">WYKAZ Nr <text:s/>18/2022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</text:span><text:span text:style-name="T9">0</text:span><text:span text:style-name="T10"><text:s/></text:span><text:span text:style-name="T11">kwietnia</text:span><text:span text:style-name="T12"><text:s/>2022 r. do<text:s/></text:span><text:span text:style-name="T13">1</text:span><text:span text:style-name="T14">1</text:span><text:span text:style-name="T15"><text:s/>ma</text:span><text:span text:style-name="T16">j</text:span><text:span text:style-name="T17">a 2022 r.</text:span></text:p>
      <text:p text:style-name="P18">wykaz nieruchomości przeznaczonych do sprzedaży</text:p>
      <text:p text:style-name="P19"/>
      <text:p text:style-name="P20"><text:tab/>Podstawa prawna: <text:s/>art. 35 ust. 1 i 2 ustawy z dnia 21 sierpnia 1997 r. o gospodarce<text:s/><text:tab/><text:tab/><text:tab/><text:tab/><text:tab/>nieruchomościami <text:s/>(Dz. U. z 2021 r., poz. 1899 ze zm.)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>
            <text:p text:style-name="P33">Numer działki</text:p>
          </table:table-cell>
          <table:table-cell table:style-name="TableCell34">
            <text:p text:style-name="P35">Powierzchnia</text:p>
            <text:p text:style-name="P36"><text:span text:style-name="T37">/m</text:span><text:span text:style-name="T38">2</text:span><text:span text:style-name="T39">/</text:span></text:p>
          </table:table-cell>
          <table:table-cell table:style-name="TableCell40" table:number-rows-spanned="2">
            <text:p text:style-name="P41">Opis nieruchomości</text:p>
          </table:table-cell>
          <table:table-cell table:style-name="TableCell42" table:number-rows-spanned="2">
            <text:p text:style-name="P43">Przeznaczenie <text:s/>nieruchomości</text:p>
            <text:p text:style-name="P44">i sposób zagospodarowania</text:p>
          </table:table-cell>
          <table:table-cell table:style-name="TableCell45" table:number-rows-spanned="2">
            <text:p text:style-name="P46">Cena nieruchomości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Numer księgi wieczystej</text:p>
          </table:table-cell>
          <table:table-cell table:style-name="TableCell51">
            <text:p text:style-name="P52">Położenie</text:p>
            <text:p text:style-name="P53">nieruchomości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/>
            <text:p text:style-name="P60">1</text:p>
          </table:table-cell>
          <table:table-cell table:style-name="TableCell61" table:number-rows-spanned="2">
            <text:p text:style-name="P62"/>
            <text:p text:style-name="P63">29/5</text:p>
            <text:p text:style-name="P64"/>
          </table:table-cell>
          <table:table-cell table:style-name="TableCell65">
            <text:p text:style-name="P66"/>
            <text:p text:style-name="P67"><text:span text:style-name="T68"><text:s text:c="8"/></text:span><text:span text:style-name="T69">835</text:span></text:p>
          </table:table-cell>
          <table:table-cell table:style-name="TableCell70" table:number-rows-spanned="3">
            <text:p text:style-name="P71">Nieruchomość gruntowa niezabudowana,<text:s/></text:p>
            <text:p text:style-name="P72">bez uzbrojenia, teren<text:s/>o<text:s/>znacznym spadku w kierunku wschodnim, porośnięta roślinnością; w południowo-wschodniej części działki, przy granicy<text:s/></text:p>
            <text:p text:style-name="P73">z drogą znajduje się słup sieci telekomunikacyjnej;<text:s/></text:p>
            <text:p text:style-name="P74">Działka ma kształt zbliżony do trapezu;<text:s/></text:p>
            <text:p text:style-name="P75">posiada bezpośredni dostęp do drogi publicznej ulicy Północnej<text:s text:c="5"/></text:p>
          </table:table-cell>
          <table:table-cell table:style-name="TableCell76" table:number-rows-spanned="3">
            <text:p text:style-name="P77"/>
            <text:p text:style-name="P78">W miejscowym planie zagospodarowania przestrzennego nieruchomość oznaczona jest symbolem:<text:s/></text:p>
            <text:p text:style-name="P79"/>
            <text:p text:style-name="P80">2.32MN<text:s/>tereny<text:s/>zabudowy mieszkaniowej jednorodzinnej</text:p>
            <text:p text:style-name="P81"/>
            <text:p text:style-name="P82">W ewidencji gruntów nieruchomość oznaczona jest użytkiem<text:s/>Bp<text:s/>–<text:s/>zurbanizowane tereny niezabudowane lub w trakcie zabudowy</text:p>
          </table:table-cell>
          <table:table-cell table:style-name="TableCell83" table:number-rows-spanned="3">
            <text:p text:style-name="P84"/>
            <text:p text:style-name="P85">80 000 zł</text:p>
            <text:p text:style-name="P86"/>
            <text:p text:style-name="P87"/>
            <text:p text:style-name="P88">+ podatek od towarów i usług według stawki obowiązującej w dniu zawarcia umowy notarialnej</text:p>
            <text:p text:style-name="P89"><text:span text:style-name="T90">Dzisiaj<text:s/></text:span><text:span text:style-name="T91">obowiązuje stawka <text:s/>w wysokości 23%</text:span></text:p>
            <text:p text:style-name="P92"/>
            <text:p text:style-name="P93">Sprzedaż w drodze przetargu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W1W/</text:p>
            <text:p text:style-name="P107">00019722/2</text:p>
          </table:table-cell>
          <table:table-cell table:style-name="TableCell108">
            <text:p text:style-name="P109">Jedlina-Zdrój</text:p>
            <text:p text:style-name="P110"><text:s text:c="10"/>ulica<text:s/></text:p>
            <text:p text:style-name="P111">Północna<text:s/></text:p>
            <text:p text:style-name="P112">nr 21</text:p>
            <text:p text:style-name="P113"/>
            <text:p text:style-name="P114">Obręb<text:s/></text:p>
            <text:p text:style-name="P115">Jedlina-Zdrój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><text:span text:style-name="T153">Osoby, którym przysługuje pierwszeństwo w nabyciu nieruchomości na podstawie art. 34</text:span><text:span text:style-name="T154"><text:s/>ust. 1<text:s/></text:span><text:span text:style-name="T155"><text:line-break/></text:span><text:span text:style-name="T156">pkt 1 i pkt 2 ustawy z dnia 21 sierpnia 1997 r. o gospodarce nieruchomościami <text:s/>(Dz. U. z 2020 r., poz. 1990 ze zm.) lub odrębnych przepisów, mogą złożyć wniosek o jej nabycie w terminie<text:s/></text:span><text:span text:style-name="T157">do dnia<text:s/></text:span><text:span text:style-name="T158">1</text:span><text:span text:style-name="T159"><text:s/></text:span><text:span text:style-name="T160">czerwc</text:span><text:span text:style-name="T161">a 2022 r.</text:span></text:p>
      <text:p text:style-name="P162"/>
      <text:p text:style-name="Standard"><text:span text:style-name="T163">Informacje: <text:s text:c="21"/></text:span><text:span text:style-name="T164"><text:s text:c="79"/></text:span><text:span text:style-name="T165"><text:s/></text:span><text:span text:style-name="T166"><text:tab/></text:span></text:p>
      <text:p text:style-name="Standard"><text:span text:style-name="T167">Urząd Miasta Jedlina-Zdrój ul. Poznańska 2 <text:s text:c="94"/></text:span><text:span text:style-name="T168"><text:s text:c="2"/></text:span></text:p>
      <text:p text:style-name="P169">Tel. 748510963 <text:s text:c="19"/><text:s text:c="26"/></text:p>
      <text:p text:style-name="Standard"><text:a xlink:href="http://www.bip.jedlinazdroj.eu" office:target-frame-name="_top" xlink:show="replace"><text:span text:style-name="T170">www.bip.jedlinazdroj.eu</text:span></text:a></text:p>
      <text:p text:style-name="Standard"><text:span text:style-name="T171">e-mail:<text:s/></text:span><text:a xlink:href="mailto:nieruchomosci@jedlinazdroj.eu" office:target-frame-name="_top" xlink:show="replace"><text:span text:style-name="T172">nieruchomosci@jedlinazdroj.eu</text:span></text:a></text:p>
      <text:p text:style-name="Standard"/>
      <text:p text:style-name="Standard"><text:span text:style-name="T173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04-15T10:17:00Z</meta:creation-date>
    <dc:date>2022-04-15T10:17:00Z</dc:date>
    <meta:print-date>2022-04-15T10:1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318" meta:row-count="16" meta:non-whitespace-character-count="1991"/>
  </office:meta>
</office:document-meta>
</file>