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1.1041in" style:use-optimal-column-width="false"/>
    </style:style>
    <style:style style:name="TableColumn22" style:family="table-column">
      <style:table-column-properties style:column-width="1.4479in" style:use-optimal-column-width="false"/>
    </style:style>
    <style:style style:name="TableColumn23" style:family="table-column">
      <style:table-column-properties style:column-width="1.927in" style:use-optimal-column-width="false"/>
    </style:style>
    <style:style style:name="TableColumn24" style:family="table-column">
      <style:table-column-properties style:column-width="1.0763in" style:use-optimal-column-width="false"/>
    </style:style>
    <style:style style:name="Table18" style:family="table">
      <style:table-properties style:width="6.6597in" fo:margin-left="-0.0097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427in"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TableRow53" style:family="table-row">
      <style:table-row-properties style:min-row-height="0.4902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4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1.1354in" style:use-optimal-row-height="false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P9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98" style:family="table-row">
      <style:table-row-properties style:min-row-height="1.0416in" style:use-optimal-row-height="false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style:snap-to-layout-grid="false"/>
    </style:style>
    <style:style style:name="P1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3" style:family="table-row">
      <style:table-row-properties style:min-row-height="1.280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30" style:family="table-row">
      <style:table-row-properties style:min-row-height="0.0694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7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62" style:parent-style-name="Hiperłącze" style:family="text">
      <style:text-properties style:font-name="Times New Roman" fo:font-size="10pt" style:font-size-asian="10pt" style:font-size-complex="10pt"/>
    </style:style>
    <style:style style:name="T163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64" style:parent-style-name="Hiperłącze" style:family="text">
      <style:text-properties style:font-name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22.04.2022 r.</text:p>
      <text:p text:style-name="P2">GPM.6840.84.2021</text:p>
      <text:p text:style-name="P3">WYKAZ Nr <text:s/>19/2022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2</text:span><text:span text:style-name="T9">2</text:span><text:span text:style-name="T10"><text:s/>kwietnia 2022 r.<text:s/></text:span><text:span text:style-name="T11">do 1</text:span><text:span text:style-name="T12">3</text:span><text:span text:style-name="T13"><text:s/>maja 2022 r.</text:span></text:p>
      <text:p text:style-name="P14">wykaz nieruchomości przeznaczonych do sprzedaży</text:p>
      <text:p text:style-name="P15"/>
      <text:p text:style-name="P16"><text:tab/>Podstawa prawna: <text:s/>art. 35 ust. 1 i 2 ustawy z dnia 21 sierpnia 1997 r. o gospodarce<text:s/><text:tab/><text:tab/><text:tab/><text:tab/><text:tab/>nieruchomościami <text:s/>(Dz. U. z 2021 r., poz. 1899 ze zm.)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</table:table-cell>
          <table:table-cell table:style-name="TableCell28">
            <text:p text:style-name="P29">Numer działki</text:p>
          </table:table-cell>
          <table:table-cell table:style-name="TableCell30">
            <text:p text:style-name="P31">Powierzchnia</text:p>
            <text:p text:style-name="P32"><text:span text:style-name="T33">/m</text:span><text:span text:style-name="T34">2</text:span><text:span text:style-name="T35">/</text:span></text:p>
          </table:table-cell>
          <table:table-cell table:style-name="TableCell36" table:number-rows-spanned="2">
            <text:p text:style-name="P37">Opis<text:s/>nieruchomości</text:p>
          </table:table-cell>
          <table:table-cell table:style-name="TableCell38" table:number-rows-spanned="2">
            <text:p text:style-name="P39">Przeznaczenie <text:s/>nieruchomości</text:p>
            <text:p text:style-name="P40">i sposób zagospodarowania</text:p>
          </table:table-cell>
          <table:table-cell table:style-name="TableCell41" table:number-rows-spanned="2">
            <text:p text:style-name="P42">Cena nieruchomości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Numer księgi wieczystej</text:p>
          </table:table-cell>
          <table:table-cell table:style-name="TableCell47">
            <text:p text:style-name="P48">Położenie</text:p>
            <text:p text:style-name="P49">nieruchomości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/>
            <text:p text:style-name="P56">1</text:p>
          </table:table-cell>
          <table:table-cell table:style-name="TableCell57" table:number-rows-spanned="2">
            <text:p text:style-name="P58"/>
            <text:p text:style-name="P59">321/15</text:p>
            <text:p text:style-name="P60"/>
          </table:table-cell>
          <table:table-cell table:style-name="TableCell61">
            <text:p text:style-name="P62"/>
            <text:p text:style-name="P63"><text:span text:style-name="T64"><text:s text:c="8"/></text:span><text:span text:style-name="T65">544</text:span></text:p>
          </table:table-cell>
          <table:table-cell table:style-name="TableCell66" table:number-rows-spanned="3">
            <text:p text:style-name="P67">Nieruchomość gruntowa niezabudowana,<text:s/></text:p>
            <text:p text:style-name="P68">bez uzbrojenia, teren pofałdowany, porośnięty<text:s/>roślinnością; w północnej<text:s/>części działki<text:s/>znajduje się słup<text:s/>energetyczny, równolegle do północno-wschodniej granicy działkę przecina napowietrzna linia energetyczna.<text:s/><text:s/></text:p>
            <text:p text:style-name="P69">Działka ma kształt<text:s/>wieloboku, zbliżony do prostokąta,</text:p>
            <text:p text:style-name="P70">posiada<text:s/>dostęp do<text:s/>drogi publicznej ulicy Bolesława Chrobrego przez działkę gminną <text:s/>nr 321/3.<text:s text:c="5"/></text:p>
          </table:table-cell>
          <table:table-cell table:style-name="TableCell71" table:number-rows-spanned="3">
            <text:p text:style-name="P72"/>
            <text:p text:style-name="P73">W miejscowym planie zagospodarowania przestrzennego nieruchomość oznaczona jest symbolem:<text:s/></text:p>
            <text:p text:style-name="P74"/>
            <text:p text:style-name="P75">1MN/U<text:s/>tereny zabudowy mieszkaniowej jednorodzinnej, usługi podstawowe,<text:s/></text:p>
            <text:p text:style-name="P76">1KDW teren drogi wewnętrznej<text:s/></text:p>
            <text:p text:style-name="P77"/>
            <text:p text:style-name="P78">W ewidencji gruntów nieruchomość oznaczona jest użytkiem Bp – zurbanizowane tereny niezabudowane lub w trakcie zabudowy</text:p>
          </table:table-cell>
          <table:table-cell table:style-name="TableCell79" table:number-rows-spanned="3">
            <text:p text:style-name="P80"/>
            <text:p text:style-name="P81">47 000 zł</text:p>
            <text:p text:style-name="P82"/>
            <text:p text:style-name="P83"/>
            <text:p text:style-name="P84">+ podatek od towarów i usług według stawki obowiązującej w dniu zawarcia umowy notarialnej</text:p>
            <text:p text:style-name="P85"><text:span text:style-name="T86">Dzisiaj obowiązuje stawka <text:s/>w wysokości 23%</text:span></text:p>
            <text:p text:style-name="P87"/>
            <text:p text:style-name="P88">Sprzedaż w drodze przetargu</text:p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W1W/</text:p>
            <text:p text:style-name="P102">00079239/7</text:p>
          </table:table-cell>
          <table:table-cell table:style-name="TableCell103">
            <text:p text:style-name="P104">Jedlina-Zdrój</text:p>
            <text:p text:style-name="P105"><text:s text:c="10"/>ulica<text:s/></text:p>
            <text:p text:style-name="P106">Bolesława Chrobrego</text:p>
            <text:p text:style-name="P107"/>
            <text:p text:style-name="P108">Obręb<text:s/></text:p>
            <text:p text:style-name="P109">Jedlina-Zdrój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><text:span text:style-name="T147">Osoby, którym przysługuje pierwszeństwo w nabyciu nieruchomości na podstawie art. 34 ust. 1<text:s/></text:span><text:span text:style-name="T148"><text:line-break/></text:span><text:span text:style-name="T149">pkt 1 i pkt 2 ustawy z dnia 21 sierpnia 1997 r. o gospodarce nieruchomościami <text:s/>(Dz. U. z 2020 r., poz. 1990 ze zm.)<text:s/></text:span><text:span text:style-name="T150">lub odrębnych przepisów, mogą złożyć wniosek o jej nabycie w terminie<text:s/></text:span><text:span text:style-name="T151">do dnia<text:s/></text:span><text:span text:style-name="T152">3</text:span><text:span text:style-name="T153"><text:s/>czerwca 2022 r.</text:span></text:p>
      <text:p text:style-name="P154"/>
      <text:p text:style-name="Standard"><text:span text:style-name="T155">Informacje: <text:s text:c="100"/></text:span><text:span text:style-name="T156"><text:s/></text:span><text:span text:style-name="T157"><text:tab/></text:span></text:p>
      <text:p text:style-name="Standard"><text:span text:style-name="T158">Urząd Miasta Jedlina-Zdrój ul. Poznańska 2 <text:s/></text:span><text:span text:style-name="T159"><text:s text:c="93"/></text:span><text:span text:style-name="T160"><text:s text:c="2"/></text:span></text:p>
      <text:p text:style-name="P161">Tel. 748510963 <text:s text:c="45"/></text:p>
      <text:p text:style-name="Standard"><text:a xlink:href="http://www.bip.jedlinazdroj.eu" office:target-frame-name="_top" xlink:show="replace"><text:span text:style-name="T162">www.bip.jedlinazdroj.eu</text:span></text:a></text:p>
      <text:p text:style-name="Standard"><text:span text:style-name="T163">e-mail:<text:s/></text:span><text:a xlink:href="mailto:nieruchomosci@jedlinazdroj.eu" office:target-frame-name="_top" xlink:show="replace"><text:span text:style-name="T164">nieruchomosci@jedlinazdroj.eu</text:span></text:a></text:p>
      <text:p text:style-name="Standard"/>
      <text:p text:style-name="Standard"><text:span text:style-name="T165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04-21T12:39:00Z</meta:creation-date>
    <dc:date>2022-04-21T12:39:00Z</dc:date>
    <meta:print-date>2022-04-21T12:3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8" meta:character-count="2436" meta:row-count="17" meta:non-whitespace-character-count="2092"/>
  </office:meta>
</office:document-meta>
</file>