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Textbody" style:family="paragraph">
      <style:paragraph-properties style:text-autospace="none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17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18" style:parent-style-name="Standard" style:family="paragraph">
      <style:paragraph-properties fo:text-align="justify"/>
      <style:text-properties fo:hyphenate="true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0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1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5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0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1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2" style:parent-style-name="Standard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37" style:parent-style-name="Standard" style:family="paragraph">
      <style:paragraph-properties fo:text-align="justify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3" style:parent-style-name="Domyślnaczcionkaakapitu" style:family="text">
      <style:text-properties style:font-name-asian="Times New Roman" style:font-name-complex="Times New Roman" fo:language="en" fo:country="US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6" style:parent-style-name="Domyślnaczcionkaakapitu" style:family="text">
      <style:text-properties style:font-name-asian="Times New Roman" style:font-name-complex="Times New Roman" fo:language="en" fo:country="US"/>
    </style:style>
    <style:style style:name="T47" style:parent-style-name="Domyślnaczcionkaakapitu" style:family="text">
      <style:text-properties style:font-name-asian="Times New Roman" style:font-name-complex="Times New Roman" fo:language="en" fo:country="US"/>
    </style:style>
    <style:style style:name="P48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1" style:parent-style-name="Domyślnaczcionkaakapitu" style:family="text">
      <style:text-properties style:font-name-asian="Times New Roman" style:font-name-complex="Times New Roman" fo:language="en" fo:country="US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6pt" style:font-size-asian="6pt" style:font-size-complex="6pt" fo:hyphenate="true"/>
    </style:style>
    <style:style style:name="P53" style:parent-style-name="Standard" style:family="paragraph">
      <style:paragraph-properties fo:text-align="justify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58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59" style:parent-style-name="Domyślnaczcionkaakapitu" style:family="text">
      <style:text-properties style:font-name-asian="Times New Roman" style:font-name-complex="Times New Roman" fo:language="en" fo:country="US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2" style:parent-style-name="Standard" style:family="paragraph">
      <style:paragraph-properties fo:text-align="justify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-asian="Liberation Serif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8" style:parent-style-name="Standard" style:family="paragraph">
      <style:paragraph-properties fo:text-align="center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size="4pt" style:font-size-asian="4pt" style:font-size-complex="4pt" fo:hyphenate="true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76" style:parent-style-name="Standard" style:family="paragraph">
      <style:paragraph-properties fo:text-align="justify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1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fo:hyphenate="true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 style:font-size-complex="11pt" fo:hyphenate="true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1" style:parent-style-name="Standard" style:family="paragraph">
      <style:paragraph-properties fo:text-align="justify"/>
      <style:text-properties fo:hyphenate="true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7" style:parent-style-name="Standard" style:family="paragraph">
      <style:paragraph-properties fo:text-align="justify"/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3" style:parent-style-name="Standard" style:family="paragraph">
      <style:paragraph-properties fo:text-align="justify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hyphenate="true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Internetlink" style:family="text">
      <style:text-properties style:font-name-asian="Times New Roman" style:font-name-complex="Times New Roman" fo:color="#000000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Internetlink" style:family="text">
      <style:text-properties style:font-name-asian="Times New Roman" style:font-name-complex="Times New Roman" fo:color="#000000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P129" style:parent-style-name="Standard" style:family="paragraph">
      <style:paragraph-properties fo:text-align="justify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hyphenate="true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4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4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46" style:parent-style-name="Standard" style:family="paragraph">
      <style:paragraph-properties fo:text-align="justify" fo:text-indent="-0.0104in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9" style:parent-style-name="WW-Tekstpodstawowy2" style:family="paragraph">
      <style:paragraph-properties fo:text-align="justify"/>
      <style:text-properties fo:hyphenate="true"/>
    </style:style>
    <style:style style:name="T150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53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P154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56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57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58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P159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60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61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62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10</text:span><text:span text:style-name="T12">.02.2021 r.</text:span></text:p>
      <text:p text:style-name="P13">GPM.6840.41.2019</text:p>
      <text:p text:style-name="P14">BURMISTRZ <text:s/>M I A S T A <text:s/>J E D L I N A-Z D R Ó J</text:p>
      <text:p text:style-name="P15">ogłasza</text:p>
      <text:p text:style-name="P16"/>
      <text:p text:style-name="P17"/>
      <text:p text:style-name="P18"><text:span text:style-name="T19">II</text:span><text:span text:style-name="T20"><text:s/>przetarg ustny nieograniczony na sprzedaż nieruchomości<text:s/></text:span><text:span text:style-name="T21">gruntowej niezabudowanej</text:span><text:span text:style-name="T22"><text:s text:c="30"/></text:span><text:span text:style-name="T23">o powierzchni<text:s/></text:span><text:span text:style-name="T24">0,1337 ha</text:span><text:span text:style-name="T25">,<text:s/></text:span><text:span text:style-name="T26">położonej w Jedlinie-Zdroju oznaczonej w ewidencji gruntów obrębu Jedlina-Zdrój jako<text:s/></text:span><text:span text:style-name="T27">działka nr 475/12</text:span><text:span text:style-name="T28">,<text:s/></text:span><text:span text:style-name="T29">dla której Sąd Rejonowy w Wałbrzychu prowadzi księgę wieczystą nr<text:s/></text:span><text:span text:style-name="T30">SW1W/00</text:span><text:span text:style-name="T31">062287/6.</text:span></text:p>
      <text:p text:style-name="P32"><text:span text:style-name="T33">1.</text:span><text:span text:style-name="T34"><text:s/></text:span><text:span text:style-name="T35">Opis nieruchomości:</text:span></text:p>
      <text:p text:style-name="P36">Przeznaczona do sprzedaży nieruchomość położona jest pomiędzy dzielnicami Suliszów i Glinica wśród zabudowy mieszkaniowej jednorodzinnej i wielorodzinnej niskiej. Działka ma kształt <text:s text:c="7"/>wieloboku, ale pozwalający na racjonalne zagospodarowanie. Teren wzdłuż ulicy Konopnickiej <text:s text:c="3"/>stanowi skarpę, dalej działka o skłonie w kierunku północno wschodnim, porośnięta trawą <text:s text:c="24"/>i pojedynczymi drzewami oraz krzewami. Działka graniczy z ulicą Konopnickiej (drogą<text:s/>gminną <text:s text:c="11"/>o nawierzchni asfaltowej) Dojazd z ulicy Konopnickiej możliwy również przez działkę gminną <text:s text:c="11"/>nr 475/13 nieutwardzoną. Działka nie jest uzbrojona. Przyłącza sieci kanalizacyjnej, wodociągowej, gazowej i energetycznej znajdują się<text:s/>w ulicy Konopnickiej i ulicy Reja.</text:p>
      <text:p text:style-name="P37"><text:span text:style-name="T38">2.</text:span><text:span text:style-name="T39"><text:s/></text:span><text:span text:style-name="T40">Przeznaczenie nieruchomości i sposób jej zagospodarowania:</text:span></text:p>
      <text:p text:style-name="P41"><text:span text:style-name="T42">1) w miejscowym planie zagospodarowania przestrzennego działka nr 475/12 oznaczona <text:s text:c="22"/>jest s</text:span><text:span text:style-name="T43">ymbolem<text:s/></text:span><text:span text:style-name="T44">4.7</text:span><text:span text:style-name="T45">MN/MW</text:span><text:span text:style-name="T46"><text:s/>z zapisem tereny zabudowy<text:s/></text:span><text:span text:style-name="T47">mieszkaniowej jedno i wielorodzinnej.<text:s/></text:span></text:p>
      <text:p text:style-name="P48"><text:span text:style-name="T49">2) w</text:span><text:span text:style-name="T50"><text:s/>ewidencji gruntó</text:span><text:span text:style-name="T51">w działka nr 475/12 oznaczona jest użytkami PsIV, PsV – pastwiska trwałe. <text:s text:c="32"/></text:span></text:p>
      <text:p text:style-name="P52"/>
      <text:p text:style-name="P53"><text:span text:style-name="T54">3.</text:span><text:span text:style-name="T55"><text:s/></text:span><text:span text:style-name="T56">Cena wywoławcza: <text:s text:c="3"/></text:span><text:span text:style-name="T57"><text:s/>64 000 zł</text:span><text:span text:style-name="T58"><text:s text:c="2"/></text:span><text:span text:style-name="T59"><text:s text:c="4"/></text:span></text:p>
      <text:p text:style-name="P60">Do ceny uzyskanej w przetargu zostanie doliczony<text:s/>podatek VAT w stawce obowiązującej w dniu sprzedaży nieruchomości. Na dzień ogłoszenia przetargu sprzedaż objęta jest podatkiem <text:s text:c="24"/>od towarów i usług w stawce 23%.</text:p>
      <text:p text:style-name="P61"/>
      <text:p text:style-name="P62"><text:span text:style-name="T63">4.</text:span><text:span text:style-name="T64"><text:s/></text:span><text:span text:style-name="T65">Termin i miejsce przetargu: <text:s text:c="2"/></text:span><text:span text:style-name="T66">Przetarg odbędzie się w dniu</text:span></text:p>
      <text:p text:style-name="P67"/>
      <text:p text:style-name="P68"><text:span text:style-name="T69"><text:s/></text:span><text:span text:style-name="T70">15<text:s/></text:span><text:span text:style-name="T71">marca 2021 r. o godz. 11</text:span><text:span text:style-name="T72">00</text:span></text:p>
      <text:p text:style-name="P73">w siedzibie Urzędu Miasta w Jedlinie-Zdroju przy ulicy Poznańskiej nr 2.</text:p>
      <text:p text:style-name="P74"/>
      <text:p text:style-name="P75">5. Wysokość wadium, forma, termin i miejsce jego wniesienia:</text:p>
      <text:p text:style-name="P76"><text:span text:style-name="T77">Wadium należy wnieść w pieniądzu w wysokości</text:span><text:span text:style-name="T78"><text:s/>5 000 zł</text:span><text:span text:style-name="T79"><text:s/>(słownie: pięć tysięcy złotych)<text:s/></text:span><text:span text:style-name="T80">na<text:s/></text:span><text:span text:style-name="T81">rachunek Gminy Jedlina-Zdrój nr 13102050950000560200114280 PKO BP S.A. I Oddział w Wałbrzychu,</text:span><text:span text:style-name="T82"><text:s text:c="7"/>nie później niż<text:s/></text:span><text:span text:style-name="T83">8</text:span><text:span text:style-name="T84"><text:s/>marca 2021 r</text:span><text:span text:style-name="T85">., z napisem na dowodzie wpłaty (przelewie)</text:span><text:span text:style-name="T86"><text:line-break/></text:span><text:span text:style-name="T87">„wadium – działka nr 475/12”.</text:span></text:p>
      <text:p text:style-name="P88"><text:span text:style-name="T89">Wadium wpłacone przez uczestnika przetargu, który p</text:span><text:span text:style-name="T90">rzetarg wygrał zalicza się na poczet ceny<text:s/></text:span><text:span text:style-name="T91">nabycia.<text:s/></text:span></text:p>
      <text:p text:style-name="P92">Wadium będzie zwrócone pozostałym uczestnikom przed upływem trzech dni od daty: zamknięcia, odwołania, unieważnienia przetargu lub zakończenia przetargu wynikiem negatywnym, za pośrednictwem rachunku <text:s text:c="4"/>bankowego.</text:p>
      <text:p text:style-name="P93">6. Terminy wnoszenia opłat:</text:p>
      <text:p text:style-name="P94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95">7. Terminy przeprowadzonych przetargów:</text:p>
      <text:p text:style-name="P96">I - 09.02.2021 r,</text:p>
      <text:p text:style-name="P97">8. Obciążenia nieruchomości:</text:p>
      <text:p text:style-name="P98">Nieruchomość nie jest obciążona.</text:p>
      <text:p text:style-name="P99">9. Zobowiązania, których przedmiotem jest nieruchomość:</text:p>
      <text:p text:style-name="P100">Nieruchomość nie jest przedmiotem zobowiązań.</text:p>
      <text:soft-page-break/>
      <text:p text:style-name="P101"><text:span text:style-name="T102">10.</text:span><text:span text:style-name="T103"><text:s/></text:span><text:span text:style-name="T104">Skutki uchylenia się od<text:s/></text:span><text:span text:style-name="T105">zawarcia umowy sprzedaży nieruchomości gruntowej:</text:span></text:p>
      <text:p text:style-name="P106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07"><text:span text:style-name="T108">11.</text:span><text:span text:style-name="T109"><text:s/></text:span><text:span text:style-name="T110">Zastrzeżenie:</text:span></text:p>
      <text:p text:style-name="P111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12">Niniejszy przetarg może zostać odwołany z ważnych powodów, a informacja o odwołaniu przetargu będzie niezwłocznie podana do publicznej wiadomości z uzasadnieniem. <text:s/></text:p>
      <text:p text:style-name="P113"><text:span text:style-name="T114">12.</text:span><text:span text:style-name="T115"><text:s/></text:span><text:span text:style-name="T116">Informacja o miejscu wywieszenia i publikacji ogłoszenia:</text:span></text:p>
      <text:p text:style-name="P117"><text:span text:style-name="T118">O</text:span><text:span text:style-name="T119">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20">eu</text:span><text:span text:style-name="T121">) i na<text:s/></text:span><text:span text:style-name="T122"><text:line-break/></text:span><text:span text:style-name="T123">stronie Urzędu Miasta<text:s/></text:span><text:span text:style-name="T124">Jedlina-Zdrój (</text:span><text:a xlink:href="http://www.jedlinazdroj.eu/" office:target-frame-name="_top" xlink:show="replace"><text:span text:style-name="T125">www.jedlinazdroj.eu</text:span></text:a><text:span text:style-name="T126">). Wyciąg z ogłoszenia opublikowany<text:s/></text:span><text:span text:style-name="T127"><text:line-break/></text:span><text:span text:style-name="T128">zostanie w Monitorze Urzędowym oraz wywieszony na tablicach informacyjnych rozmieszczonych <text:s text:c="10"/>na terenie Gminy Jedlina-Zdrój.</text:span></text:p>
      <text:p text:style-name="P129"><text:span text:style-name="T130">13.</text:span><text:span text:style-name="T131"><text:s/></text:span><text:span text:style-name="T132">Inf</text:span><text:span text:style-name="T133">ormacje dodatkowe:</text:span></text:p>
      <text:p text:style-name="P134"><text:span text:style-name="T135">a) sprzedaży nieruchomości dokonuje się w oparciu o przepisy ustawy z dnia 21 sierpnia 1997 r. <text:s text:c="15"/>o gospodarce nieruchomościami,</text:span></text:p>
      <text:p text:style-name="P136">b) szczegółowe informacje o istniejącym uzbrojeniu i możliwości lub braku możliwości przyłączenia się do istniejącej infrastruktury określą poszczególni zarządzający.</text:p>
      <text:p text:style-name="P137">c) korzystanie z wszelkich urządzeń infrastruktury komunalnej i technicznej wymaga uzgodnienia <text:s text:c="6"/>z dysponentami sieci i obciąża całkowicie nabywcę nieruchomości.</text:p>
      <text:p text:style-name="P138">d) nabywca<text:s/>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39">e) nabywca przejmuje nieruchomość w stanie istniejącym. Cena nieruchomości nie zawiera kosztów wznowienia znaków granicznych działki, w granicach której nieruchomość jest położona.</text:p>
      <text:p text:style-name="P140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41">g) w przetargu mogą uczestniczyć osoby fizyczne i prawne oraz cudzoziemcy na zasadach <text:s text:c="21"/>określonych w ustawie <text:s/>z dnia 24 marca 1920 r. o nabywaniu nieruchomości przez cudzoziemców,</text:p>
      <text:p text:style-name="P142">h) uczestnik przetargu przedkłada komisji przetargowej przed jego otwarciem następujące <text:s text:c="18"/>dokumenty:</text:p>
      <text:p text:style-name="P143">- dowód tożsamości,</text:p>
      <text:p text:style-name="P144">- dowód wniesienia wadium,</text:p>
      <text:p text:style-name="P145">- właściwe pełnomocnictwo udzielone przez osobę, którą reprezentuje – do uczestnictwa w przetargu: w formie pisemnej z notarialnie poświadczonym podpisem, do<text:s/>nabycia nieruchomości: w formie aktu notarialnego,</text:p>
      <text:p text:style-name="P146"><text:span text:style-name="T147">- oświadczenie, że uczestnik zapoznał się z warunkami przetargu oraz znany jest jemu stan faktyczny i prawny nieruchomości i nie wnosi w tym zakresie zastrzeżeń,</text:span></text:p>
      <text:p text:style-name="P148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49"><text:span text:style-name="T150">14.<text:s/></text:span><text:span text:style-name="T151">Dane teleadresowe, pod którymi można uzyskać szczegółowe informacje do</text:span><text:span text:style-name="T152">tyczące <text:s text:c="6"/>przetargu:</text:span></text:p>
      <text:p text:style-name="P153">Urząd Miasta Jedlina-Zdrój<text:s/></text:p>
      <text:p text:style-name="P154"><text:span text:style-name="T155">ul. Poznańska nr 2</text:span></text:p>
      <text:p text:style-name="P156">tel. 748510963 <text:s/></text:p>
      <text:p text:style-name="P157"><text:span text:style-name="T158">Sporządziła: O. Korulczyk</text:span></text:p>
      <text:p text:style-name="P159"><text:span text:style-name="T160"><text:tab/></text:span><text:span text:style-name="T161"><text:tab/></text:span><text:span text:style-name="T1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Małgorzata Magoń</dc:creator>
    <meta:creation-date>2020-10-22T11:48:00Z</meta:creation-date>
    <dc:date>2021-02-10T13:55:00Z</dc:date>
    <meta:print-date>2020-10-22T11:48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88" meta:character-count="6909" meta:row-count="49" meta:non-whitespace-character-count="5934"/>
  </office:meta>
</office:document-meta>
</file>