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083in" style:use-optimal-column-width="false"/>
    </style:style>
    <style:style style:name="TableColumn23" style:family="table-column">
      <style:table-column-properties style:column-width="1.1187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0.490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03" style:family="table-row">
      <style:table-row-properties style:min-row-height="1.9979in" style:use-optimal-row-height="false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9.04.2021 r.</text:p>
      <text:p text:style-name="P2">GPM.6840.20.2021</text:p>
      <text:p text:style-name="P3"/>
      <text:p text:style-name="P4"/>
      <text:p text:style-name="P5">WYKAZ Nr<text:s/>23/2021</text:p>
      <text:p text:style-name="P6"/>
      <text:p text:style-name="P7"><text:tab/>Burmistrz Miasta Jedlina-Zdrój podaje do publicznej wiadomości na okres 21 dni,</text:p>
      <text:p text:style-name="P8"><text:span text:style-name="T9">tj.</text:span><text:span text:style-name="T10"><text:s/>od dnia<text:s/></text:span><text:span text:style-name="T11">30 kwietnia</text:span><text:span text:style-name="T12"><text:s/>2021 r. do</text:span><text:span text:style-name="T13"><text:s/></text:span><text:span text:style-name="T14">21 maja</text:span><text:span text:style-name="T15"><text:s/>2021 r.</text:span></text:p>
      <text:p text:style-name="P16">wykaz nieruchomości przeznaczonych do sprzedaży</text:p>
      <text:p text:style-name="P17"/>
      <text:p text:style-name="P18"><text:tab/>Podstawa prawna: <text:s/>art. 35 ust. 1 i 2 ustawy z dnia 21 sierpnia 1997 r. o gospodarce<text:s/><text:tab/><text:tab/><text:tab/><text:tab/><text:tab/>nieruchomościami <text:s/>(Dz. U. z 2020 r., poz. 1990 ze zm.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 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/>
            <text:p text:style-name="P58">1</text:p>
          </table:table-cell>
          <table:table-cell table:style-name="TableCell59">
            <text:p text:style-name="P60"/>
            <text:p text:style-name="P61">491/11</text:p>
          </table:table-cell>
          <table:table-cell table:style-name="TableCell62">
            <text:p text:style-name="P63"/>
            <text:p text:style-name="P64">13<text:s/>901</text:p>
            <text:p text:style-name="P65"/>
            <text:p text:style-name="P66"/>
          </table:table-cell>
          <table:table-cell table:style-name="TableCell67" table:number-rows-spanned="2">
            <text:p text:style-name="P68">Nieruchomość gruntowa niezabudowana<text:s/></text:p>
            <text:p text:style-name="P69"/>
          </table:table-cell>
          <table:table-cell table:style-name="TableCell70" table:number-rows-spanned="2">
            <text:p text:style-name="P71"><text:span text:style-name="T72">W m</text:span><text:span text:style-name="T73">iejscowym planie zagospodarowania przestrzennego<text:s/></text:span><text:span text:style-name="T74">nieruchomość o</text:span><text:span text:style-name="T75">znaczona jest symbolami:<text:s/></text:span><text:span text:style-name="T76">5</text:span><text:span text:style-name="T77">.1</text:span><text:span text:style-name="T78">7</text:span><text:span text:style-name="T79">M</text:span><text:span text:style-name="T80">N</text:span><text:span text:style-name="T81">/U z zapisem tereny zabudowy mieszkaniow</text:span><text:span text:style-name="T82">ej</text:span><text:span text:style-name="T83"><text:s/>jednorodzinnej</text:span><text:span text:style-name="T84"><text:s/></text:span><text:span text:style-name="T85">i<text:s/></text:span><text:span text:style-name="T86">usługowej,<text:s/></text:span></text:p>
            <text:p text:style-name="P87">31.12KDD z zapisem drogi dojazdowe,</text:p>
            <text:p text:style-name="P88">33.13KDW z zapisem drogi wewnętrzne.</text:p>
            <text:p text:style-name="P89">W ewidencji gruntów nieruchomość oznaczona jest użytkiem:<text:s/>RIVb –<text:s text:c="2"/>grunty orne,<text:s/></text:p>
            <text:p text:style-name="P90">RV – grunty orne.<text:s/></text:p>
            <text:p text:style-name="P91"/>
          </table:table-cell>
          <table:table-cell table:style-name="TableCell92" table:number-rows-spanned="2">
            <text:p text:style-name="P93"/>
            <text:p text:style-name="P94">556<text:s/>000 zł</text:p>
            <text:p text:style-name="P95"/>
            <text:p text:style-name="P96">+ podatek od towarów i usług według stawki obowiązującej w dniu zawarcia umowy notarialnej</text:p>
            <text:p text:style-name="P97"><text:span text:style-name="T98">Dzisiaj obowiązuje stawka <text:s/>w wysokości 23%</text:span></text:p>
            <text:p text:style-name="P99"/>
            <text:p text:style-name="P100">Sprzedaż w drodze przetargu</text:p>
            <text:p text:style-name="P101">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W1W/</text:p>
            <text:p text:style-name="P107">00091065/6</text:p>
          </table:table-cell>
          <table:table-cell table:style-name="TableCell108">
            <text:p text:style-name="P109">Jedlina-Zdrój<text:s/><text:s text:c="15"/></text:p>
            <text:p text:style-name="P110"/>
            <text:p text:style-name="P111">Obręb Jedlina-Zdrój</text:p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Osoby, którym przysługuje pierwszeństwo w nabyciu nieruchomości na podstawie art. 34 ust. 1<text:s/></text:span><text:span text:style-name="T118"><text:line-break/></text:span><text:span text:style-name="T119">pkt 1 i pkt 2 ustawy z dnia 21 sierpnia 1997 r. o<text:s/></text:span><text:span text:style-name="T120">gospodarce nieruchomościami <text:s/>(tj.Dz. U. z 2020 r., poz. 1990 ze zm.) lub odrębnych przepisów, mogą złożyć wniosek o jej nabycie w terminie<text:s/></text:span><text:span text:style-name="T121">do dnia<text:s/></text:span><text:span text:style-name="T122"><text:line-break/></text:span><text:span text:style-name="T123">11</text:span><text:span text:style-name="T124"><text:s/></text:span><text:span text:style-name="T125">czerwca</text:span><text:span text:style-name="T126"><text:s/>2021 r.</text:span></text:p>
      <text:p text:style-name="P127"/>
      <text:p text:style-name="Standard"><text:span text:style-name="T128">Informacje: <text:s text:c="77"/></text:span><text:span text:style-name="T129"><text:s text:c="23"/></text:span><text:span text:style-name="T130"><text:s/></text:span><text:span text:style-name="T131"><text:tab/></text:span></text:p>
      <text:p text:style-name="Standard"><text:span text:style-name="T132">Urząd Miasta Jedlina-Zdrój ul. Poznańska 2 <text:s text:c="94"/></text:span><text:span text:style-name="T133"><text:s text:c="2"/></text:span></text:p>
      <text:p text:style-name="P134">Tel. 748510963 <text:s text:c="45"/></text:p>
      <text:p text:style-name="Standard"><text:span text:style-name="T135">www.bip.jedlinazdroj.eu</text:span></text:p>
      <text:p text:style-name="Standard"><text:span text:style-name="T136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4-29T11:39:00Z</meta:creation-date>
    <dc:date>2021-04-29T11:39:00Z</dc:date>
    <meta:print-date>2021-04-29T11:3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910" meta:row-count="13" meta:non-whitespace-character-count="1640"/>
  </office:meta>
</office:document-meta>
</file>