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1.1041in" style:use-optimal-column-width="false"/>
    </style:style>
    <style:style style:name="TableColumn22" style:family="table-column">
      <style:table-column-properties style:column-width="1.7354in" style:use-optimal-column-width="false"/>
    </style:style>
    <style:style style:name="TableColumn23" style:family="table-column">
      <style:table-column-properties style:column-width="1.6395in" style:use-optimal-column-width="false"/>
    </style:style>
    <style:style style:name="TableColumn24" style:family="table-column">
      <style:table-column-properties style:column-width="1.0763in" style:use-optimal-column-width="false"/>
    </style:style>
    <style:style style:name="Table18" style:family="table">
      <style:table-properties style:width="6.6597in" fo:margin-left="-0.0097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427in"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TableRow53" style:family="table-row">
      <style:table-row-properties style:min-row-height="0.490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style:snap-to-layout-grid="false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06" style:family="table-row">
      <style:table-row-properties style:min-row-height="0.4902in" style:use-optimal-row-height="false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</style:style>
    <style:style style:name="P11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3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4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P1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38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9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0" style:parent-style-name="Standard" style:family="paragraph">
      <style:text-properties style:font-name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 28.04.2021 r.</text:p>
      <text:p text:style-name="P2">GPM.7125.9.2018</text:p>
      <text:p text:style-name="P3">WYKAZ Nr <text:s/>22/2021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29<text:s/></text:span><text:span text:style-name="T9">kwietnia</text:span><text:span text:style-name="T10"><text:s/>2021 r. do<text:s/></text:span><text:span text:style-name="T11">20 maja 2021 r.</text:span></text:p>
      <text:p text:style-name="P12">wykaz nieruchomości przeznaczonych do sprzedaży</text:p>
      <text:p text:style-name="P13"/>
      <text:p text:style-name="P14"/>
      <text:p text:style-name="P15"/>
      <text:p text:style-name="P16"><text:tab/>Podstawa prawna: <text:s/>art. 35 ust. 1 i 2 ustawy z dnia 21 sierpnia 1997 r. o gospodarce<text:s/><text:tab/><text:tab/><text:tab/><text:tab/><text:tab/>nieruchomościami <text:s/>(Dz. U. z 2020 r., poz. 1990 ze zm.)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>
            <text:p text:style-name="P29">Numer działki</text:p>
          </table:table-cell>
          <table:table-cell table:style-name="TableCell30">
            <text:p text:style-name="P31">Powierzchnia</text:p>
            <text:p text:style-name="P32"><text:span text:style-name="T33">/m</text:span><text:span text:style-name="T34">2</text:span><text:span text:style-name="T35">/</text:span></text:p>
          </table:table-cell>
          <table:table-cell table:style-name="TableCell36" table:number-rows-spanned="2">
            <text:p text:style-name="P37">Opis<text:s/>nieruchomości</text:p>
          </table:table-cell>
          <table:table-cell table:style-name="TableCell38" table:number-rows-spanned="2">
            <text:p text:style-name="P39">Przeznaczenie <text:s/>nieruchomości</text:p>
            <text:p text:style-name="P40">i sposób zagospodarowania</text:p>
          </table:table-cell>
          <table:table-cell table:style-name="TableCell41" table:number-rows-spanned="2">
            <text:p text:style-name="P42">Cena nieruchomości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Numer księgi wieczystej</text:p>
          </table:table-cell>
          <table:table-cell table:style-name="TableCell47">
            <text:p text:style-name="P48">Położenie</text:p>
            <text:p text:style-name="P49">nieruchomości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/>
            <text:p text:style-name="P56">1</text:p>
          </table:table-cell>
          <table:table-cell table:style-name="TableCell57" table:number-rows-spanned="2">
            <text:p text:style-name="P58"/>
            <text:p text:style-name="P59">165</text:p>
            <text:p text:style-name="P60"/>
            <text:p text:style-name="P61"/>
            <text:p text:style-name="P62"/>
            <text:p text:style-name="P63">SW1W/</text:p>
            <text:p text:style-name="P64"><text:span text:style-name="T65">00062552/5</text:span></text:p>
          </table:table-cell>
          <table:table-cell table:style-name="TableCell66">
            <text:p text:style-name="P67"/>
            <text:p text:style-name="P68">1184</text:p>
          </table:table-cell>
          <table:table-cell table:style-name="TableCell69" table:number-rows-spanned="2">
            <text:p text:style-name="P70">Lokal mieszkalny na <text:s/>parterze budynku mieszkalnego wielorodzinnego<text:s text:c="47"/>Powierzchnia użytkowa lokalu:</text:p>
            <text:p text:style-name="P71"><text:span text:style-name="T72">41,04 m</text:span><text:span text:style-name="T73">2</text:span></text:p>
            <text:p text:style-name="P74">Struktura lokalu:</text:p>
            <text:p text:style-name="P75">1 pokój, kuchnia,<text:s/></text:p>
            <text:p text:style-name="P76">łazienka z wc, przedpokój</text:p>
            <text:p text:style-name="P77"/>
            <text:p text:style-name="P78">Sprzedaż bez pomieszczeń przynależnych</text:p>
            <text:p text:style-name="P79"/>
            <text:p text:style-name="P80">Udział: 1946/10000</text:p>
            <text:p text:style-name="P81"/>
          </table:table-cell>
          <table:table-cell table:style-name="TableCell82" table:number-rows-spanned="2">
            <text:p text:style-name="P83"><text:span text:style-name="T84">W m</text:span><text:span text:style-name="T85">iejscowym planie zagospodarowania przestrze</text:span><text:span text:style-name="T86">nnego nieruchomość o</text:span><text:span text:style-name="T87">znaczona jest symbolem:<text:s/></text:span></text:p>
            <text:p text:style-name="P88"><text:span text:style-name="T89">4MW tereny zabudowy mieszkaniowej wielorodzinnej</text:span></text:p>
            <text:p text:style-name="P90"/>
            <text:p text:style-name="P91">W ewidencji gruntów nieruchomość oznaczona jest użytkiem B – <text:s/>tereny mieszkaniowe</text:p>
            <text:p text:style-name="P92"/>
          </table:table-cell>
          <table:table-cell table:style-name="TableCell93" table:number-rows-spanned="2">
            <text:p text:style-name="P94"/>
            <text:p text:style-name="P95">52 990<text:s/>zł</text:p>
            <text:p text:style-name="P96"/>
            <text:p text:style-name="P97"/>
            <text:p text:style-name="P98">udział<text:s/></text:p>
            <text:p text:style-name="P99">w gruncie<text:s/>30%</text:p>
            <text:p text:style-name="P100"/>
            <text:p text:style-name="P101"/>
            <text:p text:style-name="P102">Lokal zbywany <text:s/>bezprzetargowo na rzecz</text:p>
            <text:p text:style-name="P103"><text:s/>najemcy</text:p>
            <text:p text:style-name="P104"><text:span text:style-name="T105"><text:s text:c="2"/>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  <text:p text:style-name="P111">Jedlina-Zdrój <text:s text:c="14"/>Akacjowa 6 m1</text:p>
            <text:p text:style-name="P112"/>
            <text:p text:style-name="P113">Obręb Jedlina-Zdrój</text:p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</table:table>
      <text:p text:style-name="P118"/>
      <text:p text:style-name="P119"><text:span text:style-name="T120">Osoby, którym przysługuje pierwszeństwo w nabyciu nieruchomości na podstawie art. 34 ust. 1<text:s/></text:span><text:span text:style-name="T121"><text:line-break/></text:span><text:span text:style-name="T122">pkt 1 i pkt 2 ustawy z dnia 21 sierpnia 1997 r. o gospodarce nieruchomościami <text:s/>(Dz. U.<text:s/></text:span><text:span text:style-name="T123">z 2020 r., poz. 1990 ze zm.) lub odrębnych przepisów, mogą złożyć wniosek o jej nabycie w terminie<text:s/></text:span><text:span text:style-name="T124">do dnia<text:s/></text:span><text:span text:style-name="T125"><text:line-break/></text:span><text:span text:style-name="T126">10 czerwca 2021 r.</text:span></text:p>
      <text:p text:style-name="P127"/>
      <text:p text:style-name="Standard"><text:span text:style-name="T128">Informacje: <text:s text:c="100"/></text:span><text:span text:style-name="T129"><text:s/></text:span><text:span text:style-name="T130"><text:tab/></text:span></text:p>
      <text:p text:style-name="Standard"><text:span text:style-name="T131">Urząd Miasta<text:s/></text:span><text:span text:style-name="T132">Jedlina-Zdrój ul. Poznańska 2 <text:s text:c="94"/></text:span><text:span text:style-name="T133"><text:s/></text:span><text:span text:style-name="T134"><text:s/></text:span></text:p>
      <text:p text:style-name="P135">Tel. 748510963 <text:s text:c="4"/></text:p>
      <text:p text:style-name="Standard"><text:span text:style-name="T136">www.bip.jedlinazdroj.eu <text:s text:c="66"/></text:span></text:p>
      <text:p text:style-name="Standard"><text:span text:style-name="T137">e-mail:</text:span><text:span text:style-name="T138"><text:s/>nieruchomo</text:span><text:span text:style-name="T139">sci@jedlinazdroj.eu</text:span></text:p>
      <text:p text:style-name="P140"/>
      <text:p text:style-name="Standard"><text:span text:style-name="T141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4-28T05:58:00Z</meta:creation-date>
    <dc:date>2021-04-28T11:09:00Z</dc:date>
    <meta:print-date>2021-04-28T11:09:00Z</meta:print-date>
    <meta:template xlink:href="Normal" xlink:type="simple"/>
    <meta:editing-cycles>5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2" meta:row-count="14" meta:non-whitespace-character-count="1728"/>
  </office:meta>
</office:document-meta>
</file>