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Textbody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27" style:parent-style-name="WW-Tekstpodstawowy21" style:list-style-name="WW8Num2" style:family="paragraph">
      <style:paragraph-properties style:text-autospace="none">
        <style:tab-stops>
          <style:tab-stop style:type="left" style:position="-1.465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8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2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30" style:parent-style-name="WW-Tekstpodstawowy21" style:list-style-name="WW8Num2" style:family="paragraph">
      <style:paragraph-properties style:text-autospace="none">
        <style:tab-stops>
          <style:tab-stop style:type="left" style:position="-1.465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1" style:parent-style-name="WW-Tekstpodstawowy21" style:list-style-name="WW8Num3" style:family="paragraph">
      <style:paragraph-properties style:text-autospace="none" fo:text-align="justify">
        <style:tab-stops>
          <style:tab-stop style:type="left" style:position="-1.2909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43" style:parent-style-name="WW-Tekstpodstawowy21" style:list-style-name="WW8Num3" style:family="paragraph">
      <style:paragraph-properties style:text-autospace="none" fo:text-align="justify">
        <style:tab-stops>
          <style:tab-stop style:type="left" style:position="-1.2909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7" style:parent-style-name="WW-Tekstpodstawowy21" style:list-style-name="WW8Num2" style:family="paragraph">
      <style:paragraph-properties style:text-autospace="none">
        <style:tab-stops>
          <style:tab-stop style:type="left" style:position="-1.465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8" style:parent-style-name="WW-Tekstpodstawowy21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49" style:parent-style-name="WW-Tekstpodstawowy21" style:list-style-name="WW8Num2" style:family="paragraph">
      <style:paragraph-properties style:text-autospace="none">
        <style:tab-stops>
          <style:tab-stop style:type="left" style:position="-1.465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0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1" style:parent-style-name="WW-Tekstpodstawowy21" style:list-style-name="WW8Num2" style:family="paragraph">
      <style:paragraph-properties style:text-autospace="none">
        <style:tab-stops>
          <style:tab-stop style:type="left" style:position="-1.4659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58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60" style:parent-style-name="WW-Tekstpodstawowy21" style:list-style-name="WW8Num2" style:family="paragraph">
      <style:paragraph-properties style:text-autospace="none">
        <style:tab-stops>
          <style:tab-stop style:type="left" style:position="-1.465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63" style:parent-style-name="Domyślnaczcionkaakapitu" style:family="text">
      <style:text-properties style:font-name="Calibri" style:font-name-complex="Calibri" fo:font-size="15pt" style:font-size-asian="15pt" style:font-size-complex="15pt" fo:language="en" fo:country="US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5pt" style:font-size-asian="15pt" style:font-size-complex="15pt" fo:language="en" fo:country="US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67" style:parent-style-name="WW-Tekstpodstawowy21" style:list-style-name="WW8Num2" style:family="paragraph">
      <style:paragraph-properties style:text-autospace="none">
        <style:tab-stops>
          <style:tab-stop style:type="left" style:position="-1.4659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74" style:parent-style-name="Standard" style:family="paragraph">
      <style:paragraph-properties style:text-autospace="none" fo:text-align="justify" fo:margin-left="0.1666in" fo:text-indent="-0.1687in">
        <style:tab-stops/>
      </style:paragraph-properties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6" style:parent-style-name="Domyślnaczcionkaakapitu" style:family="text">
      <style:text-properties style:font-name="Calibri" style:font-name-complex="Calibri" fo:language="en" fo:country="US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78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1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82" style:parent-style-name="Domyślnaczcionkaakapitu" style:family="text">
      <style:text-properties style:font-name="Calibri" style:font-name-complex="Calibri" fo:font-size="10.5pt" style:font-size-asian="10.5pt" style:font-size-complex="10.5pt" fo:language="en" fo:country="US"/>
    </style:style>
    <style:style style:name="T8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8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85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8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8" style:parent-style-name="Domyślnaczcionkaakapitu" style:family="text">
      <style:text-properties style:font-name="Calibri" style:font-name-complex="Calibri" fo:font-size="10.5pt" style:font-size-asian="10.5pt" style:font-size-complex="10.5pt" style:language-asian="en" style:country-asian="US"/>
    </style:style>
    <style:style style:name="T89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asian="en" style:country-asian="US"/>
    </style:style>
    <style:style style:name="T90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asian="en" style:country-asian="US"/>
    </style:style>
    <style:style style:name="T9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asian="en" style:country-asian="US"/>
    </style:style>
    <style:style style:name="P92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5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96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97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05" style:parent-style-name="Domyślnaczcionkaakapitu" style:family="text">
      <style:text-properties style:font-name="Calibri" style:font-name-complex="Calibri" fo:language="en" fo:country="US"/>
    </style:style>
    <style:style style:name="T106" style:parent-style-name="Domyślnaczcionkaakapitu" style:family="text">
      <style:text-properties style:font-name="Calibri" style:font-name-complex="Calibri" fo:language="en" fo:country="US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08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1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2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13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4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15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WW-Tekstpodstawowy21" style:family="paragraph">
      <style:paragraph-properties style:text-autospace="none" fo:text-align="justify" fo:margin-top="0.0784in">
        <style:tab-stops>
          <style:tab-stop style:type="left" style:position="-0.1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18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1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2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22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23" style:parent-style-name="WW-Tekstpodstawowy21" style:family="paragraph">
      <style:paragraph-properties style:text-autospace="none" fo:text-align="justify" fo:text-indent="0.1965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WW-Tekstpodstawowy21" style:family="paragraph">
      <style:paragraph-properties style:text-autospace="none" fo:text-align="justify" fo:text-indent="0.1965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WW-Tekstpodstawowy21" style:family="paragraph">
      <style:paragraph-properties style:text-autospace="none" fo:text-align="justify" fo:text-indent="0.1965in">
        <style:tab-stops>
          <style:tab-stop style:type="left" style:position="0.1965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38" style:parent-style-name="WW-Tekstpodstawowy21" style:family="paragraph">
      <style:paragraph-properties style:text-autospace="none" fo:text-align="justify" fo:text-indent="0.1965in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3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style:text-autospace="none"/>
    </style:style>
    <style:style style:name="T145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05.02.2021 r.</text:span></text:p>
      <text:p text:style-name="P13">GPM.6840.18.2020</text:p>
      <text:p text:style-name="P14">B U R M I S T R Z <text:s text:c="2"/>M I A S T A <text:s text:c="2"/>J E D L I N A-Z D R Ó J</text:p>
      <text:p text:style-name="P15">ogłasza</text:p>
      <text:p text:style-name="P16"><text:span text:style-name="T17">I<text:s/></text:span><text:span text:style-name="T18">przetarg ustny nieograniczony na sprzedaż nieruchomości<text:s/></text:span><text:span text:style-name="T19">gruntowej niezabudowanej, położonej w Jedlinie-Zdroju przy<text:s/></text:span><text:span text:style-name="T20">ulicy Kłodzkiej,</text:span><text:span text:style-name="T21"><text:s/>oznaczonej w ewidencji gruntów obrębu Jedlina-Zdrój jako działka<text:s/></text:span><text:span text:style-name="T22">nr 681/2</text:span><text:span text:style-name="T23"><text:s text:c="15"/>o powierzchni<text:s/></text:span><text:span text:style-name="T24">1,4842 ha</text:span><text:span text:style-name="T25">, dla której Sąd Rejonowy w Wałbrzychu prowadzi księgę wieczystą nr<text:s/></text:span><text:span text:style-name="T26">SW1W/00041802/0.</text:span></text:p>
      <text:list text:style-name="WW8Num2">
        <text:list-item text:start-value="1">
          <text:p text:style-name="P27">Opis nieruchomości:</text:p>
        </text:list-item>
      </text:list>
      <text:p text:style-name="P28">Działka nr 681/2 o powierzchni 1,4842 ha ma kształt wieloboku. Położona jest przy ulicy Kłodzkiej o dużym natężeniu ruchu kołowego, która stanowi fragment drogi wojewódzkiej nr 381 łączącej Wałbrzych z Nową Rudą i Kłodzkiem. Najbliższe sąsiedztwo stanowi kompleks rekreacyjno- sportowy, tereny zielone oraz tereny niezabudowane przeznaczone pod usługi. Zabudowa mieszkaniowa, punkty handlowo-usługowe oraz obiekty użyteczności publicznej zlokalizowane są w dalszej odległości. <text:s/>Teren przeznaczonej do sprzedaży nieruchomości jest pofałdowany, nasłoneczniony, porośnięty trawą i pojedynczymi drzewami. W północnej części działki teren o znacznych różnicach wysokościowych, nasłoneczniony, porośnięty trawą i samosiejkami drzew oraz<text:s/>krzewów. Przez centralną część działki przebiega urządzenie melioracji wodnych – rów R-E. Północną część działki przecina napowietrzna linia energetyczna (posadowiony jest słup energetyczny) oraz sieć kanalizacji sanitarnej. Na działce sąsiedniej (nr 681/1), wzdłuż ulicy Kłodzkiej, przebiega sieć wodociągowa. W drodze, ulicy Kłodzkiej, znajdują się sieci: energetyczna i teleinformatyczna, nieco dalej gazowa. Nieruchomość posiadać będzie dostęp do drogi publicznej (ulicy Kłodzkiej) przez działkę gminną. <text:s text:c="2"/></text:p>
      <text:p text:style-name="P29"/>
      <text:list text:style-name="WW8Num2" text:continue-numbering="true">
        <text:list-item>
          <text:p text:style-name="P30">Przeznaczenie nieruchomości i sposób jej zagospodarowania:</text:p>
        </text:list-item>
      </text:list>
      <text:list text:style-name="WW8Num3">
        <text:list-item text:start-value="1">
          <text:p text:style-name="P31"><text:span text:style-name="T32">w miejscow</text:span><text:span text:style-name="T33">ym planie zagospodarowania przestrzennego Gminy Jedlina-Zdrój nieruchomość gruntowa <text:s text:c="3"/>nr 681/2 oznaczona jest symbolem<text:s/></text:span><text:span text:style-name="T34">2MN/UT</text:span><text:span text:style-name="T35"><text:s/>z zapisem teren zabudowy mieszkaniowej jednorodzinnej, usług</text:span><text:span text:style-name="T36">i turystyczne, symbolem<text:s/></text:span><text:span text:style-name="T37">2U/KS</text:span><text:span text:style-name="T38"><text:s/>z zapisem teren zabudowy usługowej, stacja paliw, symbolem<text:s/></text:span><text:span text:style-name="T39">3KDW</text:span><text:span text:style-name="T40"><text:s/>z zapisem teren drogi wewnętrznej oraz symbolem<text:s/></text:span><text:span text:style-name="T41">3WS</text:span><text:span text:style-name="T42"><text:s/>z zapisem teren wód powierzchniowych śródlądowych.<text:s/></text:span></text:p>
        </text:list-item>
        <text:list-item>
          <text:p text:style-name="P43"><text:span text:style-name="T44">w ewidencji</text:span><text:span text:style-name="T45"><text:s/>gruntów działka nr 681/2 oznaczona jest<text:s/></text:span><text:span text:style-name="T46">użytkiem Bp – <text:s/>zurbanizowane tereny niezabudowane lub w trakcie zabudowy.</text:span></text:p>
        </text:list-item>
      </text:list>
      <text:list text:style-name="WW8Num2" text:continue-numbering="true">
        <text:list-item>
          <text:p text:style-name="P47">Obciążenia nieruchomości:</text:p>
        </text:list-item>
      </text:list>
      <text:p text:style-name="P48">Nieruchomość nie jest obciążona.</text:p>
      <text:list text:style-name="WW8Num2" text:continue-numbering="true">
        <text:list-item>
          <text:p text:style-name="P49">Zobowiązania, których przedmiotem jest nieruchomość:</text:p>
        </text:list-item>
      </text:list>
      <text:p text:style-name="P50">Nieruchomość nie jest przedmiotem zobowiązań.</text:p>
      <text:list text:style-name="WW8Num2" text:continue-numbering="true">
        <text:list-item>
          <text:p text:style-name="P51"><text:span text:style-name="T52">Cena wywoławcza:</text:span><text:span text:style-name="T53"><text:tab/></text:span><text:span text:style-name="T54">629 000</text:span><text:span text:style-name="T55"><text:s/>zł</text:span></text:p>
        </text:list-item>
      </text:list>
      <text:p text:style-name="P56"><text:span text:style-name="T57">Do ceny uzyskanej w przetargu zostanie doliczony podatek VAT w stawce obowiązującej w dniu sprzedaży <text:s text:c="17"/>nieruchomości.<text:s/></text:span><text:span text:style-name="T58">Na dzień ogłoszenia przetargu sprzedaż objęta jest podatkiem od towarów i usług w stawce 23%</text:span><text:span text:style-name="T59">.</text:span></text:p>
      <text:list text:style-name="WW8Num2" text:continue-numbering="true">
        <text:list-item>
          <text:p text:style-name="P60">Termin i miejsce przetargu:</text:p>
        </text:list-item>
      </text:list>
      <text:p text:style-name="P61"><text:span text:style-name="T62">Przetarg odbędzie się</text:span><text:span text:style-name="T63"><text:s/></text:span><text:span text:style-name="T64">w dniu 12 kwietnia 2021 r. o godzinie 11.00</text:span><text:span text:style-name="T65"><text:s/></text:span><text:span text:style-name="T66">w siedzibie Urzędu Miasta Jedlina-Zdrój przy ul. Poznańskiej nr 2.</text:span></text:p>
      <text:list text:style-name="WW8Num2" text:continue-numbering="true">
        <text:list-item>
          <text:p text:style-name="P67">Wysokość wadium, forma, termin i miejsce jego wniesienia:</text:p>
        </text:list-item>
      </text:list>
      <text:p text:style-name="P68"><text:span text:style-name="T69">Warunkiem przystąpienia do przetargu jest dokonanie wpłaty<text:s/></text:span><text:span text:style-name="T70">wadium w pieniądzu w wysokości<text:s/></text:span><text:span text:style-name="T71"><text:line-break/></text:span><text:span text:style-name="T72">20 000 zł,-</text:span><text:span text:style-name="T73"><text:s/>na rachunek Gminy Jedlina-Zdrój nr 13102050950000560200114280 w PKO BP S.A.</text:span></text:p>
      <text:p text:style-name="P74"><text:span text:style-name="T75">I Oddział w Wałbrzychu, nie później niż</text:span><text:span text:style-name="T76"><text:s/></text:span><text:span text:style-name="T77">5 kwietnia 2021 r.<text:s/></text:span><text:span text:style-name="T78">z napisem na dowodzie wpłaty (przelewie)<text:s/></text:span><text:span text:style-name="T79">„wadium-działka nr 681/2”.</text:span></text:p>
      <text:p text:style-name="P80"><text:span text:style-name="T81">Wadium wp</text:span><text:span text:style-name="T82">łacone przez uczestnika przetargu, który przetarg wygrał zalicza się na poczet ceny nabycia. Wadium b</text:span><text:span text:style-name="T83">ędzie zwrócone pozostałym uczestnikom przed upływem trzech dni od daty: zamknięcia, odwołania, unieważnienia przetargu lub zakończenia przetargu wynikiem n</text:span><text:span text:style-name="T84">egatywnym na rachunek bankowy.</text:span></text:p>
      <text:p text:style-name="P85"><text:span text:style-name="T86">VIII. Terminy wnoszenia opłat:</text:span></text:p>
      <text:p text:style-name="P87"><text:span text:style-name="T88">Cena nieruchomości osiągnięta w przetargu podlega zapłacie nie później niż do dnia zawarcia umowy notarialnej. <text:s/></text:span><text:span text:style-name="T89">Za termin potwierdzający dokonanie wpłaty na konto uznaje się datę lokacji środków</text:span><text:span text:style-name="T90"><text:s/>na rachunku Gminy</text:span><text:span text:style-name="T91">.</text:span></text:p>
      <text:soft-page-break/>
      <text:p text:style-name="P92"><text:span text:style-name="T93">IX.<text:s/></text:span><text:span text:style-name="T94">Skutki uchylenia się od zawarcia umowy sprzedaży nieruchomości:</text:span></text:p>
      <text:p text:style-name="P95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96"/>
      <text:p text:style-name="P97">X. Informacja o miejscu wywieszenia i publikacji ogłoszenia:</text:p>
      <text:p text:style-name="P98"><text:span text:style-name="T99">Ogłoszenie o przetargu zostanie wywieszone na tablicy ogłoszeń w siedzibie Urzędu Miasta<text:s/></text:span><text:span text:style-name="T100"><text:line-break/></text:span><text:span text:style-name="T101">i na tablicac</text:span><text:span text:style-name="T102">h informacyjnych rozmieszczonych na terenie gminy Jedlina-Zdrój oraz opublikowane<text:s/></text:span><text:span text:style-name="T103"><text:line-break/></text:span><text:span text:style-name="T104">w Biuletynie Informacji Publicznej Urzędu Miasta (www.bip.jedlinazdroj.eu) i na stronie Urzędu Miasta Jedlina-Zdrój (</text:span><text:a xlink:href="http://www.jedlinazdroj.eu/" office:target-frame-name="_top" xlink:show="replace"><text:span text:style-name="T105">www.jedlina</text:span><text:span text:style-name="T106">zdroj.eu</text:span></text:a><text:span text:style-name="T107">).</text:span></text:p>
      <text:p text:style-name="P108"><text:span text:style-name="T109">XI.<text:s/></text:span><text:span text:style-name="T110">Zastrzeżenie:</text:span></text:p>
      <text:list text:style-name="WW8Num4" text:continue-numbering="true">
        <text:list-item>
          <text:p text:style-name="P111"><text:span text:style-name="T112">Termin umowy notarialnej zostanie wyznaczony w ciągu 21 dni od dnia rozstrzygnięcia przetargu.</text:span></text:p>
        </text:list-item>
        <text:list-item>
          <text:p text:style-name="P113"><text:span text:style-name="T114">Nabywca zobowiązany jest do poniesienia kosztów związanych z nabyciem nieruchomości, tj. opłaty sądowej i notarialnej.</text:span></text:p>
        </text:list-item>
        <text:list-item>
          <text:p text:style-name="P115">Niniejszy<text:s/>przetarg może zostać odwołany z ważnych powodów, a informacja o odwołaniu przetargu będzie niezwłocznie podana do publicznej wiadomości.</text:p>
        </text:list-item>
      </text:list>
      <text:p text:style-name="P116">XII. Informacje dodatkowe:</text:p>
      <text:p text:style-name="P117">1. Sprzedaży nieruchomości dokonuje się w oparciu o przepisy ustawy z dnia 21 sierpnia 1997<text:s/>r.<text:s/><text:line-break/>o gospodarce nieruchomościami (Dz. U. z 2020 r., poz. 1990 ze zm.).</text:p>
      <text:p text:style-name="P118">2. Na działce nr 681/2 obręb Jedlina-Zdrój nie znajdują się śródlądowe wody stojące. Przez działkę przebiega urządzenie melioracji wodnych – rów R-E. Dla działek stanowiących urządzenia melioracji wodnych jak i graniczących z urządzeniami melioracji wodnych zastosowanie mają przepisy ustawy z dnia 20 lipca 2017 r. Prawo wodne (Dz. U. z 2020 r., poz. 310 ze zm.).<text:s/></text:p>
      <text:p text:style-name="P119">3. Korzystanie z wszelkich urządzeń infrastruktury komunalnej i technicznej wymaga uzgodnienia<text:s/><text:line-break/>z dysponentami sieci i obciąża całkowicie nabywcę nieruchomości. Istniejące na nieruchomości urządzenia infrastruktury technicznej i komunalnej mogą być wykorzystane przez nabywcę tylko<text:s/><text:line-break/>i wyłącznie na warunkach określonych przez dysponenta tych urządzeń.</text:p>
      <text:p text:style-name="P120">4. Nabywca zapewni służbom specjalistycznym swobodny dostęp do sieci przebiegających przez nieruchomość.<text:s/></text:p>
      <text:p text:style-name="P121">5. Szczegółowe informacje o istniejącym uzbrojeniu i możliwości lub braku możliwości przyłączenia się do istniejącej<text:s/>infrastruktury określą poszczególni zarządzający.</text:p>
      <text:p text:style-name="P122">6. Nabywca przejmuje nieruchomość w stanie istniejącym. Cena nieruchomości nie zawiera kosztów <text:s text:c="10"/>wznowienia znaków granicznych działki, w granicach której nieruchomość jest położona.</text:p>
      <text:p text:style-name="P123"/>
      <text:p text:style-name="P124">W przetargu mogą brać udział osoby fizyczne i prawne oraz cudzoziemcy na zasadach określonych w ustawie z dnia 24 marca 1920 r. o nabywaniu nieruchomości przez cudzoziemców <text:s/>.</text:p>
      <text:p text:style-name="P125"><text:span text:style-name="T126">U</text:span><text:span text:style-name="T127">czestnik przetargu przedkłada komisji przetargowej przed otwarciem przetargu na sprzedaż nier</text:span><text:span text:style-name="T128">uchomości<text:s/></text:span><text:span text:style-name="T129">dokumenty: dowód tożsamości, dowód wniesienia wadium,<text:s/></text:span><text:span text:style-name="T130">właściwe pełnomocnictwo udzielone przez osobę, którą reprezentuje – do uczestnictwa w przetargu w formie pisemnej z notarialnie poświadczonym podpisem, do nabycia nieruchomości w formie aktu n</text:span><text:span text:style-name="T131">otarialnego</text:span><text:span text:style-name="T132">,<text:s/></text:span><text:span text:style-name="T133">oświadczenie, że uczestnik zapoznał się<text:s/></text:span><text:span text:style-name="T134">ze stanem faktycznym i prawnym nieruchomości i nie wnosi w tym zakresie zastrzeżeń,</text:span><text:span text:style-name="T135"><text:s/>podmioty inne niż osoby fizyczne dodatkowo wyciąg z właściwego rejestru,<text:s/></text:span><text:span text:style-name="T136">zgodę organów statutowych na nabycie nieruchom</text:span><text:span text:style-name="T137">ości oraz umowę o zawarciu spółki-w przypadku wspólników spółki cywilnej lub statut .</text:span></text:p>
      <text:p text:style-name="P138">Przetarg będzie ważny bez względu na liczbę uczestników, jeżeli chociaż jeden zakwalifikowany uczestnik zaoferuje cenę wyższą 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39">XIV. Dane teleadresowe, pod którymi można uzyskać <text:s/>szczegółowe<text:s/>informacje dotyczące przetargu:</text:p>
      <text:p text:style-name="P140">Urząd Miasta Jedlina-Zdrój,<text:s/></text:p>
      <text:p text:style-name="P141">58-330 Jedlina-Zdrój</text:p>
      <text:p text:style-name="P142">ul. Poznańska nr 2</text:p>
      <text:p text:style-name="P143">tel. 74/8510963<text:s/></text:p>
      <text:p text:style-name="P144"><text:span text:style-name="T145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1-26T14:09:00Z</meta:creation-date>
    <dc:date>2021-02-09T07:23:00Z</dc:date>
    <meta:print-date>2021-02-08T08:23:00Z</meta:print-date>
    <meta:template xlink:href="Normal" xlink:type="simple"/>
    <meta:editing-cycles>10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103" meta:character-count="7706" meta:row-count="55" meta:non-whitespace-character-count="6618"/>
  </office:meta>
</office:document-meta>
</file>