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9in" text:min-label-width="0.125in" text:list-level-position-and-space-mode="label-alignment">
          <style:list-level-label-alignment text:label-followed-by="listtab" fo:margin-left="1.2659in" fo:text-indent="-0.125in"/>
        </style:list-level-properties>
      </text:list-level-style-number>
      <text:list-level-style-number text:level="4" style:num-suffix="." style:num-format="1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9in" text:min-label-width="0.125in" text:list-level-position-and-space-mode="label-alignment">
          <style:list-level-label-alignment text:label-followed-by="listtab" fo:margin-left="2.7659in" fo:text-indent="-0.125in"/>
        </style:list-level-properties>
      </text:list-level-style-number>
      <text:list-level-style-number text:level="7" style:num-suffix="." style:num-format="1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9in" text:min-label-width="0.125in" text:list-level-position-and-space-mode="label-alignment">
          <style:list-level-label-alignment text:label-followed-by="listtab" fo:margin-left="4.2659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text-autospace="none"/>
    </style:style>
    <style:style style:name="T2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3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P4" style:parent-style-name="Standard" style:family="paragraph">
      <style:paragraph-properties style:text-autospace="none" fo:text-align="center"/>
      <style:text-properties style:font-name="Times New Roman" style:font-name-complex="Times New Roman" fo:text-shadow="0.0138in 0.0138in 0in #000000" style:language-asian="en" style:country-asian="US"/>
    </style:style>
    <style:style style:name="P5" style:parent-style-name="Standard" style:family="paragraph">
      <style:paragraph-properties style:text-autospace="none" fo:text-align="center"/>
      <style:text-properties style:font-name="Times New Roman" style:font-name-complex="Times New Roman" fo:text-shadow="0.0138in 0.0138in 0in #000000" style:language-asian="en" style:country-asian="US"/>
    </style:style>
    <style:style style:name="P6" style:parent-style-name="WW-Tekstpodstawowy3" style:family="paragraph">
      <style:paragraph-properties style:text-autospace="none" fo:text-align="justify"/>
    </style:style>
    <style:style style:name="T7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 style:language-asian="en" style:country-asian="US"/>
    </style:style>
    <style:style style:name="T12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 style:language-asian="en" style:country-asian="US"/>
    </style:style>
    <style:style style:name="T13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language-asian="en" style:country-asian="US"/>
    </style:style>
    <style:style style:name="T14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 style:language-asian="en" style:country-asian="US"/>
    </style:style>
    <style:style style:name="T15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language-asian="en" style:country-asian="US"/>
    </style:style>
    <style:style style:name="T16" style:parent-style-name="Domyślnaczcionkaakapitu" style:family="text">
      <style:text-properties style:font-name="Calibri" style:font-name-complex="Calibri" style:font-weight-complex="bold" style:text-position="super 63.6%" fo:font-size="11pt" style:font-size-asian="11pt" style:font-size-complex="11pt" style:language-asian="en" style:country-asian="US"/>
    </style:style>
    <style:style style:name="T17" style:parent-style-name="Domyślnaczcionkaakapitu" style:family="text">
      <style:text-properties style:font-name="Calibri" style:font-name-complex="Calibri" fo:font-weight="normal" style:font-weight-asian="normal" style:text-position="super 63.6%" fo:font-size="11pt" style:font-size-asian="11pt" style:font-size-complex="11pt" style:language-asian="en" style:country-asian="US"/>
    </style:style>
    <style:style style:name="T18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 style:language-asian="en" style:country-asian="US"/>
    </style:style>
    <style:style style:name="T19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20" style:parent-style-name="Domyślnaczcionkaakapitu" style:family="text">
      <style:text-properties style:font-name="Calibri" style:font-name-complex="Calibri" style:text-position="super 63.6%" fo:font-size="11pt" style:font-size-asian="11pt" style:font-size-complex="11pt" style:language-asian="en" style:country-asian="US"/>
    </style:style>
    <style:style style:name="T21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 style:language-asian="en" style:country-asian="US"/>
    </style:style>
    <style:style style:name="T22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language-asian="en" style:country-asian="US"/>
    </style:style>
    <style:style style:name="T23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 style:language-asian="en" style:country-asian="US"/>
    </style:style>
    <style:style style:name="T24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 style:language-asian="en" style:country-asian="US"/>
    </style:style>
    <style:style style:name="T25" style:parent-style-name="Domyślnaczcionkaakapitu" style:family="text">
      <style:text-properties style:font-name="Calibri" style:font-name-asian="Times New Roman" style:font-name-complex="Calibri" fo:font-weight="normal" style:font-weight-asian="normal" fo:font-size="11pt" style:font-size-asian="11pt" style:font-size-complex="11pt" style:language-asian="en" style:country-asian="US"/>
    </style:style>
    <style:style style:name="T26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 style:language-asian="en" style:country-asian="US"/>
    </style:style>
    <style:style style:name="T27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 style:language-asian="en" style:country-asian="US"/>
    </style:style>
    <style:style style:name="P28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P29" style:parent-style-name="Standard" style:family="paragraph">
      <style:paragraph-properties style:text-autospace="none" fo:text-align="justify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31" style:parent-style-name="Domyślnaczcionkaakapitu" style:family="text">
      <style:text-properties style:font-name="Calibri" style:font-name-complex="Calibri" style:text-position="super 63.6%" fo:font-size="11pt" style:font-size-asian="11pt" style:font-size-complex="11pt" style:language-asian="en" style:country-asian="US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35" style:parent-style-name="Domyślnaczcionkaakapitu" style:family="text">
      <style:text-properties style:font-name="Calibri" style:font-name-complex="Calibri" style:text-position="super 63.6%" fo:font-size="11pt" style:font-size-asian="11pt" style:font-size-complex="11pt" style:language-asian="en" style:country-asian="US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45" style:parent-style-name="Standard" style:family="paragraph">
      <style:paragraph-properties style:text-autospace="none" fo:text-align="justify"/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53" style:parent-style-name="Standard" style:family="paragraph">
      <style:paragraph-properties style:text-autospace="none" fo:text-align="justify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55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P56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P57" style:parent-style-name="Standard" style:family="paragraph">
      <style:paragraph-properties style:text-autospace="none" fo:text-align="justify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style:text-autospace="none" fo:text-align="justify" fo:margin-left="0.0784in" fo:text-indent="-0.0784in">
        <style:tab-stops/>
      </style:paragraph-properties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P60" style:parent-style-name="Standard" style:family="paragraph">
      <style:paragraph-properties style:text-autospace="none" fo:text-align="justify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P63" style:parent-style-name="Standard" style:family="paragraph">
      <style:paragraph-properties style:text-autospace="none" fo:text-align="justify"/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5" style:parent-style-name="Bezodstępów" style:family="paragraph">
      <style:paragraph-properties fo:text-align="justify"/>
      <style:text-properties fo:font-size="11pt" style:font-size-asian="11pt" style:font-size-complex="11pt"/>
    </style:style>
    <style:style style:name="P66" style:parent-style-name="Bezodstępów" style:family="paragraph">
      <style:paragraph-properties fo:text-align="justify"/>
      <style:text-properties fo:font-size="11pt" style:font-size-asian="11pt" style:font-size-complex="11pt"/>
    </style:style>
    <style:style style:name="P67" style:parent-style-name="Standard" style:family="paragraph">
      <style:paragraph-properties style:text-autospace="none" fo:text-align="justify"/>
    </style:style>
    <style:style style:name="T6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style:text-autospace="none" fo:text-align="justify" fo:margin-left="1.477in" fo:text-indent="0.4923in">
        <style:tab-stops/>
      </style:paragraph-properties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P71" style:parent-style-name="Standard" style:family="paragraph">
      <style:paragraph-properties style:text-autospace="none" fo:text-align="justify" fo:margin-left="1.9694in">
        <style:tab-stops/>
      </style:paragraph-properties>
    </style:style>
    <style:style style:name="T72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6pt" style:font-size-asian="16pt" style:font-size-complex="16pt" style:language-asian="en" style:country-asian="US"/>
    </style:style>
    <style:style style:name="T73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6pt" style:font-size-asian="16pt" style:font-size-complex="16pt" fo:language="en" fo:country="US" style:language-asian="en" style:country-asian="US"/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style:text-position="super 65.6%" fo:font-size="16pt" style:font-size-asian="16pt" style:font-size-complex="16pt" fo:language="en" fo:country="US" style:language-asian="en" style:country-asian="US"/>
    </style:style>
    <style:style style:name="P75" style:parent-style-name="Standard" style:family="paragraph">
      <style:paragraph-properties style:text-autospace="none" fo:text-align="justify" fo:margin-left="0.9847in">
        <style:tab-stops/>
      </style:paragraph-properties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77" style:parent-style-name="Domyślnaczcionkaakapitu" style:family="text"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P78" style:parent-style-name="Standard" style:family="paragraph">
      <style:paragraph-properties style:text-autospace="none" fo:text-align="justify"/>
    </style:style>
    <style:style style:name="T7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8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paragraph-properties style:text-autospace="none" fo:text-align="justify" fo:margin-left="0.0076in">
        <style:tab-stops/>
      </style:paragraph-properties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84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85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8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87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8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89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style:language-asian="en" style:country-asian="US"/>
    </style:style>
    <style:style style:name="T90" style:parent-style-name="Domyślnaczcionkaakapitu" style:family="text">
      <style:text-properties style:font-name="Calibri" style:font-name-complex="Calibri" fo:font-weight="bold" style:font-weight-asian="bold" style:font-style-complex="italic" fo:font-size="11pt" style:font-size-asian="11pt" style:font-size-complex="11pt" style:language-asian="en" style:country-asian="US"/>
    </style:style>
    <style:style style:name="T91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9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94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P95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P96" style:parent-style-name="Standard" style:family="paragraph">
      <style:paragraph-properties style:text-autospace="none" fo:text-align="justify"/>
    </style:style>
    <style:style style:name="T9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98" style:parent-style-name="Domyślnaczcionkaakapitu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en" style:country-asian="US"/>
    </style:style>
    <style:style style:name="P99" style:parent-style-name="Standard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fo:font-size="11pt" style:font-size-asian="11pt" style:font-size-complex="11pt" style:language-asian="en" style:country-asian="US"/>
    </style:style>
    <style:style style:name="P100" style:parent-style-name="Standard" style:family="paragraph">
      <style:paragraph-properties fo:widows="2" fo:orphans="2" fo:text-align="justify">
        <style:tab-stops>
          <style:tab-stop style:type="left" style:position="-1in"/>
        </style:tab-stops>
      </style:paragraph-properties>
    </style:style>
    <style:style style:name="T10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10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P105" style:parent-style-name="Standard" style:family="paragraph">
      <style:paragraph-properties style:text-autospace="none" fo:text-align="justify"/>
    </style:style>
    <style:style style:name="T10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1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8" style:parent-style-name="Standard" style:family="paragraph">
      <style:paragraph-properties style:text-autospace="none" fo:text-align="justify"/>
    </style:style>
    <style:style style:name="T10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/>
    </style:style>
    <style:style style:name="T11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/>
    </style:style>
    <style:style style:name="T111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112" style:parent-style-name="Standard" style:family="paragraph">
      <style:paragraph-properties style:text-autospace="none" fo:text-align="justify"/>
    </style:style>
    <style:style style:name="T1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11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11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style:text-autospace="none" fo:text-align="justify"/>
    </style:style>
    <style:style style:name="T118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19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20" style:parent-style-name="Internetlink" style:family="text">
      <style:text-properties style:font-name="Calibri" style:font-name-complex="Calibri" fo:color="#000000" fo:font-size="11pt" style:font-size-asian="11pt" style:font-size-complex="11pt"/>
    </style:style>
    <style:style style:name="T121" style:parent-style-name="Internetlink" style:family="text">
      <style:text-properties style:font-name="Calibri" style:font-name-complex="Calibri" fo:color="#000000" fo:font-size="11pt" style:font-size-asian="11pt" style:font-size-complex="11pt"/>
    </style:style>
    <style:style style:name="T122" style:parent-style-name="Internetlink" style:family="text">
      <style:text-properties style:font-name="Calibri" style:font-name-complex="Calibri" fo:color="#000000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25" style:parent-style-name="Internetlink" style:family="text">
      <style:text-properties style:font-name="Calibri" style:font-name-complex="Calibri" fo:color="#000000" fo:font-size="11pt" style:font-size-asian="11pt" style:font-size-complex="11pt"/>
    </style:style>
    <style:style style:name="T126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27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128" style:parent-style-name="Standard" style:family="paragraph">
      <style:paragraph-properties style:text-autospace="none" fo:text-align="justify"/>
    </style:style>
    <style:style style:name="T12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13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2" style:parent-style-name="Standard" style:family="paragraph">
      <style:paragraph-properties style:text-autospace="none" fo:text-align="justify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34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35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136" style:parent-style-name="Standard" style:family="paragraph">
      <style:paragraph-properties style:text-autospace="none" fo:text-align="justify"/>
    </style:style>
    <style:style style:name="T137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38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139" style:parent-style-name="Standard" style:family="paragraph">
      <style:paragraph-properties style:text-autospace="none" fo:text-align="justify"/>
    </style:style>
    <style:style style:name="T140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41" style:parent-style-name="Domyślnaczcionkaakapitu" style:family="text">
      <style:text-properties style:font-name="Calibri" style:font-name-complex="Calibri" style:text-position="super 63.6%" fo:font-size="11pt" style:font-size-asian="11pt" style:font-size-complex="11pt" style:language-asian="en" style:country-asian="US"/>
    </style:style>
    <style:style style:name="T142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143" style:parent-style-name="Standard" style:family="paragraph">
      <style:paragraph-properties style:text-autospace="none" fo:text-align="justify"/>
    </style:style>
    <style:style style:name="T144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45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46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47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48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49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150" style:parent-style-name="Standard" style:family="paragraph">
      <style:paragraph-properties style:text-autospace="none" fo:text-align="justify"/>
    </style:style>
    <style:style style:name="T151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52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53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54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155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P156" style:parent-style-name="Standard" style:family="paragraph">
      <style:paragraph-properties style:text-autospace="none" fo:text-align="justify" fo:margin-left="0.2659in">
        <style:tab-stops/>
      </style:paragraph-properties>
    </style:style>
    <style:style style:name="T157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58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159" style:parent-style-name="Standard" style:family="paragraph">
      <style:paragraph-properties style:text-autospace="none" fo:text-align="justify" fo:margin-left="0.2659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P160" style:parent-style-name="Standard" style:family="paragraph">
      <style:paragraph-properties style:text-autospace="none" fo:text-align="justify" fo:margin-left="0.2659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P161" style:parent-style-name="Standard" style:family="paragraph">
      <style:paragraph-properties style:text-autospace="none" fo:text-align="justify">
        <style:tab-stops>
          <style:tab-stop style:type="left" style:position="-1.5701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P162" style:parent-style-name="Standard" style:family="paragraph">
      <style:paragraph-properties style:text-autospace="none" fo:text-align="justify">
        <style:tab-stops>
          <style:tab-stop style:type="left" style:position="-1.5701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P163" style:parent-style-name="WW-Tekstpodstawowywcięty2" style:family="paragraph">
      <style:paragraph-properties style:text-autospace="none" fo:text-align="justify">
        <style:tab-stops>
          <style:tab-stop style:type="left" style:position="4.7916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164" style:parent-style-name="Bezodstępów" style:family="paragraph">
      <style:paragraph-properties fo:text-align="justify"/>
      <style:text-properties fo:font-size="10pt" style:font-size-asian="10pt" style:font-size-complex="10pt"/>
    </style:style>
    <style:style style:name="P165" style:parent-style-name="Bezodstępów" style:family="paragraph">
      <style:paragraph-properties fo:text-align="justify"/>
      <style:text-properties fo:font-size="10pt" style:font-size-asian="10pt" style:font-size-complex="10pt"/>
    </style:style>
    <style:style style:name="P166" style:parent-style-name="Bezodstępów" style:family="paragraph">
      <style:paragraph-properties fo:text-align="justify"/>
      <style:text-properties fo:font-size="10pt" style:font-size-asian="10pt" style:font-size-complex="10pt"/>
    </style:style>
    <style:style style:name="P167" style:parent-style-name="WW-Tekstpodstawowywcięty2" style:family="paragraph">
      <style:paragraph-properties fo:widows="2" fo:orphans="2" style:text-autospace="none" fo:text-align="justify" fo:text-indent="0in">
        <style:tab-stops>
          <style:tab-stop style:type="left" style:position="9.6833in"/>
        </style:tab-stops>
      </style:paragraph-properties>
    </style:style>
    <style:style style:name="T168" style:parent-style-name="Domyślnaczcionkaakapitu" style:family="text">
      <style:text-properties style:font-name="Calibri" style:font-name-complex="Calibri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<text:span text:style-name="T2">GPM.6840.14.2021</text:span><text:tab/><text:tab/><text:tab/><text:tab/><text:tab/><text:tab/><text:tab/><text:s/><text:span text:style-name="T3">Jedlina-Zdrój, dnia 23.04.2021 r.</text:span></text:p>
      <text:p text:style-name="P4">B U R M I S T R Z <text:s text:c="2"/>M I A S T A <text:s text:c="2"/>J E D L I N A-Z D R Ó J</text:p>
      <text:p text:style-name="P5">ogłasza</text:p>
      <text:p text:style-name="P6"><text:span text:style-name="T7"><text:s/></text:span><text:span text:style-name="T8">I<text:s/></text:span><text:span text:style-name="T9">przetarg</text:span><text:span text:style-name="T10"><text:s/></text:span><text:span text:style-name="T11">ustny nieograniczony na sprzedaż lokalu<text:s/></text:span><text:span text:style-name="T12">mieszkalnego</text:span><text:span text:style-name="T13"><text:s/>nr 3</text:span><text:span text:style-name="T14"><text:s/>o powierzchni użytkowej<text:s/></text:span><text:span text:style-name="T15">23,80 m</text:span><text:span text:style-name="T16">2</text:span><text:span text:style-name="T17"><text:s/></text:span><text:span text:style-name="T18">położonego na I piętrze budynku mieszkalnego wraz z pomieszczeniem przynależnym o powierzchni użytkowej<text:s/></text:span><text:span text:style-name="T19">1,35 m</text:span><text:span text:style-name="T20">2<text:s/></text:span><text:span text:style-name="T21">(WC) znajdującym się na parterze budynku przy ulicy<text:s/></text:span><text:span text:style-name="T22">Noworudzkiej 10</text:span><text:span text:style-name="T23"><text:s/>w Jedlinie-Zdroju wraz<text:s/></text:span><text:span text:style-name="T24">z udziałem wynoszącym 12/100 części w częściach wspólnych budynku i urządzeniach oraz w prawie własności nieruchomości gruntowej o powierzchni 0,0741 ha, oznaczonej numerem ewidencyjnym 207/1.<text:s/></text:span><text:span text:style-name="T25">Nieruchomość opisana</text:span><text:span text:style-name="T26"><text:s/>jest w księdze wieczystej nr SW1W/00048507</text:span><text:span text:style-name="T27">/1 prowadzonej przez Sąd Rejonowy <text:s text:c="7"/>w Wałbrzychu.</text:span></text:p>
      <text:list text:style-name="LFO5" text:continue-numbering="true">
        <text:list-item>
          <text:p text:style-name="P28">Opis nieruchomości:</text:p>
        </text:list-item>
      </text:list>
      <text:p text:style-name="P29"><text:span text:style-name="T30">Lokal mieszkalny nr 3 położony jest na I piętrze budynku mieszkalnego wielorodzinnego wybudowanego przed 1945 rokiem w technologii tradycyjnej. Lokal o powierzchni użytkowej 23,80 m</text:span><text:span text:style-name="T31">2</text:span><text:span text:style-name="T32"><text:s/>składa się z 1 pokoju, kuchni oraz pr</text:span><text:span text:style-name="T33">zedpokoju. Do lokalu przynależy</text:span><text:span text:style-name="T34"><text:s/>WC na parterze o pow. 1,35 m</text:span><text:span text:style-name="T35">2</text:span><text:span text:style-name="T36">. Lokal wyposażony jest w instalacje: elektryczną, wodno–kanalizacyjną, gazową; ogrzewanie <text:s/>- c.o. piec na opał stały w kuchni. Lokal nie jest użytkowany<text:s/></text:span><text:span text:style-name="T37">ani ogrzewany. Ściany i sufity otynkowane, malowane. Podłoga drewniana, pokryta wykładziną rulonową PCV. Stolarka okienna stara – okna drewniane, skrzynkowe. Stolarka drzwiowa – drzwi stare, płytowe. Układ pomieszczeń – pomieszczenia przechodnie. Ogrzewani</text:span><text:span text:style-name="T38">e centralne. Grzejniki panelowe. Okna pokoju o wystawie północnej, kuchni – zachodniej. Nieruchomość położona jest w dzielnicy Jedlinka, <text:s text:c="19"/>w znacznej odległości od centrum. Znajduje się<text:s/></text:span><text:span text:style-name="T39">w pobliżu główne</text:span><text:span text:style-name="T40">j drogi – ulicy Noworudzkiej, która stanowi fragment drogi wojewódzkiej<text:s/></text:span><text:span text:style-name="T41">łączącej Wałbrzych z Nową Rudą</text:span><text:span text:style-name="T42"><text:s/>i Kłodzkiem. Najbliższe otoczenie stanowi rozproszona zabudowa mieszkaniowa oraz tereny zielone. Przystanki komunikacji</text:span><text:span text:style-name="T43"><text:s/>publicznej w bezpośrednim sąsiedztwie. Obiekty handlowo-usługowe i użyteczności publicznej znajdują się w znacznej odległości. Budynek wyposażony w instalacje: elektryczną, wodną, kanalizacyjną, gazową. W budynku ściany zewnętrzne i wewnętrzne murowane z<text:s/></text:span><text:span text:style-name="T44">cegły. Elewacja – tynki cementowo-wapienne nakrapiane. Dach o konstrukcji drewnianej, płaski, kryty papą. Stropy drewniane. Schody drewniane. Tynki wewnętrzne – malowane farbami emulsyjnymi i olejnymi. Posadzka parteru betonowa, pokryta terakotą.<text:s/></text:span></text:p>
      <text:list text:style-name="LFO5" text:continue-numbering="true">
        <text:list-item>
          <text:p text:style-name="P45"><text:span text:style-name="T46">Cena<text:s/></text:span><text:span text:style-name="T47">wyw</text:span><text:span text:style-name="T48">oławcza</text:span><text:span text:style-name="T49"><text:s/>nieruchomości:</text:span><text:span text:style-name="T50"><text:s text:c="2"/></text:span><text:span text:style-name="T51"><text:s/></text:span><text:span text:style-name="T52">29 000 zł</text:span></text:p>
        </text:list-item>
      </text:list>
      <text:list text:style-name="WW8Num2" text:continue-numbering="true">
        <text:list-item>
          <text:p text:style-name="P53"><text:span text:style-name="T54">w tym: cena lokalu: 82 % ceny, cena udziału w gruncie 18 % ceny</text:span></text:p>
        </text:list-item>
      </text:list>
      <text:p text:style-name="P55">Sprzedaż części budynku (lokalu) jest zwolniona z podatku VAT na podstawie art. 43 ust. 1 pkt 10 ustawy <text:s text:c="14"/>z dnia 11 marca <text:s/>2004 r. o podatku od<text:s/>towarów i usług.</text:p>
      <text:p text:style-name="P56">Cena nieruchomości uzyskana w przetargu podlega zapłacie nie później niż do dnia zawarcia umowy przenoszącej własność.</text:p>
      <text:list text:style-name="LFO5" text:continue-numbering="true">
        <text:list-item>
          <text:p text:style-name="P57"><text:span text:style-name="T58">Obciążenia nieruchomości :</text:span></text:p>
        </text:list-item>
      </text:list>
      <text:p text:style-name="P59">Nieruchomość nie jest obciążona.</text:p>
      <text:list text:style-name="LFO5" text:continue-numbering="true">
        <text:list-item>
          <text:p text:style-name="P60"><text:span text:style-name="T61">Zobowiązania, których przedmiotem jest nieruchomość:</text:span></text:p>
        </text:list-item>
      </text:list>
      <text:p text:style-name="P62">Nieruchomość nie jest przedmiotem zobowiązań.</text:p>
      <text:list text:style-name="LFO5" text:continue-numbering="true">
        <text:list-item>
          <text:p text:style-name="P63"><text:span text:style-name="T64">Przeznaczenie nieruchomości i sposób jej zagospodarowania:</text:span></text:p>
        </text:list-item>
      </text:list>
      <text:p text:style-name="P65">1) w miejscowym planie zagospodarowania przestrzennego miasta Jedlina-Zdrój, zatwierdzonym uchwałą Rady Miasta Jedlina-Zdrój Nr XLIV/265/18 z dnia 27 września<text:s/>2018 r. nieruchomość <text:s/>oznaczona <text:s text:c="24"/>jest symbolem 8.16MW/U z zapisem tereny zabudowy mieszkaniowej wielorodzinnej i usługowej,</text:p>
      <text:p text:style-name="P66">2) w ewidencji gruntów nieruchomość oznaczona jest użytkiem B – <text:s/>tereny mieszkaniowe.</text:p>
      <text:list text:style-name="LFO5" text:continue-numbering="true">
        <text:list-item>
          <text:p text:style-name="P67"><text:span text:style-name="T68">Termin i miejsce przet</text:span><text:span text:style-name="T69">argu:</text:span></text:p>
        </text:list-item>
      </text:list>
      <text:p text:style-name="P70">Przetarg odbędzie się w dniu</text:p>
      <text:p text:style-name="P71"><text:span text:style-name="T72">27 maja 2021</text:span><text:span text:style-name="T73"><text:s/>r. o godzinie 11</text:span><text:span text:style-name="T74">00</text:span></text:p>
      <text:p text:style-name="P75"><text:span text:style-name="T76">w siedzibie Urzędu Miasta Jedlina-Zdrój przy ul.<text:s/></text:span><text:span text:style-name="T77">Poznańskiej nr 2 .</text:span></text:p>
      <text:list text:style-name="LFO5" text:continue-numbering="true">
        <text:list-item>
          <text:p text:style-name="P78"><text:span text:style-name="T79">Wysokość</text:span><text:span text:style-name="T80"><text:s/>wadium, forma, termin i miejsce jego wniesienia:</text:span></text:p>
        </text:list-item>
      </text:list>
      <text:p text:style-name="P81"><text:span text:style-name="T82">Wadium należy wnieść w pieniądzu na rachunek Gminy<text:s/></text:span><text:span text:style-name="T83">Jedlina-Zdrój w PKO BP S.A.</text:span><text:span text:style-name="T84"><text:line-break/></text:span><text:span text:style-name="T85">I Oddział w Wałbrzychu nr 13102050950000560200114280 w wysokości<text:s/></text:span><text:span text:style-name="T86">4 000 zł</text:span><text:span text:style-name="T87">, nie później niż<text:s/></text:span><text:span text:style-name="T88">20 maja</text:span><text:span text:style-name="T89"><text:s/>2021</text:span><text:span text:style-name="T90"><text:s/>r.</text:span><text:span text:style-name="T91"><text:s text:c="2"/></text:span><text:span text:style-name="T92">z napisem na dowodzie wpłaty (przelewie)<text:s/></text:span><text:span text:style-name="T93">„wadium – ul. Noworudzka 10/3”.<text:s/></text:span></text:p>
      <text:p text:style-name="P94">Wadium wpłacone przez uczestnika przetargu,<text:s/>który przetarg wygrał, zalicza się na poczet ceny nabycia nieruchomości.<text:s/></text:p>
      <text:p text:style-name="P95">Wadium będzie zwrócone pozostałym uczestnikom przed upływem trzech dni od daty zamknięcia, odwołania,<text:s/><text:soft-page-break/>unieważnienia przetargu lub zakończenia przetargu wynikiem negatywnym, za pośrednictwem rachunku bankowego, po złożeniu ich pisemnej dyspozycji.</text:p>
      <text:list text:style-name="LFO5" text:continue-numbering="true">
        <text:list-item>
          <text:p text:style-name="P96"><text:span text:style-name="T97">Termin wnoszenia opłat:<text:s/></text:span><text:span text:style-name="T98"><text:s/></text:span></text:p>
        </text:list-item>
      </text:list>
      <text:p text:style-name="P99">Cena nabycia nieruchomości - lokalu osiągnięta w przetargu podlega zapłacie nie później niż do dnia zawarcia umowy notarialnej.<text:s/></text:p>
      <text:list text:style-name="LFO5" text:continue-numbering="true">
        <text:list-item>
          <text:p text:style-name="P100"><text:span text:style-name="T101">Skutki</text:span><text:span text:style-name="T102"><text:s/>uchylenia się od zawarcia umo</text:span><text:span text:style-name="T103">wy sprzedaży nieruchomości:</text:span></text:p>
        </text:list-item>
      </text:list>
      <text:p text:style-name="P104">Jeżeli osoba ustalona jako nabywca nieruchomości – lokalu nie przystąpi bez usprawiedliwienia do zawarcia umowy notarialnej, organizator przetargu może odstąpić od zawarcia umowy, a wpłacone wadium <text:s text:c="21"/>nie podlega zwrotowi.</text:p>
      <text:list text:style-name="LFO5" text:continue-numbering="true">
        <text:list-item>
          <text:p text:style-name="P105"><text:span text:style-name="T106">Zastrzeżenie</text:span><text:span text:style-name="T107">:</text:span></text:p>
        </text:list-item>
      </text:list>
      <text:p text:style-name="P108"><text:span text:style-name="T109">Termin umowy notarialnej zostanie wyznaczony w ciągu 21 dni od dnia rozstrzygnięcia przetargu. Nabywca zobowiązany jest do poniesienia kosztów związanych z nabyciem nieruchomości, tj. opłaty sądowej <text:s text:c="25"/>i not</text:span><text:span text:style-name="T110">arialnej. Niniejszy przetarg może zostać odwołany, a informacja o odwołaniu prz</text:span><text:span text:style-name="T111">etargu będzie niezwłocznie podana do publicznej wiadomości wraz z uzasadnieniem.</text:span></text:p>
      <text:list text:style-name="LFO5" text:continue-numbering="true">
        <text:list-item>
          <text:p text:style-name="P112"><text:span text:style-name="T113">Informacja</text:span><text:span text:style-name="T114"><text:s/>o<text:s/></text:span><text:span text:style-name="T115">miejscu</text:span><text:span text:style-name="T116"><text:s/>wywieszenia i publikacji:</text:span></text:p>
        </text:list-item>
      </text:list>
      <text:p text:style-name="P117"><text:span text:style-name="T118">Ogłoszenie o przetargu zostanie wywieszone na<text:s/></text:span><text:span text:style-name="T119">tablicy ogłoszeń w siedzibie Urzędu Miasta oraz opublikowane w Biuletynie Informacji Publicznej Urzędu Miasta (</text:span><text:a xlink:href="http://www.bip.um.jedlina.pl/" office:target-frame-name="_top" xlink:show="replace"><text:span text:style-name="T120">www.bip.jedlina</text:span></text:a><text:a xlink:href="http://www.bip.um.jedlina.pl/" office:target-frame-name="_top" xlink:show="replace"><text:span text:style-name="T121">zdroj</text:span></text:a><text:a xlink:href="http://www.bip.um.jedlina.pl/" office:target-frame-name="_top" xlink:show="replace"><text:span text:style-name="T122">.</text:span></text:a><text:span text:style-name="T123">eu</text:span><text:span text:style-name="T124">) i na stronie Urzędu Miasta Jedlina-Zdrój (</text:span><text:a xlink:href="http://www.jedlinazdroj.eu/" office:target-frame-name="_top" xlink:show="replace"><text:span text:style-name="T125">www.jedlinazdroj.eu</text:span></text:a><text:span text:style-name="T126">). Wyciąg z ogłoszenia opublikowany zostanie w Monitorze Urzędowym oraz wywieszony na tablicach informacyjnych rozmieszczonych na</text:span><text:span text:style-name="T127"><text:s/>terenie Gminy Jedlina-Zdrój.</text:span></text:p>
      <text:list text:style-name="LFO5" text:continue-numbering="true">
        <text:list-item>
          <text:p text:style-name="P128"><text:span text:style-name="T129">Informacje<text:s/></text:span><text:span text:style-name="T130">dodatkowe</text:span><text:span text:style-name="T131">:</text:span></text:p>
        </text:list-item>
      </text:list>
      <text:list text:style-name="LFO6" text:continue-numbering="true">
        <text:list-item>
          <text:p text:style-name="P132"><text:span text:style-name="T133">Sprzedaży nieruchomości dokonuje się w oparciu o przepisy ustawy z dnia 21 sierpnia 1997 r.<text:s/></text:span><text:span text:style-name="T134"><text:line-break/></text:span><text:span text:style-name="T135">o gospodarce nieruchomościami.<text:s/></text:span></text:p>
        </text:list-item>
        <text:list-item>
          <text:p text:style-name="P136"><text:span text:style-name="T137">Zarządcą nieruchomości jest firma Zarządzanie Nieruchomościami „DOMAG” z<text:s/></text:span><text:span text:style-name="T138">siedzibą 58-308 Wałbrzych, Osiedle Górnicze 6.</text:span></text:p>
        </text:list-item>
        <text:list-item>
          <text:p text:style-name="P139"><text:span text:style-name="T140">Wspólnota Mieszkaniowa posiada wydzielony fundusz remontowy. Składka miesięczna wynosi 0,70 zł/m</text:span><text:span text:style-name="T141">2</text:span><text:span text:style-name="T142"><text:s/>powierzchni.<text:s/></text:span></text:p>
        </text:list-item>
        <text:list-item>
          <text:p text:style-name="P143"><text:span text:style-name="T144">Korzystanie z wszelkich urządzeń infrastruktury komunalnej i technicznej wymaga uzgodnienia<text:s/></text:span><text:span text:style-name="T145"><text:line-break/></text:span><text:span text:style-name="T146">z dy</text:span><text:span text:style-name="T147">sponentami sieci i obciąża całkowicie nabywcę nieruchomości. Istniejące na nieruchomości urządzenia infrastruktury technicznej i komunalnej mogą być wykorzystane przez nabywcę tylko</text:span><text:span text:style-name="T148"><text:line-break/></text:span><text:span text:style-name="T149"><text:s/>i wyłącznie na warunkach określonych przez dysponenta tych urządzeń.</text:span></text:p>
        </text:list-item>
        <text:list-item>
          <text:p text:style-name="P150"><text:span text:style-name="T151">W pr</text:span><text:span text:style-name="T152">zetargu mogą brać udział osoby fizyczne i prawne oraz cudzoziemcy na zasadach określonych<text:s/></text:span><text:span text:style-name="T153"><text:line-break/></text:span><text:span text:style-name="T154">w ustawie z dnia 24 marca 1920 r. o nabywaniu nieruchomości przez cudzoziemców.</text:span></text:p>
        </text:list-item>
        <text:list-item>
          <text:p text:style-name="P155">Uczestnik przetargu <text:s/>przedkłada komisji przetargowej przed otwarciem przetargu na<text:s/>sprzedaż nieruchomości dokumenty:</text:p>
        </text:list-item>
      </text:list>
      <text:p text:style-name="P156"><text:span text:style-name="T157">- dowód tożsamości, dowód wniesienia wadium, właściwe pełnomocnictwo udzielone przez osobę, którą reprezentuje – do uczestnictwa w  przetargu: w formie pisemnej z notarialnie poświadczonym podpisem, do nabycia nieruchomośc</text:span><text:span text:style-name="T158">i: w formie aktu notarialnego,</text:span></text:p>
      <text:p text:style-name="P159">- oświadczenie, że uczestnik zapoznał się z warunkami przetargu, znany mu jest stan faktyczny i prawny lokalu oraz nie wnosi w tym zakresie zastrzeżeń,</text:p>
      <text:p text:style-name="P160">- osoby fizyczne prowadzące działalność gospodarczą numer NIP, a podmioty<text:s/>inne niż osoby fizyczne dodatkowo wyciąg z właściwego rejestru. <text:s/></text:p>
      <text:list text:style-name="LFO6" text:continue-numbering="true">
        <text:list-item>
          <text:p text:style-name="P161">Przetarg będzie ważny bez względu na liczbę uczestników, jeżeli chociaż jeden uczestnik zaoferuje cenę wyższą od ceny wywoławczej o co najmniej jedno postąpienie. O wysokości postąpienia decydują uczestnicy przetargu, z tym że postąpienie nie może wynosić mniej niż 1% ceny wywoławczej, <text:s text:c="28"/>z zaokrągleniem w górę do pełnych dziesiątek złotych.</text:p>
        </text:list-item>
        <text:list-item>
          <text:p text:style-name="P162">Nieruchomość można oglądać po wcześniejszym telefonicznym uzgodnieniu terminu<text:s/><text:line-break/>z pracownikiem Urzędu Miasta.</text:p>
        </text:list-item>
      </text:list>
      <text:list text:style-name="LFO5" text:continue-numbering="true">
        <text:list-item>
          <text:p text:style-name="P163">Szczegółowe informacje:</text:p>
        </text:list-item>
      </text:list>
      <text:p text:style-name="P164">Urząd Miasta Jedlina-Zdrój<text:s/></text:p>
      <text:p text:style-name="P165">ul. Poznańska nr 2 <text:s text:c="21"/></text:p>
      <text:p text:style-name="P166">58-330 <text:s text:c="11"/><text:line-break/>tel. 748510963 <text:s text:c="41"/></text:p>
      <text:p text:style-name="P167"><text:span text:style-name="T168">Sporządziła: J. 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4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E74B5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Tekstpodstawowy3" style:display-name="WW-Tekst podstawowy 3" style:family="paragraph" style:parent-style-name="Standard">
      <style:text-properties fo:font-weight="bold" style:font-weight-asian="bold" fo:hyphenate="false"/>
    </style:style>
    <style:style style:name="WW-Tekstpodstawowy21" style:display-name="WW-Tekst podstawowy 21" style:family="paragraph" style:parent-style-name="Standard">
      <style:text-properties style:font-name-asian="Tahoma" style:font-name-complex="Tahoma" style:font-size-complex="10pt" fo:hyphenate="false"/>
    </style:style>
    <style:style style:name="WW-Tekstpodstawowywcięty2" style:display-name="WW-Tekst podstawowy wcięty 2" style:family="paragraph" style:parent-style-name="Standard">
      <style:paragraph-properties fo:text-indent="0.25in"/>
      <style:text-properties fo:font-size="14pt" style:font-size-asian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style:language-asian="en" style:country-asian="U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Bezodstępów" style:display-name="Bez odstępów" style:family="paragraph">
      <style:text-properties style:font-size-complex="10.5pt"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fo:color="#2E74B5" fo:font-size="16pt" style:font-size-asian="16pt" style:font-size-complex="14.5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E74B5" fo:font-size="13pt" style:font-size-asian="13pt" style:font-size-complex="11.5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bold" fo:font-style="normal" style:font-style-asian="normal" style:font-style-complex="italic" style:language-asian="en" style:country-asian="US"/>
    </style:style>
    <text:list-style style:name="WW8Num4" style:display-name="WW8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9in" text:min-label-width="0.125in" text:list-level-position-and-space-mode="label-alignment">
          <style:list-level-label-alignment text:label-followed-by="listtab" fo:margin-left="1.2659in" fo:text-indent="-0.125in"/>
        </style:list-level-properties>
      </text:list-level-style-number>
      <text:list-level-style-number text:level="4" style:num-suffix="." style:num-format="1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9in" text:min-label-width="0.125in" text:list-level-position-and-space-mode="label-alignment">
          <style:list-level-label-alignment text:label-followed-by="listtab" fo:margin-left="2.7659in" fo:text-indent="-0.125in"/>
        </style:list-level-properties>
      </text:list-level-style-number>
      <text:list-level-style-number text:level="7" style:num-suffix="." style:num-format="1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9in" text:min-label-width="0.125in" text:list-level-position-and-space-mode="label-alignment">
          <style:list-level-label-alignment text:label-followed-by="listtab" fo:margin-left="4.265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Małgorzata Magoń</dc:creator>
    <meta:creation-date>2020-08-03T07:47:00Z</meta:creation-date>
    <dc:date>2021-04-23T06:31:00Z</dc:date>
    <meta:print-date>2021-04-22T12:29:00Z</meta:print-date>
    <meta:template xlink:href="Normal" xlink:type="simple"/>
    <meta:editing-cycles>14</meta:editing-cycles>
    <meta:editing-duration>PT16200S</meta:editing-duration>
    <meta:user-defined meta:name="Info 1"/>
    <meta:user-defined meta:name="Info 2"/>
    <meta:user-defined meta:name="Info 3"/>
    <meta:user-defined meta:name="Info 4"/>
    <meta:document-statistic meta:page-count="2" meta:paragraph-count="15" meta:word-count="1140" meta:character-count="7968" meta:row-count="57" meta:non-whitespace-character-count="6843"/>
  </office:meta>
</office:document-meta>
</file>