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Textbody" style:family="paragraph">
      <style:paragraph-properties style:text-autospace="none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P17" style:parent-style-name="Standard" style:family="paragraph">
      <style:paragraph-properties fo:text-align="justify"/>
      <style:text-properties fo:hyphenate="true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-complex="Times New Roman" style:font-weight-complex="bold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-complex="Times New Roman" style:font-weight-complex="bold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-complex="Times New Roman" style:font-weight-complex="bold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-asian="Tahoma" style:font-name-complex="Times New Roman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fo:text-align="justify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51" style:parent-style-name="Standard" style:family="paragraph">
      <style:paragraph-properties fo:text-align="justify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76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79" style:parent-style-name="Standard" style:family="paragraph">
      <style:paragraph-properties fo:text-align="justify"/>
      <style:text-properties fo:hyphenate="true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-asian="Liberation Serif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hyphenate="true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90" style:parent-style-name="Standard" style:family="paragraph">
      <style:paragraph-properties fo:text-align="justify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P113" style:parent-style-name="Standard" style:family="paragraph"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 style:font-size-complex="11pt" fo:hyphenate="true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20" style:parent-style-name="Standard" style:family="paragraph">
      <style:paragraph-properties fo:text-align="justify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28" style:parent-style-name="Standard" style:family="paragraph">
      <style:paragraph-properties fo:text-align="justify"/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34" style:parent-style-name="Standard" style:family="paragraph">
      <style:paragraph-properties fo:text-align="justify"/>
      <style:text-properties fo:hyphenate="true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40" style:parent-style-name="Standard" style:family="paragraph">
      <style:paragraph-properties fo:text-align="justify"/>
      <style:text-properties fo:hyphenate="true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hyphenate="true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" style:parent-style-name="Internetlink" style:family="text">
      <style:text-properties fo:font-size="11pt" style:font-size-asian="11pt" style:font-size-complex="11pt"/>
    </style:style>
    <style:style style:name="T148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hyphenate="true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hyphenate="true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7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7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7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justify" fo:text-indent="-0.0104in"/>
    </style:style>
    <style:style style:name="T178" style:parent-style-name="Domyślnaczcionkaakapitu" style:family="text">
      <style:text-properties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-complex="Times New Roman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81" style:parent-style-name="WW-Tekstpodstawowy2" style:family="paragraph">
      <style:paragraph-properties fo:text-align="justify"/>
      <style:text-properties fo:hyphenate="true"/>
    </style:style>
    <style:style style:name="T182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184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85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8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87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8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89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90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91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92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93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94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27.04</text:span><text:span text:style-name="T12">.2021 r.</text:span></text:p>
      <text:p text:style-name="P13">GPM.6840.37.2019</text:p>
      <text:p text:style-name="P14">BURMISTRZ <text:s/>M I A S T A <text:s/>J E D L I N A-Z D R Ó J</text:p>
      <text:p text:style-name="P15">ogłasza</text:p>
      <text:p text:style-name="P16"/>
      <text:p text:style-name="P17"><text:span text:style-name="T18">IV</text:span><text:span text:style-name="T19"><text:s/>przetarg ustny nieograniczony na sprzedaż nieruchomości<text:s/></text:span><text:span text:style-name="T20">gruntowej niezabudowanej</text:span><text:span text:style-name="T21"><text:s/></text:span><text:span text:style-name="T22">o powierzchni<text:s/></text:span><text:span text:style-name="T23">0,2006 ha</text:span><text:span text:style-name="T24">,<text:s/></text:span><text:span text:style-name="T25">położonej w Jedlinie-Zdroju oznaczonej w ewidencji gruntów obrębu Jedlina-Zdrój jako<text:s/></text:span><text:span text:style-name="T26">działka nr 475/6</text:span><text:span text:style-name="T27">,<text:s/></text:span><text:span text:style-name="T28">dla której Sąd Rejonowy w Wałbrzychu prowadzi księgę wieczystą nr<text:s/></text:span><text:span text:style-name="T29">SW1W/00062287/6.</text:span></text:p>
      <text:p text:style-name="P30"><text:span text:style-name="T31">1.</text:span><text:span text:style-name="T32"><text:s/></text:span><text:span text:style-name="T33">Opis nieruchomośc</text:span><text:span text:style-name="T34">i:</text:span></text:p>
      <text:p text:style-name="P35"><text:span text:style-name="T36">Przeznaczona do sprzedaży nieruchomość położona jest pomiędzy dzielnicami Suliszów i Glinica wśród<text:s/></text:span><text:span text:style-name="T37"><text:s text:c="8"/></text:span><text:span text:style-name="T38">zabudowy mieszkaniowej jednorodzinnej i wielorodzinnej niskiej. Działka ma kształt wieloboku, pozwalający na racjonalne zagospodarowanie. Teren wzdłuż uli</text:span><text:span text:style-name="T39">cy Konopnickiej stanowi skarpę, dalej działka o skłonie<text:s/></text:span><text:span text:style-name="T40"><text:s text:c="8"/></text:span><text:span text:style-name="T41">w kierunku północno-wschodnim, porośnięta trawą, krzewami i drzewami. Działka od południa przylega<text:s/></text:span><text:span text:style-name="T42"><text:s text:c="9"/></text:span><text:span text:style-name="T43">bezpośrednio do drogi publicznej o nawierzchni asfaltowej – ulicy Konopnickiej, w pozostałej części –</text:span><text:span text:style-name="T44"><text:s/></text:span><text:span text:style-name="T45"><text:s text:c="19"/></text:span><text:span text:style-name="T46">do działki gminnej nr 475/14, stanowiącej długi wąski pas gruntu o zróżnicowanej rzeźbie terenu, porośnięty drzewami, biegnący wzdłuż drogi. Działka nie jest uzbrojona. Przyłącza sieci kanalizacyjnej, wodociągowej, gazow</text:span><text:span text:style-name="T47">ej i energetycznej znajdują się</text:span><text:span text:style-name="T48"><text:s/></text:span><text:span text:style-name="T49">w u</text:span><text:span text:style-name="T50">licy Konopnickiej i ulicy Reja. <text:s/></text:span></text:p>
      <text:p text:style-name="P51"><text:span text:style-name="T52">2.</text:span><text:span text:style-name="T53"><text:s/></text:span><text:span text:style-name="T54">Przeznaczenie nieruchomości i sposób jej zagospodarowania:</text:span></text:p>
      <text:p text:style-name="P55"><text:span text:style-name="T56">1) w miejscowym planie zagospodarowania przestrzennego działka nr 475/6 oznaczona jest s</text:span><text:span text:style-name="T57">ymbolem<text:s/></text:span><text:span text:style-name="T58">4.7</text:span><text:span text:style-name="T59">MN/MW</text:span><text:span text:style-name="T60"><text:s/>z zapisem tereny zabudowy mieszkaniowej jedno i wieloro</text:span><text:span text:style-name="T61">dzinnej oraz symbolem<text:s/></text:span><text:span text:style-name="T62">31.8KDD</text:span><text:span text:style-name="T63"><text:s text:c="14"/></text:span><text:span text:style-name="T64"><text:s/>z zapisem drogi dojazdowe.</text:span></text:p>
      <text:p text:style-name="P65"><text:span text:style-name="T66">2) w</text:span><text:span text:style-name="T67"><text:s/>ewidencji gruntó</text:span><text:span text:style-name="T68">w działka nr 475/6 oznaczona jest użytkami PsIV, PsV – pastwiska trwałe.<text:s/></text:span></text:p>
      <text:p text:style-name="P69"><text:span text:style-name="T70">3.</text:span><text:span text:style-name="T71"><text:s/></text:span><text:span text:style-name="T72">Cena wywoławcza: <text:s text:c="3"/></text:span><text:span text:style-name="T73"><text:s/></text:span><text:span text:style-name="T74">90 000 zł</text:span><text:span text:style-name="T75"><text:s text:c="2"/></text:span><text:span text:style-name="T76"><text:s text:c="4"/></text:span></text:p>
      <text:p text:style-name="P77">Do ceny uzyskanej w przetargu zostanie doliczony podatek VAT w<text:s/>stawce obowiązującej w dniu sprzedaży nieruchomości. Na dzień ogłoszenia przetargu sprzedaż objęta jest podatkiem od towarów i usług w stawce 23%.</text:p>
      <text:p text:style-name="P78"/>
      <text:p text:style-name="P79"><text:span text:style-name="T80">4.</text:span><text:span text:style-name="T81"><text:s/></text:span><text:span text:style-name="T82">Termin i miejsce przetargu: <text:s text:c="2"/></text:span><text:span text:style-name="T83">Przetarg odbędzie się w dniu</text:span></text:p>
      <text:p text:style-name="P84"><text:span text:style-name="T85">7 czerwca</text:span><text:span text:style-name="T86"><text:s/>2021 r. o godz. 11</text:span><text:span text:style-name="T87">00</text:span></text:p>
      <text:p text:style-name="P88">w siedzibie<text:s/>Urzędu Miasta w Jedlinie-Zdroju przy ulicy Poznańskiej nr 2.</text:p>
      <text:p text:style-name="P89">5. Wysokość wadium, forma, termin i miejsce jego wniesienia:</text:p>
      <text:p text:style-name="P90"><text:span text:style-name="T91">Wadium należy wnieść w pieniądzu w wysokości</text:span><text:span text:style-name="T92"><text:s/>5 000 zł</text:span><text:span text:style-name="T93"><text:s/>(słownie: pięć tysięcy złotych)<text:s/></text:span><text:span text:style-name="T94">na rachunek Gminy Jedlina-Zdrój nr 131020509500</text:span><text:span text:style-name="T95">00560200114280 PKO BP S.A. I Oddział w Wałbrzychu,</text:span><text:span text:style-name="T96"><text:s/></text:span><text:span text:style-name="T97"><text:s/>nie później<text:s/></text:span><text:span text:style-name="T98">niż</text:span><text:span text:style-name="T99"><text:s text:c="17"/></text:span><text:span text:style-name="T100">1 czerwca</text:span><text:span text:style-name="T101"><text:s/></text:span><text:span text:style-name="T102">2021 r</text:span><text:span text:style-name="T103">., z napisem na dowodzie wpłaty (przelewie)</text:span><text:span text:style-name="T104"><text:line-break/></text:span><text:span text:style-name="T105">„wadium – działka nr 475/6”.</text:span></text:p>
      <text:p text:style-name="P106"><text:span text:style-name="T107">Wadium wpłacone przez uczestnika przetargu, który przetarg wy</text:span><text:span text:style-name="T108">grał zalicza się na poczet ceny</text:span><text:span text:style-name="T109"><text:s/></text:span><text:span text:style-name="T110">nabycia.<text:s/></text:span><text:span text:style-name="T111"><text:s text:c="13"/></text:span><text:span text:style-name="T112">Wadium będzie zwrócone pozostałym uczestnikom przed upływem trzech dni od daty:</text:span></text:p>
      <text:p text:style-name="P113">zamknięcia, odwołania, unieważnienia przetargu lub zakończenia przetargu wynikiem negatywnym,</text:p>
      <text:p text:style-name="P114">za pośrednictwem rachunku bankowego.</text:p>
      <text:p text:style-name="P115">6. Terminy wnoszenia opłat:</text:p>
      <text:p text:style-name="P116">Cena nieruchomości osiągnięta w przetargu podlega zapłacie nie później niż do dnia zawarcia<text:s/><text:line-break/>umowy notarialnej. Za termin potwierdzający dokonanie wpłaty na konto uznaje się datę lokacji<text:s/><text:s/>środków<text:s/><text:s text:c="13"/>na rachunku Gminy.</text:p>
      <text:p text:style-name="P117">7. Terminy przeprowadzonych przetargów:</text:p>
      <text:p text:style-name="P118">I przetarg<text:s/>– 08.02.2021 r.</text:p>
      <text:p text:style-name="P119">II przetarg – 12.03.2021 r.</text:p>
      <text:p text:style-name="P120"><text:span text:style-name="T121">III przetarg – 26.04.2021 r.</text:span></text:p>
      <text:p text:style-name="P122"/>
      <text:p text:style-name="P123">8. Obciążenia nieruchomości:</text:p>
      <text:p text:style-name="P124">Nieruchomość nie jest obciążona.</text:p>
      <text:p text:style-name="P125">9. Zobowiązania, których przedmiotem jest nieruchomość:</text:p>
      <text:p text:style-name="P126">Nieruchomość nie jest przedmiotem zobowiązań.</text:p>
      <text:p text:style-name="P127"/>
      <text:soft-page-break/>
      <text:p text:style-name="P128"><text:span text:style-name="T129">10.</text:span><text:span text:style-name="T130"><text:s/></text:span><text:span text:style-name="T131">Skutki uchylenia się od zawarcia umowy spr</text:span><text:span text:style-name="T132">zedaży nieruchomości gruntowej:</text:span></text:p>
      <text:p text:style-name="P133">Jeżeli osoba ustalona jako nabywca nieruchomości nie przystąpi bez usprawiedliwienia do zawarcia umowy notarialnej w miejscu i w terminie podanym w zawiadomieniu, organizator przetargu <text:s/>może odstąpić<text:s text:c="19"/><text:s/>od zawarcia umowy, a wpłacone wadium nie podlega zwrotowi.</text:p>
      <text:p text:style-name="P134"><text:span text:style-name="T135">11.</text:span><text:span text:style-name="T136"><text:s/></text:span><text:span text:style-name="T137">Zastrzeżenie:</text:span></text:p>
      <text:p text:style-name="P138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39">Niniejszy przetarg może zostać odwołany z ważnych powodów, a informacja o odwołaniu przetargu będzie niezwłocznie podana do publicznej wiadomości z uzasadnieniem. <text:s/></text:p>
      <text:p text:style-name="P140"><text:span text:style-name="T141">12.</text:span><text:span text:style-name="T142"><text:s/></text:span><text:span text:style-name="T143">Informacja o miejscu wywieszenia i publikacji ogłoszenia:</text:span></text:p>
      <text:p text:style-name="P144"><text:span text:style-name="T145">Ogłoszenie o przeta</text:span><text:span text:style-name="T146">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T147">www.bip.jedlinazdroj.</text:span></text:a><text:span text:style-name="T148">eu</text:span><text:span text:style-name="T149">)<text:s/></text:span><text:span text:style-name="T150">i<text:s/></text:span><text:span text:style-name="T151">na<text:s/></text:span><text:span text:style-name="T152">stro</text:span><text:span text:style-name="T153">nie Urzędu Miasta Jedlina-Zdrój<text:s/></text:span><text:span text:style-name="T154">(</text:span><text:a xlink:href="http://www.jedlinazdroj.eu/" office:target-frame-name="_top" xlink:show="replace"><text:span text:style-name="T155">www.jedlinazdroj.eu</text:span></text:a><text:span text:style-name="T156">).<text:s/></text:span><text:span text:style-name="T157">Wyciąg z ogłoszenia opublikowany<text:s/></text:span><text:span text:style-name="T158"><text:line-break/></text:span><text:span text:style-name="T159">zostanie w Monitorze Urzędowym oraz wywieszony na tablicach informacyjnych rozmieszczonych na terenie Gminy Jedlina-Zdrój.</text:span></text:p>
      <text:p text:style-name="P160"><text:span text:style-name="T161">13.</text:span><text:span text:style-name="T162"><text:s/></text:span><text:span text:style-name="T163">Informacje dodatkowe:</text:span></text:p>
      <text:p text:style-name="P164"><text:span text:style-name="T165">a) sprzed</text:span><text:span text:style-name="T166">aży nieruchomości dokonuje się w oparciu o przepisy ustawy z dnia 21 sierpnia 1997 r. o gospodarce nieruchomościami,</text:span></text:p>
      <text:p text:style-name="P167">b) szczegółowe informacje o istniejącym uzbrojeniu i możliwości lub braku możliwości przyłączenia<text:s/><text:s text:c="17"/>się do istniejącej infrastruktury określą<text:s/>poszczególni zarządzający.</text:p>
      <text:p text:style-name="P168">c) korzystanie z wszelkich urządzeń infrastruktury komunalnej i technicznej wymaga uzgodnienia<text:s/><text:s text:c="29"/>z dysponentami sieci i obciąża całkowicie nabywcę nieruchomości.</text:p>
      <text:p text:style-name="P169">d) nabywca nieruchomości zrealizuje niezbędne dla zamierzonej<text:s/>inwestycji uzbrojenie techniczne<text:s/><text:s text:c="32"/>w porozumieniu z właścicielami sieci i uzyska we własnym zakresie zapewnienia dostawy mediów<text:s/><text:s text:c="19"/>oraz<text:s/>dbioru ścieków i wód opadowych.</text:p>
      <text:p text:style-name="P170">e) nabywca przejmuje nieruchomość w stanie istniejącym. Cena nieruchomości nie zawiera kosztów<text:s/><text:s text:c="15"/>wznowienia znaków granicznych działki, w granicach której nieruchomość jest położona.</text:p>
      <text:p text:style-name="P171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72">g) w przetargu mogą uczestniczyć osoby fizyczne i prawne oraz cudzoziemcy na zasadach określonych<text:s text:c="15"/><text:s/>w ustawie <text:s/>z dnia 24 marca 1920 r. o nabywaniu nieruchomości przez cudzoziemców,</text:p>
      <text:p text:style-name="P173">h) uczestnik przetargu przedkłada komisji przetargowej przed jego otwarciem następujące<text:s/>dokumenty:</text:p>
      <text:p text:style-name="P174">- dowód tożsamości,</text:p>
      <text:p text:style-name="P175">- dowód wniesienia wadium,</text:p>
      <text:p text:style-name="P176">- właściwe pełnomocnictwo udzielone przez osobę, którą reprezentuje – do uczestnictwa w przetargu:<text:s/><text:s text:c="15"/>w formie pisemnej z notarialnie poświadczonym podpisem, do nabycia nieruchomości: w formie aktu notarialnego,</text:p>
      <text:p text:style-name="P177"><text:span text:style-name="T178">- oświadczenie, że uczestnik zapoznał się z warunk</text:span><text:span text:style-name="T179">ami przetargu oraz znany jest jemu stan faktyczny i prawny nieruchomości i nie wnosi w tym zakresie zastrzeżeń,</text:span></text:p>
      <text:p text:style-name="P180">- osoby fizyczne prowadzące działalność gospodarczą numer NIP, a podmioty inne niż osoby fizyczne<text:s/><text:s text:c="12"/>dodatkowo aktualny wyciąg z właściwego rejestru oraz dokumenty upoważniające do działania w ich imieniu.</text:p>
      <text:p text:style-name="P181"><text:span text:style-name="T182">14.<text:s/></text:span><text:span text:style-name="T183">Dane teleadresowe, pod którymi można uzyskać szczegółowe informacje dotyczące przetargu:</text:span></text:p>
      <text:p text:style-name="P184"><text:span text:style-name="T185">Urząd Miasta Jedlina-Zdrój,<text:s/></text:span><text:span text:style-name="T186">ul. Poznańska nr 2</text:span></text:p>
      <text:p text:style-name="P187"><text:span text:style-name="T188">tel. 748510963 <text:s text:c="3"/></text:span></text:p>
      <text:p text:style-name="P189"><text:span text:style-name="T190">Sporządziła:<text:s/></text:span><text:span text:style-name="T191">J. Wiśniewska</text:span><text:span text:style-name="T192"><text:tab/></text:span><text:span text:style-name="T193"><text:tab/></text:span><text:span text:style-name="T1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Małgorzata Magoń</dc:creator>
    <meta:creation-date>2020-10-08T08:22:00Z</meta:creation-date>
    <dc:date>2021-04-27T09:32:00Z</dc:date>
    <meta:print-date>2020-10-08T08:21:00Z</meta:print-date>
    <meta:template xlink:href="Normal" xlink:type="simple"/>
    <meta:editing-cycles>8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16" meta:character-count="7099" meta:row-count="50" meta:non-whitespace-character-count="6097"/>
  </office:meta>
</office:document-meta>
</file>