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3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3" style:parent-style-name="Standard" style:family="paragraph">
      <style:text-properties style:font-name="Calibri" style:font-name-complex="Calibri" style:font-size-complex="13pt" fo:language="pl" fo:country="PL"/>
    </style:style>
    <style:style style:name="P14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5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6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7" style:parent-style-name="Standard" style:family="paragraph">
      <style:paragraph-properties fo:text-align="center"/>
      <style:text-properties style:font-name="Calibri" style:font-name-complex="Calibri" fo:text-shadow="0.0138in 0.0138in 0in #000000" fo:font-size="6pt" style:font-size-asian="6pt" style:font-size-complex="6pt" fo:language="pl" fo:country="PL"/>
    </style:style>
    <style:style style:name="P18" style:parent-style-name="Textbody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0" style:parent-style-name="Domyślnaczcionkaakapitu" style:family="text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P26" style:parent-style-name="WW-Tekstpodstawowy21" style:list-style-name="WW8Num2" style:family="paragraph">
      <style:paragraph-properties style:text-autospace="none">
        <style:tab-stops>
          <style:tab-stop style:type="left" style:position="-3.497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27" style:parent-style-name="WW-Tekstpodstawowy21" style:family="paragraph">
      <style:paragraph-properties style:text-autospace="none" fo:text-align="justify" fo:margin-left="0.0159in">
        <style:tab-stops>
          <style:tab-stop style:type="left" style:position="-2.775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libri" style:font-name-complex="Calibri" style:font-weight-complex="bold" style:text-position="super 63.6%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36" style:parent-style-name="WW-Tekstpodstawowy21" style:list-style-name="WW8Num2" style:family="paragraph">
      <style:paragraph-properties style:text-autospace="none">
        <style:tab-stops>
          <style:tab-stop style:type="left" style:position="-3.497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7" style:parent-style-name="WW-Tekstpodstawowy21" style:list-style-name="LFO5" style:family="paragraph">
      <style:paragraph-properties style:text-autospace="none" fo:text-align="justify">
        <style:tab-stops>
          <style:tab-stop style:type="left" style:position="-3.0868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P45" style:parent-style-name="WW-Tekstpodstawowy21" style:list-style-name="LFO5" style:family="paragraph">
      <style:paragraph-properties style:text-autospace="none" fo:text-align="justify">
        <style:tab-stops>
          <style:tab-stop style:type="left" style:position="-3.0868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51" style:parent-style-name="WW-Tekstpodstawowy21" style:list-style-name="WW8Num2" style:family="paragraph">
      <style:paragraph-properties style:text-autospace="none">
        <style:tab-stops>
          <style:tab-stop style:type="left" style:position="-3.497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52" style:parent-style-name="WW-Tekstpodstawowy21" style:family="paragraph">
      <style:paragraph-properties style:text-autospace="none" fo:text-align="justify" fo:margin-left="0.0159in">
        <style:tab-stops>
          <style:tab-stop style:type="left" style:position="0.37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WW-Tekstpodstawowy21" style:list-style-name="WW8Num2" style:family="paragraph">
      <style:paragraph-properties style:text-autospace="none">
        <style:tab-stops>
          <style:tab-stop style:type="left" style:position="-3.497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54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55" style:parent-style-name="WW-Tekstpodstawowy21" style:list-style-name="WW8Num2" style:family="paragraph">
      <style:paragraph-properties style:text-autospace="none">
        <style:tab-stops>
          <style:tab-stop style:type="left" style:position="-3.4979in"/>
        </style:tab-stops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8pt" style:font-size-asian="18pt" style:font-size-complex="18pt" fo:language="en" fo:country="US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 fo:language="en" fo:country="US"/>
    </style:style>
    <style:style style:name="P60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T62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T63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pl" fo:country="PL"/>
    </style:style>
    <style:style style:name="T64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P65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font-size="6pt" style:font-size-asian="6pt" style:font-size-complex="6pt" fo:hyphenate="true"/>
    </style:style>
    <style:style style:name="P66" style:parent-style-name="WW-Tekstpodstawowy21" style:list-style-name="WW8Num2" style:family="paragraph">
      <style:paragraph-properties style:text-autospace="none">
        <style:tab-stops>
          <style:tab-stop style:type="left" style:position="-3.497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67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69" style:parent-style-name="Domyślnaczcionkaakapitu" style:family="text">
      <style:text-properties style:font-name="Calibri" style:font-name-complex="Calibri" fo:font-size="14pt" style:font-size-asian="14pt" style:font-size-complex="14pt" fo:language="en" fo:country="US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76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fo:font-size="6pt" style:font-size-asian="6pt" style:font-size-complex="6pt"/>
    </style:style>
    <style:style style:name="P77" style:parent-style-name="WW-Tekstpodstawowy21" style:list-style-name="WW8Num2" style:family="paragraph">
      <style:paragraph-properties style:text-autospace="none">
        <style:tab-stops>
          <style:tab-stop style:type="left" style:position="-3.497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fo:language="en" fo:country="US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fo:language="en" fo:country="US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84" style:parent-style-name="Domyślnaczcionkaakapitu" style:family="text">
      <style:text-properties style:font-name="Calibri" style:font-name-complex="Calibri" fo:language="en" fo:country="US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86" style:parent-style-name="Domyślnaczcionkaakapitu" style:family="text">
      <style:text-properties style:font-name="Calibri" style:font-name-complex="Calibri" fo:language="en" fo:country="US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language="en" fo:country="US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language="en" fo:country="US"/>
    </style:style>
    <style:style style:name="T89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T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/>
    </style:style>
    <style:style style:name="T9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/>
    </style:style>
    <style:style style:name="T9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/>
    </style:style>
    <style:style style:name="P93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00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0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/>
    </style:style>
    <style:style style:name="T1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/>
    </style:style>
    <style:style style:name="P104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07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08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09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10" style:parent-style-name="Normalny" style:family="paragraph">
      <style:paragraph-properties fo:text-align="justify"/>
      <style:text-properties fo:hyphenate="true"/>
    </style:style>
    <style:style style:name="T11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3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4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6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7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22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</style:style>
    <style:style style:name="T123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T124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P125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</style:style>
    <style:style style:name="T126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P127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WW-Tekstpodstawowy21" style:family="paragraph">
      <style:paragraph-properties style:text-autospace="none" fo:text-align="justify" fo:margin-top="0.0784in">
        <style:tab-stops>
          <style:tab-stop style:type="left" style:position="-0.10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29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30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P132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33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134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49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50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style:text-autospace="none"/>
    </style:style>
    <style:style style:name="T155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 fo:language="en" fo:country="US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/>Jedlina-Zdrój 13.05.2021 r.</text:span></text:p>
      <text:p text:style-name="P13">GPM.6840.4.2021</text:p>
      <text:p text:style-name="P14"/>
      <text:p text:style-name="P15">B U R M I S T R Z <text:s text:c="2"/>M I A S T A <text:s text:c="2"/>J E D L I N A-Z D R Ó J</text:p>
      <text:p text:style-name="P16">ogłasza</text:p>
      <text:p text:style-name="P17"/>
      <text:p text:style-name="P18"><text:span text:style-name="T19">I<text:s/></text:span><text:span text:style-name="T20">przetarg ustny nieograniczony na sprzedaż nieruchomości<text:s/></text:span><text:span text:style-name="T21">gruntowej niezabudowanej, położonej <text:s text:c="3"/>w Jedlinie-Zdroju przy ulicy Moniuszki, oznaczonej w ewidencji gruntów obrębu Glinica jako działka<text:s/></text:span><text:span text:style-name="T22">nr 10/16</text:span><text:span text:style-name="T23"><text:s/>o powierzchni<text:s/></text:span><text:span text:style-name="T24">0,0027 ha</text:span><text:span text:style-name="T25">, dla której Sąd Rejonowy w Wałbrzychu prowadzi księgę wieczystą nr SW1W/00075751/4.</text:span></text:p>
      <text:list text:style-name="WW8Num2">
        <text:list-item text:start-value="1">
          <text:p text:style-name="P26">Opis nieruchomości:</text:p>
        </text:list-item>
      </text:list>
      <text:p text:style-name="P27"><text:span text:style-name="T28">Działka numer 10/16</text:span><text:span text:style-name="T29"><text:s/>o powierzchni 27 m</text:span><text:span text:style-name="T30">2</text:span><text:span text:style-name="T31"><text:s/>ma kształt prostokąta. Nie jest ogrodzona. Teren płaski, bez utwardzenia, o nachyleniu w kierunku południowym. Działka położona jest poza centrum miasta, w odległości około 200 metrów od głównych c</text:span><text:span text:style-name="T32">iągów komunikacyjnych – ulicy Kłodzkiej, która stanowi fragment drogi wojewódzkiej nr 381 łączącej Wałbrzych z Nową Rudą i Kłodzkiem. Najbliższe otoczenie stanowi zabudowa mieszkaniowa wielorodzinna niska i tereny zielone. Działka nie jest uzbrojona. W sąs</text:span><text:span text:style-name="T33">iedztwie znajdują się sieci: energetyczna, wodno-kanalizacyjna, teleinformatyczna. Działka posiada bezpośredni dostęp do drogi<text:s/></text:span><text:span text:style-name="T34"><text:s text:c="5"/></text:span><text:span text:style-name="T35">o nawierzchni asfaltowej. <text:s text:c="3"/></text:span></text:p>
      <text:list text:style-name="WW8Num2" text:continue-numbering="true">
        <text:list-item>
          <text:p text:style-name="P36">Przeznaczenie nieruchomości i sposób jej zagospodarowania:</text:p>
        </text:list-item>
      </text:list>
      <text:list text:style-name="LFO5" text:continue-numbering="true">
        <text:list-item>
          <text:p text:style-name="P37"><text:span text:style-name="T38">W miejscow</text:span><text:span text:style-name="T39">ym planie zagospodarowania<text:s/></text:span><text:span text:style-name="T40">przestrzennego Gminy Jedlina-Zdrój nieruchomość gruntowa nr 10/1</text:span><text:span text:style-name="T41">6</text:span><text:span text:style-name="T42"><text:s/>oznaczona jest symbolem<text:s/></text:span><text:span text:style-name="T43">4.5MN/MW</text:span><text:span text:style-name="T44"><text:s/>z zapisem tereny zabudowy mieszkaniowej jedno <text:s text:c="37"/>i wielorodzinnej.<text:s/></text:span></text:p>
        </text:list-item>
        <text:list-item>
          <text:p text:style-name="P45"><text:span text:style-name="T46">W ewidencji</text:span><text:span text:style-name="T47"><text:s/>gruntów działka nr 10/1</text:span><text:span text:style-name="T48">6</text:span><text:span text:style-name="T49"><text:s/>oznaczona jest uży</text:span><text:span text:style-name="T50">tkiem: B – <text:s/>tereny mieszkaniowe.<text:s/></text:span></text:p>
        </text:list-item>
      </text:list>
      <text:list text:style-name="WW8Num2" text:continue-numbering="true">
        <text:list-item>
          <text:p text:style-name="P51">Obciążenia nieruchomości:</text:p>
        </text:list-item>
      </text:list>
      <text:p text:style-name="P52">Nieruchomość nie jest obciążona <text:s/></text:p>
      <text:list text:style-name="WW8Num2" text:continue-numbering="true">
        <text:list-item>
          <text:p text:style-name="P53">Zobowiązania, których przedmiotem jest nieruchomość:</text:p>
        </text:list-item>
      </text:list>
      <text:p text:style-name="P54">Nieruchomość nie jest przedmiotem zobowiązań.</text:p>
      <text:list text:style-name="WW8Num2" text:continue-numbering="true">
        <text:list-item>
          <text:p text:style-name="P55"><text:span text:style-name="T56">Cena wywoławcza:</text:span><text:span text:style-name="T57"><text:tab/></text:span><text:span text:style-name="T58"><text:s/></text:span><text:span text:style-name="T59">3 500 zł</text:span></text:p>
        </text:list-item>
      </text:list>
      <text:p text:style-name="P60"><text:span text:style-name="T61">Do ceny uzyskanej w przetargu<text:s/></text:span><text:span text:style-name="T62">zostanie doliczony podatek VAT w stawce obowiązującej w dniu sprzedaży <text:s text:c="17"/>nieruchomości.<text:s/></text:span><text:span text:style-name="T63">Na dzień ogłoszenia przetargu sprzedaż objęta jest podatkiem od towarów i usług w stawce 23%</text:span><text:span text:style-name="T64">.</text:span></text:p>
      <text:p text:style-name="P65"/>
      <text:list text:style-name="WW8Num2" text:continue-numbering="true">
        <text:list-item>
          <text:p text:style-name="P66">Termin i miejsce przetargu:</text:p>
        </text:list-item>
      </text:list>
      <text:p text:style-name="P67"><text:span text:style-name="T68">Przetarg odbędzie się</text:span><text:span text:style-name="T69"><text:s/></text:span><text:span text:style-name="T70">w dniu 1</text:span><text:span text:style-name="T71">8</text:span><text:span text:style-name="T72"><text:s/>czerwca 2021 r. o godzinie 1</text:span><text:span text:style-name="T73">0</text:span><text:span text:style-name="T74">:00<text:s/></text:span><text:span text:style-name="T75">w siedzibie Urzędu Miasta Jedlina-Zdrój przy ul. Poznańskiej nr 2.</text:span></text:p>
      <text:p text:style-name="P76"/>
      <text:list text:style-name="WW8Num2" text:continue-numbering="true">
        <text:list-item>
          <text:p text:style-name="P77">Wysokość wadium, forma, termin i miejsce jego wniesienia:</text:p>
        </text:list-item>
      </text:list>
      <text:p text:style-name="P78"><text:span text:style-name="T79">Warunkiem przystąpienia do przetargu jest dokonanie wpłaty wadium w pieniądzu w wysokości<text:s/></text:span><text:span text:style-name="T80"><text:line-break/></text:span><text:span text:style-name="T81">300<text:s/></text:span><text:span text:style-name="T82">zł,-</text:span><text:span text:style-name="T83"><text:s/>(trzysta złotych 00/100) na rachunek Gminy Jedlina-Zdrój nr<text:s/></text:span><text:span text:style-name="T84">13102050950000560200114280 <text:s text:c="9"/>w PKO BP S.A.<text:s/></text:span><text:span text:style-name="T85">I Oddział w Wałbrzychu, nie później niż</text:span><text:span text:style-name="T86"><text:s/></text:span><text:span text:style-name="T87">11</text:span><text:span text:style-name="T88"><text:s/>czerwca 2021 r.<text:s/></text:span><text:span text:style-name="T89">z napisem na dowodzie wpłaty (przelewie)<text:s/></text:span><text:span text:style-name="T90">„wadium-działka nr 10/1</text:span><text:span text:style-name="T91">6</text:span><text:span text:style-name="T92">”.</text:span></text:p>
      <text:p text:style-name="P93"><text:span text:style-name="T94">Wadium<text:s/></text:span><text:span text:style-name="T95">wpłacone przez uczestnika przetargu, który przetarg wygrał, zalicza się na poczet ceny nabycia. Wadium b</text:span><text:span text:style-name="T96">ędzie zwrócone pozostałym uczestnikom przed upływem trzech dni od daty: zamknięcia, odwołania, unieważnienia przetargu lub zakończenia przetargu wynikie</text:span><text:span text:style-name="T97">m negatywnym na rachunek bankowy.</text:span></text:p>
      <text:p text:style-name="P98"><text:span text:style-name="T99">VIII. Terminy wnoszenia opłat:</text:span></text:p>
      <text:p text:style-name="P100"><text:span text:style-name="T101">Cena nieruchomości osiągnięta w przetargu podlega zapłacie nie później niż do dnia zawarcia umowy notarialnej. <text:s/></text:span><text:span text:style-name="T102">Za termin potwierdzający dokonanie wpłaty na konto uznaje się datę lokacji środ</text:span><text:span text:style-name="T103">ków na rachunku Gminy.</text:span></text:p>
      <text:p text:style-name="P104"><text:span text:style-name="T105">IX.<text:s/></text:span><text:span text:style-name="T106">Skutki uchylenia się od zawarcia umowy sprzedaży nieruchomości:</text:span></text:p>
      <text:p text:style-name="P107">Jeżeli osoba ustalona jako nabywca nieruchomości nie przystąpi bez usprawiedliwienia do zawarcia umowy notarialnej w miejscu i w terminie podanych w zawiadomieniu, organizator przetargu może odstąpić od zawarcia umowy, a wpłacone wadium nie podlega zwrotowi.</text:p>
      <text:p text:style-name="P108"/>
      <text:soft-page-break/>
      <text:p text:style-name="P109">X. Informacja o miejscu wywieszenia i publikacji ogłoszenia:</text:p>
      <text:p text:style-name="P110"><text:span text:style-name="T111">Ogłoszenie o przetargu zostanie wywieszone na tablicy ogłoszeń w siedzibie Urzędu Miasta oraz<text:s/></text:span><text:span text:style-name="T112"><text:s text:c="20"/>opublikowane w Biuletynie Informacji Publicznej Urzędu Miasta (</text:span><text:a xlink:href="http://www.bip.um.jedlina.pl/" office:target-frame-name="_top" xlink:show="replace"><text:span text:style-name="T113">www.bip.jedlinazdroj.</text:span></text:a><text:span text:style-name="T114">eu</text:span><text:span text:style-name="T115">) i na stronie Urzędu <text:s text:c="3"/>Miasta Jedlina-Zdrój (</text:span><text:a xlink:href="http://www.jedlinazdroj.eu/" office:target-frame-name="_top" xlink:show="replace"><text:span text:style-name="T116">www.jedlina</text:span><text:span text:style-name="T117">zdroj.eu</text:span></text:a><text:span text:style-name="T118">). Wyciąg z ogłoszenia opublikowany zostanie w Monitorze <text:s/>Urzędowym oraz wywieszony na tablicach informacyjnych rozmieszczonych na terenie Gminy Jedlina-Zdrój.</text:span></text:p>
      <text:p text:style-name="P119"><text:span text:style-name="T120">XI.<text:s/></text:span><text:span text:style-name="T121">Zastrzeżenie:</text:span></text:p>
      <text:list text:style-name="WW8Num4" text:continue-numbering="true">
        <text:list-item>
          <text:p text:style-name="P122"><text:span text:style-name="T123">Termin umowy notarialnej zostanie wyznaczony w ciągu 21 dni od dnia<text:s/></text:span><text:span text:style-name="T124">rozstrzygnięcia przetargu.</text:span></text:p>
        </text:list-item>
        <text:list-item>
          <text:p text:style-name="P125"><text:span text:style-name="T126">Nabywca zobowiązany jest do poniesienia kosztów związanych z nabyciem nieruchomości, tj. opłaty sądowej i notarialnej.</text:span></text:p>
        </text:list-item>
        <text:list-item>
          <text:p text:style-name="P127">Niniejszy przetarg może zostać odwołany z ważnych powodów, a informacja o odwołaniu przetargu będzie niezwłocznie podana do publicznej wiadomości.</text:p>
        </text:list-item>
      </text:list>
      <text:p text:style-name="P128">XII. Informacje dodatkowe:</text:p>
      <text:p text:style-name="P129">1. Sprzedaży nieruchomości dokonuje się w oparciu o przepisy ustawy z dnia 21 sierpnia 1997 r.<text:s/><text:line-break/>o gospodarce nieruchomościami (Dz. U. z 2020 r., poz. 1990 ze zm.).<text:s/></text:p>
      <text:p text:style-name="P130">2. Korzystanie z wszelkich<text:s/>urządzeń infrastruktury komunalnej i technicznej wymaga uzgodnienia<text:s/><text:line-break/>z dysponentami sieci i obciąża całkowicie nabywcę nieruchomości. Istniejące na nieruchomości urządzenia infrastruktury technicznej i komunalnej mogą być wykorzystane przez nabywcę tylko<text:s/><text:line-break/>i wyłącznie na warunkach określonych przez dysponenta tych urządzeń.</text:p>
      <text:p text:style-name="P131">3. Nabywca zapewni służbom specjalistycznym swobodny dostęp do sieci przebiegających przez nieruchomość.<text:s/></text:p>
      <text:p text:style-name="P132">4. Szczegółowe informacje o istniejącym uzbrojeniu i możliwości lub braku możliwości przyłączenia się do istniejącej infrastruktury określą poszczególni zarządzający.</text:p>
      <text:p text:style-name="P133">5. Nabywca przejmuje nieruchomość w stanie istniejącym. Cena nieruchomości nie zawiera kosztów <text:s text:c="10"/>wznowienia znaków granicznych działki, w granicach której nieruchomość jest położona.</text:p>
      <text:p text:style-name="P134">6. W przetargu mogą brać udział osoby fizyczne i prawne oraz cudzoziemcy na zasadach określonych w ustawie z dnia 24 marca 1920 r. o nabywaniu nieruchomości przez cudzoziemców <text:s/>.</text:p>
      <text:p text:style-name="P135"><text:span text:style-name="T136">7.<text:s/></text:span><text:span text:style-name="T137">U</text:span><text:span text:style-name="T138">czestnik przetargu przedkłada komisji przetargowej p</text:span><text:span text:style-name="T139">rzed otwarciem przetargu na sprzedaż nieruchomości<text:s/></text:span><text:span text:style-name="T140">dokumenty: dowód tożsamości, dowód wniesienia wadium,<text:s/></text:span><text:span text:style-name="T141">właściwe pełnomocnictwo udzielone przez osobę, którą reprezentuje – do uczestnictwa w przetargu w formie pisemnej z notarialnie poświadczonym podpisem,</text:span><text:span text:style-name="T142"><text:s/>do nabycia nieruchomości w formie aktu notarialnego</text:span><text:span text:style-name="T143">,<text:s/></text:span><text:span text:style-name="T144">oświadczenie, że uczestnik zapoznał się<text:s/></text:span><text:span text:style-name="T145">ze stanem faktycznym i prawnym nieruchomości i nie wnosi w tym zakresie zastrzeżeń,</text:span><text:span text:style-name="T146"><text:s/>podmioty inne niż osoby fizyczne dodatkowo wyciąg z właściwego rejestru,<text:s/></text:span><text:span text:style-name="T147">zgodę</text:span><text:span text:style-name="T148"><text:s/>organów statutowych na nabycie nieruchomości oraz umowę o zawarciu spółki-w przypadku wspólników spółki cywilnej lub statut .</text:span></text:p>
      <text:p text:style-name="P149">8. Przetarg będzie ważny bez względu na liczbę uczestników, jeżeli chociaż jeden zakwalifikowany uczestnik zaoferuje cenę wyższą<text:s/>od ceny wywoławczej o co najmniej jedno postąpienie. <text:s/><text:line-break/>O wysokości postąpienia decydują uczestnicy przetargu, z tym że postąpienie nie może wynosić mniej niż 1% ceny wywoławczej, z zaokrągleniem w górę do pełnych dziesiątek złotych.</text:p>
      <text:p text:style-name="P150">XIII. Dane teleadresowe, pod którymi można uzyskać <text:s/>szczegółowe informacje dotyczące przetargu:</text:p>
      <text:p text:style-name="P151">Urząd Miasta Jedlina-Zdrój, ul. Poznańska 2</text:p>
      <text:p text:style-name="P152">58-330 Jedlina-Zdrój</text:p>
      <text:p text:style-name="P153">tel. 74/8510963<text:s/></text:p>
      <text:p text:style-name="P154"><text:span text:style-name="T155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3" style:display-name="WW-Tekst podstawowy 3" style:family="paragraph" style:parent-style-name="Standard">
      <style:text-properties style:font-name-asian="Tahoma" fo:font-weight="bold" style:font-weight-asian="bold" style:font-size-complex="10pt" fo:hyphenate="false"/>
    </style:style>
    <style:style style:name="WW-Tekstpodstawowy21" style:display-name="WW-Tekst podstawowy 21" style:family="paragraph" style:parent-style-name="Standard">
      <style:text-properties style:font-name-asian="Tahoma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style:font-name-asian="Tahoma" style:font-size-complex="10pt" fo:hyphenate="false"/>
    </style:style>
    <style:style style:name="WW8Num2z0" style:display-name="WW8Num2z0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8Num2z1" style:display-name="WW8Num2z1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1LVL1" style:num-suffix="." style:num-format="I">
        <style:list-level-properties text:space-before="0.0159in" text:min-label-width="0.1687in" text:list-level-position-and-space-mode="label-alignment">
          <style:list-level-label-alignment text:label-followed-by="space" fo:margin-left="0.1847in" fo:text-indent="-0.1687in"/>
        </style:list-level-properties>
      </text:list-level-style-number>
      <text:list-level-style-number text:level="2" text:style-name="WW_CharLFO1LVL2" style:num-suffix="." style:num-format="1">
        <style:list-level-properties text:space-before="0.0868in" text:min-label-width="0.0548in" text:list-level-position-and-space-mode="label-alignment">
          <style:list-level-label-alignment text:label-followed-by="space" fo:margin-left="0.1416in" fo:text-indent="-0.0548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075in" text:min-label-width="0.0902in" text:list-level-position-and-space-mode="label-alignment">
          <style:list-level-label-alignment text:label-followed-by="space" fo:margin-left="0.1652in" fo:text-indent="-0.09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 style:font-name-complex="Calibri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1-26T14:09:00Z</meta:creation-date>
    <dc:date>2021-05-13T12:27:00Z</dc:date>
    <meta:print-date>2021-05-13T12:27:00Z</meta:print-date>
    <meta:template xlink:href="Normal" xlink:type="simple"/>
    <meta:editing-cycles>23</meta:editing-cycles>
    <meta:editing-duration>PT2382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63" meta:character-count="6731" meta:row-count="48" meta:non-whitespace-character-count="5781"/>
  </office:meta>
</office:document-meta>
</file>