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Textbody" style:family="paragraph">
      <style:paragraph-properties style:text-autospace="none"/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-complex="Times New Roman" fo:hyphenate="true"/>
    </style:style>
    <style:style style:name="P15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16" style:parent-style-name="Standard" style:family="paragraph">
      <style:paragraph-properties fo:text-align="justify"/>
      <style:text-properties fo:hyphenate="true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18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0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2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7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28" style:parent-style-name="Standard" style:family="paragraph">
      <style:paragraph-properties fo:text-align="justify"/>
      <style:text-properties fo:hyphenate="tru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33" style:parent-style-name="Standard" style:family="paragraph">
      <style:paragraph-properties fo:text-align="justify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39" style:parent-style-name="Domyślnaczcionkaakapitu" style:family="text">
      <style:text-properties style:font-name-asian="Times New Roman" style:font-name-complex="Times New Roman" fo:language="en" fo:country="US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2" style:parent-style-name="Domyślnaczcionkaakapitu" style:family="text">
      <style:text-properties style:font-name-asian="Times New Roman" style:font-name-complex="Times New Roman" fo:language="en" fo:country="US"/>
    </style:style>
    <style:style style:name="P43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language="en" fo:country="US"/>
    </style:style>
    <style:style style:name="T45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fo:language="en" fo:country="US"/>
    </style:style>
    <style:style style:name="P47" style:parent-style-name="Standard" style:family="paragraph">
      <style:paragraph-properties fo:text-align="justify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52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53" style:parent-style-name="Domyślnaczcionkaakapitu" style:family="text">
      <style:text-properties style:font-name-asian="Times New Roman" style:font-name-complex="Times New Roman" fo:language="en" fo:country="US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asian="Liberation Serif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P61" style:parent-style-name="Standard" style:family="paragraph">
      <style:paragraph-properties fo:text-align="center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66" style:parent-style-name="Standard" style:family="paragraph">
      <style:paragraph-properties fo:text-align="center"/>
      <style:text-properties style:font-name-asian="Times New Roman" style:font-name-complex="Times New Roman" fo:font-size="4pt" style:font-size-asian="4pt" style:font-size-complex="4pt" fo:hyphenate="true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68" style:parent-style-name="Standard" style:family="paragraph">
      <style:paragraph-properties fo:text-align="justify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fo:hyphenate="true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-complex="Times New Roman" fo:font-size="11pt" style:font-size-asian="11pt" style:font-size-complex="11pt" fo:hyphenate="true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 style:font-size-complex="11pt" fo:hyphenate="true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93" style:parent-style-name="Standard" style:family="paragraph">
      <style:paragraph-properties fo:text-align="justify"/>
      <style:text-properties fo:hyphenate="true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98" style:parent-style-name="Standard" style:family="paragraph">
      <style:paragraph-properties fo:text-align="justify"/>
      <style:text-properties fo:hyphenate="true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4" style:parent-style-name="Standard" style:family="paragraph">
      <style:paragraph-properties fo:text-align="justify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fo:hyphenate="true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Hiperłącze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Internetlink" style:family="text">
      <style:text-properties style:font-name-asian="Times New Roman" style:font-name-complex="Times New Roman" fo:color="#000000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P119" style:parent-style-name="Standard" style:family="paragraph">
      <style:paragraph-properties fo:text-align="justify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fo:hyphenate="true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2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3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3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35" style:parent-style-name="Standard" style:family="paragraph">
      <style:paragraph-properties fo:text-align="justify" fo:text-indent="-0.0104in"/>
    </style:style>
    <style:style style:name="T136" style:parent-style-name="Domyślnaczcionkaakapitu" style:family="text">
      <style:text-properties style:font-name-complex="Times New Roman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8" style:parent-style-name="WW-Tekstpodstawowy2" style:family="paragraph">
      <style:paragraph-properties fo:text-align="justify"/>
      <style:text-properties fo:hyphenate="true"/>
    </style:style>
    <style:style style:name="T139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41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P142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43" style:parent-style-name="Domyślnaczcionkaakapitu" style:family="text">
      <style:text-properties style:font-name-asian="Times New Roman" style:font-name-complex="Times New Roman" fo:font-size="9pt" style:font-size-asian="9pt" style:font-size-complex="9pt" fo:language="en" fo:country="US" style:language-asian="en" style:country-asian="US"/>
    </style:style>
    <style:style style:name="P144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  <style:text-properties style:font-name-asian="Times New Roman" style:font-name-complex="Times New Roman" fo:font-size="9pt" style:font-size-asian="9pt" style:font-size-complex="9pt" fo:language="en" fo:country="US" style:language-asian="en" style:country-asian="US"/>
    </style:style>
    <style:style style:name="P145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46" style:parent-style-name="Hiperłącze" style:family="text">
      <style:text-properties style:font-name-asian="Times New Roman" style:font-name-complex="Times New Roman" fo:font-size="9pt" style:font-size-asian="9pt" style:font-size-complex="9pt" fo:language="en" fo:country="US" style:language-asian="en" style:country-asian="US"/>
    </style:style>
    <style:style style:name="P147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48" style:parent-style-name="Hiperłącze" style:family="text">
      <style:text-properties style:font-name-asian="Times New Roman" style:font-name-complex="Times New Roman" fo:font-size="9pt" style:font-size-asian="9pt" style:font-size-complex="9pt" fo:language="en" fo:country="US" style:language-asian="en" style:country-asian="US"/>
    </style:style>
    <style:style style:name="T149" style:parent-style-name="Domyślnaczcionkaakapitu" style:family="text">
      <style:text-properties style:font-name-asian="Times New Roman" style:font-name-complex="Times New Roman" fo:font-size="9pt" style:font-size-asian="9pt" style:font-size-complex="9pt" fo:language="en" fo:country="US" style:language-asian="en" style:country-asian="US"/>
    </style:style>
    <style:style style:name="P150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51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27.04.2021 r.</text:span></text:p>
      <text:p text:style-name="P12">GPM.6840.41.2019</text:p>
      <text:p text:style-name="P13">BURMISTRZ <text:s/>M I A S T A <text:s/>J E D L I N A-Z D R Ó J</text:p>
      <text:p text:style-name="P14">ogłasza</text:p>
      <text:p text:style-name="P15"/>
      <text:p text:style-name="P16"><text:span text:style-name="T17">IV</text:span><text:span text:style-name="T18"><text:s/>przetarg ustny nieograniczony na sprzedaż nieruchomości gruntowej niezabudowanej</text:span><text:span text:style-name="T19"><text:s text:c="30"/></text:span><text:span text:style-name="T20">o powierzchni<text:s/></text:span><text:span text:style-name="T21">0,1337 ha</text:span><text:span text:style-name="T22">,<text:s/></text:span><text:span text:style-name="T23">położonej w Jedlinie-Zdroju oznaczonej w ewidencji gruntów obrębu Jedlina-Zdrój jako<text:s/></text:span><text:span text:style-name="T24">działka nr 475/12</text:span><text:span text:style-name="T25">,<text:s/></text:span><text:span text:style-name="T26">dla której Sąd Rejonowy w Wałbrzychu prowadzi księgę wieczystą nr<text:s/></text:span><text:span text:style-name="T27">SW1W/00062287/6.</text:span></text:p>
      <text:p text:style-name="P28"><text:span text:style-name="T29">1.</text:span><text:span text:style-name="T30"><text:s/></text:span><text:span text:style-name="T31">Opis nieruchomości:</text:span></text:p>
      <text:p text:style-name="P32">Przeznaczona do sprzedaży nieruchomość położona jest pomiędzy dzielnicami Suliszów i Glinica wśród zabudowy mieszkaniowej jednorodzinnej i wielorodzinnej niskiej. Działka ma kształt <text:s text:c="7"/>wieloboku, ale pozwalający na racjonalne zagospodarowanie. Teren wzdłuż ulicy Konopnickiej <text:s text:c="3"/>stanowi skarpę, dalej działka o skłonie w kierunku północno wschodnim, porośnięta trawą <text:s text:c="24"/>i pojedynczymi drzewami oraz krzewami. Działka graniczy z ulicą Konopnickiej (drogą gminną <text:s text:c="11"/>o nawierzchni asfaltowej) Dojazd z ulicy Konopnickiej możliwy również przez działkę gminną <text:s text:c="11"/>nr 475/13 nieutwardzoną. Działka nie jest uzbrojona. Przyłącza sieci kanalizacyjnej, wodociągowej, gazowej i energetycznej znajdują się w ulicy Konopnickiej i ulicy Reja.</text:p>
      <text:p text:style-name="P33"><text:span text:style-name="T34">2.</text:span><text:span text:style-name="T35"><text:s/></text:span><text:span text:style-name="T36">Przeznaczenie nieruchomości i sposób jej zagospodarowania:</text:span></text:p>
      <text:p text:style-name="P37"><text:span text:style-name="T38">1) w miejscowym planie zagospodarowania przestrzennego działka nr 475/12 oznaczona <text:s text:c="22"/>jest s</text:span><text:span text:style-name="T39">ymbolem<text:s/></text:span><text:span text:style-name="T40">4.7</text:span><text:span text:style-name="T41">MN/MW</text:span><text:span text:style-name="T42"><text:s/>z zapisem tereny zabudowy mieszkaniowej jedno i wielorodzinnej.<text:s/></text:span></text:p>
      <text:p text:style-name="P43"><text:span text:style-name="T44">2) w</text:span><text:span text:style-name="T45"><text:s/>ewidencji gruntó</text:span><text:span text:style-name="T46">w działka nr 475/12 oznaczona jest użytkami PsIV, PsV – pastwiska trwałe. <text:s text:c="32"/></text:span></text:p>
      <text:p text:style-name="P47"><text:span text:style-name="T48">3.</text:span><text:span text:style-name="T49"><text:s/></text:span><text:span text:style-name="T50">Cena wywoławcza: <text:s text:c="3"/></text:span><text:span text:style-name="T51"><text:s/>64 000 zł</text:span><text:span text:style-name="T52"><text:s text:c="2"/></text:span><text:span text:style-name="T53"><text:s text:c="4"/></text:span></text:p>
      <text:p text:style-name="P54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55"/>
      <text:p text:style-name="P56"><text:span text:style-name="T57">4.</text:span><text:span text:style-name="T58"><text:s/></text:span><text:span text:style-name="T59">Termin i miejsce przetargu: <text:s text:c="2"/></text:span><text:span text:style-name="T60">Przetarg odbędzie się w dniu</text:span></text:p>
      <text:p text:style-name="P61"><text:span text:style-name="T62"><text:s/></text:span><text:span text:style-name="T63">8 czerwca 2021 r. o godz. 11</text:span><text:span text:style-name="T64">00</text:span></text:p>
      <text:p text:style-name="P65">w siedzibie Urzędu Miasta w Jedlinie-Zdroju przy ulicy Poznańskiej nr 2.</text:p>
      <text:p text:style-name="P66"/>
      <text:p text:style-name="P67">5. Wysokość wadium, forma, termin i miejsce jego wniesienia:</text:p>
      <text:p text:style-name="P68"><text:span text:style-name="T69">Wadium należy wnieść w pieniądzu w wysokości</text:span><text:span text:style-name="T70"><text:s/>5 000 zł</text:span><text:span text:style-name="T71"><text:s/>(słownie: pięć tysięcy złotych)<text:s/></text:span><text:span text:style-name="T72">na rachunek Gminy Jedlina-Zdrój nr 13102050950000560200114280 PKO BP S.A. I Oddział w Wałbrzychu,</text:span><text:span text:style-name="T73"><text:s text:c="7"/>nie później niż<text:s/></text:span><text:span text:style-name="T74">1 czerwca</text:span><text:span text:style-name="T75"><text:s/>2021 r</text:span><text:span text:style-name="T76">., z napisem na dowodzie wpłaty (przelewie)</text:span><text:span text:style-name="T77"><text:line-break/></text:span><text:span text:style-name="T78">„wadium – działka nr 475/12”.</text:span></text:p>
      <text:p text:style-name="P79"><text:span text:style-name="T80">Wadium wpłacone przez uczestnika przetargu, który przetarg wygrał zalicza się na poczet ceny<text:s/></text:span><text:span text:style-name="T81">nabycia.<text:s/></text:span></text:p>
      <text:p text:style-name="P82">Wadium będzie zwrócone pozostałym uczestnikom przed upływem trzech dni od daty: zamknięcia, odwołania, unieważnienia przetargu lub zakończenia przetargu wynikiem negatywnym, za pośrednictwem rachunku <text:s text:c="4"/>bankowego.</text:p>
      <text:p text:style-name="P83">6. Terminy wnoszenia opłat:</text:p>
      <text:p text:style-name="P84">Cena nieruchomości osiągnięta w przetargu podlega zapłacie nie później niż do dnia zawarcia<text:s/><text:line-break/>umowy notarialnej. Za termin potwierdzający dokonanie wpłaty na konto uznaje się datę lokacji <text:s text:c="2"/>środków <text:s text:c="10"/>na rachunku Gminy.</text:p>
      <text:p text:style-name="P85">7. Terminy przeprowadzonych przetargów:</text:p>
      <text:p text:style-name="P86">I przetarg - 09.02.2021 r.</text:p>
      <text:p text:style-name="P87">II przetarg – 15.03.2021 r.</text:p>
      <text:p text:style-name="P88">III przetarg – 27.04.2021 r.</text:p>
      <text:p text:style-name="P89">8. Obciążenia nieruchomości:</text:p>
      <text:p text:style-name="P90">Nieruchomość nie jest obciążona.</text:p>
      <text:p text:style-name="P91">9. Zobowiązania, których przedmiotem jest nieruchomość:</text:p>
      <text:p text:style-name="P92">Nieruchomość nie jest przedmiotem zobowiązań.</text:p>
      <text:soft-page-break/>
      <text:p text:style-name="P93"><text:span text:style-name="T94">10.</text:span><text:span text:style-name="T95"><text:s/></text:span><text:span text:style-name="T96">Skutki uchylenia się od zawarcia umowy sprzedaży nieruchomości gruntowej:</text:span></text:p>
      <text:p text:style-name="P97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98"><text:span text:style-name="T99">11.</text:span><text:span text:style-name="T100"><text:s/></text:span><text:span text:style-name="T101">Zastrzeżenie:</text:span></text:p>
      <text:p text:style-name="P102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03">Niniejszy przetarg może zostać odwołany z ważnych powodów, a informacja o odwołaniu przetargu będzie niezwłocznie podana do publicznej wiadomości z uzasadnieniem. <text:s/></text:p>
      <text:p text:style-name="P104"><text:span text:style-name="T105">12.</text:span><text:span text:style-name="T106"><text:s/></text:span><text:span text:style-name="T107">Informacja o miejscu wywieszenia i publikacji ogłoszenia:</text:span></text:p>
      <text:p text:style-name="P108"><text:span text:style-name="T109">Ogłoszenie o przetargu zostanie wywieszone na tablicy ogłoszeń w siedzibie Urzędu Miasta<text:s/></text:span><text:span text:style-name="T110"><text:s text:c="20"/></text:span><text:span text:style-name="T111">oraz opublikowane w Biuletynie Informacji Publicznej Urzędu Miasta (</text:span><text:a xlink:href="http://www.bip.jedlinazdroj.eu" office:target-frame-name="_top" xlink:show="replace"><text:span text:style-name="Hiperłącze">www.bip.jedlinazdroj.</text:span><text:span text:style-name="T112">eu</text:span></text:a><text:span text:style-name="T113">)</text:span><text:span text:style-name="T114"><text:s text:c="12"/>i<text:s/></text:span><text:span text:style-name="T115">na stronie Urzędu Miasta Jedlina-Zdrój (</text:span><text:a xlink:href="http://www.jedlinazdroj.eu/" office:target-frame-name="_top" xlink:show="replace"><text:span text:style-name="T116">www.jedlinazdroj.eu</text:span></text:a><text:span text:style-name="T117">). Wyciąg z ogłoszenia opublikowany<text:s/></text:span><text:span text:style-name="T118"><text:line-break/>zostanie w Monitorze Urzędowym oraz wywieszony na tablicach informacyjnych rozmieszczonych <text:s text:c="10"/>na terenie Gminy Jedlina-Zdrój.</text:span></text:p>
      <text:p text:style-name="P119"><text:span text:style-name="T120">13.</text:span><text:span text:style-name="T121"><text:s/></text:span><text:span text:style-name="T122">Informacje dodatkowe:</text:span></text:p>
      <text:p text:style-name="P123"><text:span text:style-name="T124">a) sprzedaży nieruchomości dokonuje się w oparciu o przepisy ustawy z dnia 21 sierpnia 1997 r. <text:s text:c="15"/>o gospodarce nieruchomościami,</text:span></text:p>
      <text:p text:style-name="P125">b) szczegółowe informacje o istniejącym uzbrojeniu i możliwości lub braku możliwości przyłączenia się do istniejącej infrastruktury określą poszczególni zarządzający.</text:p>
      <text:p text:style-name="P126">c) korzystanie z wszelkich urządzeń infrastruktury komunalnej i technicznej wymaga uzgodnienia <text:s text:c="6"/>z dysponentami sieci i obciąża całkowicie nabywcę nieruchomości.</text:p>
      <text:p text:style-name="P127">d) nabywca nieruchomości zrealizuje niezbędne dla zamierzonej inwestycji uzbrojenie techniczne <text:s text:c="4"/>w porozumieniu z właścicielami sieci i uzyska we własnym zakresie zapewnienia dostawy mediów oraz odbioru ścieków i wód opadowych.</text:p>
      <text:p text:style-name="P128">e) nabywca przejmuje nieruchomość w stanie istniejącym. Cena nieruchomości nie zawiera kosztów wznowienia znaków granicznych działki, w granicach której nieruchomość jest położona.</text:p>
      <text:p text:style-name="P129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30">g) w przetargu mogą uczestniczyć osoby fizyczne i prawne oraz cudzoziemcy na zasadach <text:s text:c="21"/>określonych w ustawie <text:s/>z dnia 24 marca 1920 r. o nabywaniu nieruchomości przez cudzoziemców,</text:p>
      <text:p text:style-name="P131">h) uczestnik przetargu przedkłada komisji przetargowej przed jego otwarciem następujące <text:s text:c="18"/>dokumenty:</text:p>
      <text:p text:style-name="P132">- dowód tożsamości,</text:p>
      <text:p text:style-name="P133">- dowód wniesienia wadium,</text:p>
      <text:p text:style-name="P134">- właściwe pełnomocnictwo udzielone przez osobę, którą reprezentuje – do uczestnictwa w przetargu: w formie pisemnej z notarialnie poświadczonym podpisem, do nabycia nieruchomości: w formie aktu notarialnego,</text:p>
      <text:p text:style-name="P135"><text:span text:style-name="T136">- oświadczenie, że uczestnik zapoznał się z warunkami przetargu oraz znany jest jemu stan faktyczny i prawny nieruchomości i nie wnosi w tym zakresie zastrzeżeń,</text:span></text:p>
      <text:p text:style-name="P137">- osoby fizyczne prowadzące działalność gospodarczą numer NIP, a podmioty inne niż osoby <text:s text:c="17"/>fizyczne dodatkowo aktualny wyciąg z właściwego rejestru oraz dokumenty upoważniające<text:s/><text:s text:c="22"/>do działania w ich imieniu.</text:p>
      <text:p text:style-name="P138"><text:span text:style-name="T139">14.<text:s/></text:span><text:span text:style-name="T140">Dane teleadresowe, pod którymi można uzyskać szczegółowe informacje dotyczące <text:s text:c="6"/>przetargu:</text:span></text:p>
      <text:p text:style-name="P141">Urząd Miasta Jedlina-Zdrój<text:s/></text:p>
      <text:p text:style-name="P142"><text:span text:style-name="T143">ul. Poznańska nr 2</text:span></text:p>
      <text:p text:style-name="P144">tel. 748510963<text:s/></text:p>
      <text:p text:style-name="P145"><text:a xlink:href="http://www.jedlinazdroj.eu" office:target-frame-name="_top" xlink:show="replace"><text:span text:style-name="T146">www.jedlinazdroj.eu</text:span></text:a></text:p>
      <text:p text:style-name="P147"><text:a xlink:href="http://www.bip.jedlinazdroj.eu" office:target-frame-name="_top" xlink:show="replace"><text:span text:style-name="T148">www.bip.jedlinazdroj.eu</text:span></text:a><text:span text:style-name="T149"><text:s text:c="2"/></text:span></text:p>
      <text:p text:style-name="P150"><text:span text:style-name="T151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text-properties style:font-name-asian="Tahoma" style:font-name-complex="Tahoma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style:language-asian="en" style:country-asian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E74B5" fo:font-size="13pt" style:font-size-asian="13pt" style:font-size-complex="11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2" style:display-name="WW-Tekst podstawowy 2" style:family="paragraph" style:parent-style-name="Standard">
      <style:text-properties style:font-name="Times New Roman" style:font-name-complex="Arial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style:language-asian="en" style:country-asian="US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Małgorzata Magoń</dc:creator>
    <meta:creation-date>2020-08-03T07:47:00Z</meta:creation-date>
    <dc:date>2021-04-27T12:02:00Z</dc:date>
    <meta:print-date>2021-04-22T12:29:00Z</meta:print-date>
    <meta:template xlink:href="Normal" xlink:type="simple"/>
    <meta:editing-cycles>22</meta:editing-cycles>
    <meta:editing-duration>PT2214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25" meta:character-count="7163" meta:row-count="51" meta:non-whitespace-character-count="6152"/>
  </office:meta>
</office:document-meta>
</file>