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3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3" style:parent-style-name="Standard" style:family="paragraph">
      <style:text-properties style:font-name="Calibri" style:font-name-complex="Calibri" style:font-size-complex="13pt" fo:language="pl" fo:country="PL"/>
    </style:style>
    <style:style style:name="P14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7" style:parent-style-name="Standard" style:family="paragraph">
      <style:paragraph-properties fo:text-align="center"/>
      <style:text-properties style:font-name="Calibri" style:font-name-complex="Calibri" fo:text-shadow="0.0138in 0.0138in 0in #000000" fo:font-size="6pt" style:font-size-asian="6pt" style:font-size-complex="6pt" fo:language="pl" fo:country="PL"/>
    </style:style>
    <style:style style:name="P18" style:parent-style-name="Textbody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P26" style:parent-style-name="WW-Tekstpodstawowy21" style:list-style-name="WW8Num2" style:family="paragraph">
      <style:paragraph-properties style:text-autospace="none">
        <style:tab-stops>
          <style:tab-stop style:type="left" style:position="-3.31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7" style:parent-style-name="WW-Tekstpodstawowy21" style:family="paragraph">
      <style:paragraph-properties style:text-autospace="none" fo:text-align="justify" fo:margin-left="0.0159in">
        <style:tab-stops>
          <style:tab-stop style:type="left" style:position="-2.775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Calibri" style:font-weight-complex="bold" style:text-position="super 63.6%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33" style:parent-style-name="WW-Tekstpodstawowy21" style:list-style-name="WW8Num2" style:family="paragraph">
      <style:paragraph-properties style:text-autospace="none">
        <style:tab-stops>
          <style:tab-stop style:type="left" style:position="-3.31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4" style:parent-style-name="WW-Tekstpodstawowy21" style:list-style-name="LFO5" style:family="paragraph">
      <style:paragraph-properties style:text-autospace="none" fo:text-align="justify">
        <style:tab-stops>
          <style:tab-stop style:type="left" style:position="-2.7618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P42" style:parent-style-name="WW-Tekstpodstawowy21" style:list-style-name="LFO5" style:family="paragraph">
      <style:paragraph-properties style:text-autospace="none" fo:text-align="justify">
        <style:tab-stops>
          <style:tab-stop style:type="left" style:position="-2.7618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8" style:parent-style-name="WW-Tekstpodstawowy21" style:list-style-name="WW8Num2" style:family="paragraph">
      <style:paragraph-properties style:text-autospace="none">
        <style:tab-stops>
          <style:tab-stop style:type="left" style:position="-3.31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49" style:parent-style-name="WW-Tekstpodstawowy21" style:family="paragraph">
      <style:paragraph-properties style:text-autospace="none" fo:text-align="justify" fo:margin-left="0.0159in">
        <style:tab-stops>
          <style:tab-stop style:type="left" style:position="0.3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WW-Tekstpodstawowy21" style:list-style-name="WW8Num2" style:family="paragraph">
      <style:paragraph-properties style:text-autospace="none">
        <style:tab-stops>
          <style:tab-stop style:type="left" style:position="-3.31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51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52" style:parent-style-name="WW-Tekstpodstawowy21" style:list-style-name="WW8Num2" style:family="paragraph">
      <style:paragraph-properties style:text-autospace="none">
        <style:tab-stops>
          <style:tab-stop style:type="left" style:position="-3.3131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 fo:language="en" fo:country="US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 fo:language="en" fo:country="US"/>
    </style:style>
    <style:style style:name="P5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5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60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P62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size="6pt" style:font-size-asian="6pt" style:font-size-complex="6pt" fo:hyphenate="true"/>
    </style:style>
    <style:style style:name="P63" style:parent-style-name="WW-Tekstpodstawowy21" style:list-style-name="WW8Num2" style:family="paragraph">
      <style:paragraph-properties style:text-autospace="none">
        <style:tab-stops>
          <style:tab-stop style:type="left" style:position="-3.31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66" style:parent-style-name="Domyślnaczcionkaakapitu" style:family="text">
      <style:text-properties style:font-name="Calibri" style:font-name-complex="Calibri" fo:font-size="14pt" style:font-size-asian="14pt" style:font-size-complex="14pt" fo:language="en" fo:country="US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7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fo:font-size="6pt" style:font-size-asian="6pt" style:font-size-complex="6pt"/>
    </style:style>
    <style:style style:name="P71" style:parent-style-name="WW-Tekstpodstawowy21" style:list-style-name="WW8Num2" style:family="paragraph">
      <style:paragraph-properties style:text-autospace="none">
        <style:tab-stops>
          <style:tab-stop style:type="left" style:position="-3.31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en" fo:country="US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en" fo:country="US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8" style:parent-style-name="Domyślnaczcionkaakapitu" style:family="text">
      <style:text-properties style:font-name="Calibri" style:font-name-complex="Calibri" fo:language="en" fo:country="US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0" style:parent-style-name="Domyślnaczcionkaakapitu" style:family="text">
      <style:text-properties style:font-name="Calibri" style:font-name-complex="Calibri" fo:language="en" fo:country="US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anguage="en" fo:country="US"/>
    </style:style>
    <style:style style:name="T82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P84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T9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P95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8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99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00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01" style:parent-style-name="Normalny" style:family="paragraph">
      <style:paragraph-properties fo:text-align="justify"/>
      <style:text-properties fo:hyphenate="true"/>
    </style:style>
    <style:style style:name="T1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4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5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7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8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13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14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T115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16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17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18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WW-Tekstpodstawowy21" style:family="paragraph">
      <style:paragraph-properties style:text-autospace="none" fo:text-align="justify" fo:margin-top="0.0784in">
        <style:tab-stops>
          <style:tab-stop style:type="left" style:position="-0.10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2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2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23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24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25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4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style:text-autospace="none"/>
    </style:style>
    <style:style style:name="T146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fo:language="en" fo:country="US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/>Jedlina-Zdrój 13.05.2021 r.</text:span></text:p>
      <text:p text:style-name="P13">GPM.6840.3.2021</text:p>
      <text:p text:style-name="P14"/>
      <text:p text:style-name="P15">B U R M I S T R Z <text:s text:c="2"/>M I A S T A <text:s text:c="2"/>J E D L I N A-Z D R Ó J</text:p>
      <text:p text:style-name="P16">ogłasza</text:p>
      <text:p text:style-name="P17"/>
      <text:p text:style-name="P18"><text:span text:style-name="T19">I<text:s/></text:span><text:span text:style-name="T20">przetarg ustny nieograniczony na sprzedaż nieruchomości<text:s/></text:span><text:span text:style-name="T21">gruntowej niezabudowanej, położonej <text:s text:c="3"/>w Jedlinie-Zdroju przy ulicy Moniuszki, oznaczonej w ewidencji gruntów obrębu Glinica jako działka<text:s/></text:span><text:span text:style-name="T22">nr 10/15</text:span><text:span text:style-name="T23"><text:s/>o powierzchni<text:s/></text:span><text:span text:style-name="T24">0,0027 ha</text:span><text:span text:style-name="T25">, dla której Sąd Rejonowy w Wałbrzychu prowadzi księgę wieczystą nr SW1W/00075751/4.</text:span></text:p>
      <text:list text:style-name="WW8Num2">
        <text:list-item text:start-value="1">
          <text:p text:style-name="P26">Opis nieruchomości:</text:p>
        </text:list-item>
      </text:list>
      <text:p text:style-name="P27"><text:span text:style-name="T28">Działka numer 10/15 o powierzchni 27 m</text:span><text:span text:style-name="T29">2</text:span><text:span text:style-name="T30"><text:s/>ma kształt prostokąta. Nie jest ogrodzona. Teren płaski, bez utwardzenia, o nachyleniu w kierunku południowym. Działka położona jest poza centrum miasta, w odległości około 200 metrów od głównych c</text:span><text:span text:style-name="T31">iągów komunikacyjnych – ulicy Kłodzkiej, która stanowi fragment drogi wojewódzkiej nr 381 łączącej Wałbrzych z Nową Rudą i Kłodzkiem. Najbliższe otoczenie stanowi zabudowa mieszkaniowa wielorodzinna niska i tereny zielone. Działka nie jest uzbrojona. W sąs</text:span><text:span text:style-name="T32">iedztwie znajdują się sieci: energetyczna, wodno-kanalizacyjna, teleinformatyczna. Działka posiada bezpośredni dostęp do drogi o nawierzchni asfaltowej. <text:s text:c="3"/></text:span></text:p>
      <text:list text:style-name="WW8Num2" text:continue-numbering="true">
        <text:list-item>
          <text:p text:style-name="P33">Przeznaczenie nieruchomości i sposób jej zagospodarowania:</text:p>
        </text:list-item>
      </text:list>
      <text:list text:style-name="LFO5" text:continue-numbering="true">
        <text:list-item>
          <text:p text:style-name="P34"><text:span text:style-name="T35">W miejscow</text:span><text:span text:style-name="T36">ym planie zagospodarowania<text:s/></text:span><text:span text:style-name="T37">przestrzennego Gminy Jedlina-Zdrój nieruchomość gruntowa nr 10/1</text:span><text:span text:style-name="T38">5</text:span><text:span text:style-name="T39"><text:s/>oznaczona jest symbolem<text:s/></text:span><text:span text:style-name="T40">4.5MN/MW</text:span><text:span text:style-name="T41"><text:s/>z zapisem tereny zabudowy mieszkaniowej jedno <text:s text:c="37"/>i wielorodzinnej.<text:s/></text:span></text:p>
        </text:list-item>
        <text:list-item>
          <text:p text:style-name="P42"><text:span text:style-name="T43">W ewidencji</text:span><text:span text:style-name="T44"><text:s/>gruntów działka nr 10/1</text:span><text:span text:style-name="T45">5</text:span><text:span text:style-name="T46"><text:s/>oznaczona jest uży</text:span><text:span text:style-name="T47">tkiem: B – <text:s/>tereny mieszkaniowe.<text:s/></text:span></text:p>
        </text:list-item>
      </text:list>
      <text:list text:style-name="WW8Num2" text:continue-numbering="true">
        <text:list-item>
          <text:p text:style-name="P48">Obciążenia nieruchomości:</text:p>
        </text:list-item>
      </text:list>
      <text:p text:style-name="P49">Nieruchomość nie jest obciążona <text:s/></text:p>
      <text:list text:style-name="WW8Num2" text:continue-numbering="true">
        <text:list-item>
          <text:p text:style-name="P50">Zobowiązania, których przedmiotem jest nieruchomość:</text:p>
        </text:list-item>
      </text:list>
      <text:p text:style-name="P51">Nieruchomość nie jest przedmiotem zobowiązań.</text:p>
      <text:list text:style-name="WW8Num2" text:continue-numbering="true">
        <text:list-item>
          <text:p text:style-name="P52"><text:span text:style-name="T53">Cena wywoławcza:</text:span><text:span text:style-name="T54"><text:tab/></text:span><text:span text:style-name="T55"><text:s/></text:span><text:span text:style-name="T56">3 500 zł</text:span></text:p>
        </text:list-item>
      </text:list>
      <text:p text:style-name="P57"><text:span text:style-name="T58">Do ceny uzyskanej w przetargu<text:s/></text:span><text:span text:style-name="T59">zostanie doliczony podatek VAT w stawce obowiązującej w dniu sprzedaży <text:s text:c="17"/>nieruchomości.<text:s/></text:span><text:span text:style-name="T60">Na dzień ogłoszenia przetargu sprzedaż objęta jest podatkiem od towarów i usług w stawce 23%</text:span><text:span text:style-name="T61">.</text:span></text:p>
      <text:p text:style-name="P62"/>
      <text:list text:style-name="WW8Num2" text:continue-numbering="true">
        <text:list-item>
          <text:p text:style-name="P63">Termin i miejsce przetargu:</text:p>
        </text:list-item>
      </text:list>
      <text:p text:style-name="P64"><text:span text:style-name="T65">Przetarg odbędzie się</text:span><text:span text:style-name="T66"><text:s/></text:span><text:span text:style-name="T67">w dniu 1</text:span><text:span text:style-name="T68">7 czerwca 2021 r. o godzinie 12:00<text:s/></text:span><text:span text:style-name="T69">w siedzibie Urzędu Miasta Jedlina-Zdrój przy ul. Poznańskiej nr 2.</text:span></text:p>
      <text:p text:style-name="P70"/>
      <text:list text:style-name="WW8Num2" text:continue-numbering="true">
        <text:list-item>
          <text:p text:style-name="P71">Wysokość wadium, forma, termin i miejsce jego wniesienia:</text:p>
        </text:list-item>
      </text:list>
      <text:p text:style-name="P72"><text:span text:style-name="T73">Warunkiem przystąpienia do przetargu jest dokonanie wpłaty wadium w pieniądzu w wysokości<text:s/></text:span><text:span text:style-name="T74"><text:line-break/></text:span><text:span text:style-name="T75">300<text:s/></text:span><text:span text:style-name="T76">zł,-</text:span><text:span text:style-name="T77"><text:s/>(trzysta złotych 00/100) na rachunek Gminy Jedlina-Zdrój nr<text:s/></text:span><text:span text:style-name="T78">13102050950000560200114280 <text:s text:c="9"/>w PKO BP S.A.<text:s/></text:span><text:span text:style-name="T79">I Oddział w Wałbrzychu, nie później niż</text:span><text:span text:style-name="T80"><text:s/></text:span><text:span text:style-name="T81">10 czerwca 2021 r.<text:s/></text:span><text:span text:style-name="T82">z napisem na dowodzie wpłaty (przelewie)<text:s/></text:span><text:span text:style-name="T83">„wadium-działka nr 10/15”.</text:span></text:p>
      <text:p text:style-name="P84"><text:span text:style-name="T85">Wadium<text:s/></text:span><text:span text:style-name="T86">wpłacone przez uczestnika przetargu, który przetarg wygrał, zalicza się na poczet ceny nabycia. Wadium b</text:span><text:span text:style-name="T87">ędzie zwrócone pozostałym uczestnikom przed upływem trzech dni od daty: zamknięcia, odwołania, unieważnienia przetargu lub zakończenia przetargu wynikie</text:span><text:span text:style-name="T88">m negatywnym na rachunek bankowy.</text:span></text:p>
      <text:p text:style-name="P89"><text:span text:style-name="T90">VIII. Terminy wnoszenia opłat:</text:span></text:p>
      <text:p text:style-name="P91"><text:span text:style-name="T92">Cena nieruchomości osiągnięta w przetargu podlega zapłacie nie później niż do dnia zawarcia umowy notarialnej. <text:s/></text:span><text:span text:style-name="T93">Za termin potwierdzający dokonanie wpłaty na konto uznaje się datę lokacji środ</text:span><text:span text:style-name="T94">ków na rachunku Gminy.</text:span></text:p>
      <text:p text:style-name="P95"><text:span text:style-name="T96">IX.<text:s/></text:span><text:span text:style-name="T97">Skutki uchylenia się od zawarcia umowy sprzedaży nieruchomości:</text:span></text:p>
      <text:p text:style-name="P98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p text:style-name="P99"/>
      <text:soft-page-break/>
      <text:p text:style-name="P100">X. Informacja o miejscu wywieszenia i publikacji ogłoszenia:</text:p>
      <text:p text:style-name="P101"><text:span text:style-name="T102">Ogłoszenie o przetargu zostanie wywieszone na tablicy ogłoszeń w siedzibie Urzędu Miasta oraz<text:s/></text:span><text:span text:style-name="T103"><text:s text:c="20"/>opublikowane w Biuletynie Informacji Publicznej Urzędu Miasta (</text:span><text:a xlink:href="http://www.bip.um.jedlina.pl/" office:target-frame-name="_top" xlink:show="replace"><text:span text:style-name="T104">www.bip.jedlinazdroj.</text:span></text:a><text:span text:style-name="T105">eu</text:span><text:span text:style-name="T106">) i na stronie Urzędu <text:s text:c="3"/>Miasta Jedlina-Zdrój (</text:span><text:a xlink:href="http://www.jedlinazdroj.eu/" office:target-frame-name="_top" xlink:show="replace"><text:span text:style-name="T107">www.jedlina</text:span><text:span text:style-name="T108">zdroj.eu</text:span></text:a><text:span text:style-name="T109">). Wyciąg z ogłoszenia opublikowany zostanie w Monitorze <text:s/>Urzędowym oraz wywieszony na tablicach informacyjnych rozmieszczonych na terenie Gminy Jedlina-Zdrój.</text:span></text:p>
      <text:p text:style-name="P110"><text:span text:style-name="T111">XI.<text:s/></text:span><text:span text:style-name="T112">Zastrzeżenie:</text:span></text:p>
      <text:list text:style-name="WW8Num4" text:continue-numbering="true">
        <text:list-item>
          <text:p text:style-name="P113"><text:span text:style-name="T114">Termin umowy notarialnej zostanie wyznaczony w ciągu 21 dni od dnia<text:s/></text:span><text:span text:style-name="T115">rozstrzygnięcia przetargu.</text:span></text:p>
        </text:list-item>
        <text:list-item>
          <text:p text:style-name="P116"><text:span text:style-name="T117">Nabywca zobowiązany jest do poniesienia kosztów związanych z nabyciem nieruchomości, tj. opłaty sądowej i notarialnej.</text:span></text:p>
        </text:list-item>
        <text:list-item>
          <text:p text:style-name="P118">Niniejszy przetarg może zostać odwołany z ważnych powodów, a informacja o odwołaniu przetargu będzie niezwłocznie podana do publicznej wiadomości.</text:p>
        </text:list-item>
      </text:list>
      <text:p text:style-name="P119">XII. Informacje dodatkowe:</text:p>
      <text:p text:style-name="P120">1. Sprzedaży nieruchomości dokonuje się w oparciu o przepisy ustawy z dnia 21 sierpnia 1997 r.<text:s/><text:line-break/>o gospodarce nieruchomościami (Dz. U. z 2020 r., poz. 1990 ze zm.).<text:s/></text:p>
      <text:p text:style-name="P121">2. Korzystanie z wszelkich<text:s/>urządzeń infrastruktury komunalnej i technicznej wymaga uzgodnienia<text:s/><text:line-break/>z dysponentami sieci i obciąża całkowicie nabywcę nieruchomości. Istniejące na nieruchomości urządzenia infrastruktury technicznej i komunalnej mogą być wykorzystane przez nabywcę tylko<text:s/><text:line-break/>i wyłącznie na warunkach określonych przez dysponenta tych urządzeń.</text:p>
      <text:p text:style-name="P122">3. Nabywca zapewni służbom specjalistycznym swobodny dostęp do sieci przebiegających przez nieruchomość.<text:s/></text:p>
      <text:p text:style-name="P123">4. Szczegółowe informacje o istniejącym uzbrojeniu i możliwości lub braku możliwości przyłączenia się do istniejącej infrastruktury określą poszczególni zarządzający.</text:p>
      <text:p text:style-name="P124">5. Nabywca przejmuje nieruchomość w stanie istniejącym. Cena nieruchomości nie zawiera kosztów <text:s text:c="10"/>wznowienia znaków granicznych działki, w granicach której nieruchomość jest położona.</text:p>
      <text:p text:style-name="P125">6. W przetargu mogą brać udział osoby fizyczne i prawne oraz cudzoziemcy na zasadach określonych w ustawie z dnia 24 marca 1920 r. o nabywaniu nieruchomości przez cudzoziemców <text:s/>.</text:p>
      <text:p text:style-name="P126"><text:span text:style-name="T127">7.<text:s/></text:span><text:span text:style-name="T128">U</text:span><text:span text:style-name="T129">czestnik przetargu przedkłada komisji przetargowej p</text:span><text:span text:style-name="T130">rzed otwarciem przetargu na sprzedaż nieruchomości<text:s/></text:span><text:span text:style-name="T131">dokumenty: dowód tożsamości, dowód wniesienia wadium,<text:s/></text:span><text:span text:style-name="T132">właściwe pełnomocnictwo udzielone przez osobę, którą reprezentuje – do uczestnictwa w przetargu w formie pisemnej z notarialnie poświadczonym podpisem,</text:span><text:span text:style-name="T133"><text:s/>do nabycia nieruchomości w formie aktu notarialnego</text:span><text:span text:style-name="T134">,<text:s/></text:span><text:span text:style-name="T135">oświadczenie, że uczestnik zapoznał się<text:s/></text:span><text:span text:style-name="T136">ze stanem faktycznym i prawnym nieruchomości i nie wnosi w tym zakresie zastrzeżeń,</text:span><text:span text:style-name="T137"><text:s/>podmioty inne niż osoby fizyczne dodatkowo wyciąg z właściwego rejestru,<text:s/></text:span><text:span text:style-name="T138">zgodę</text:span><text:span text:style-name="T139"><text:s/>organów statutowych na nabycie nieruchomości oraz umowę o zawarciu spółki-w przypadku wspólników spółki cywilnej lub statut .</text:span></text:p>
      <text:p text:style-name="P140">8. Przetarg będzie ważny bez względu na liczbę uczestników, jeżeli chociaż jeden zakwalifikowany uczestnik zaoferuje cenę wyższą<text:s/>od ceny wywoławczej o co najmniej jedno postąpienie. <text:s/><text:line-break/>O wysokości postąpienia decydują uczestnicy przetargu, z tym że postąpienie nie może wynosić mniej niż 1% ceny wywoławczej, z zaokrągleniem w górę do pełnych dziesiątek złotych.</text:p>
      <text:p text:style-name="P141">XIII. Dane teleadresowe, pod którymi można uzyskać <text:s/>szczegółowe informacje dotyczące przetargu:</text:p>
      <text:p text:style-name="P142">Urząd Miasta Jedlina-Zdrój, ul. Poznańska 2</text:p>
      <text:p text:style-name="P143">58-330 Jedlina-Zdrój</text:p>
      <text:p text:style-name="P144">tel. 74/8510963<text:s/></text:p>
      <text:p text:style-name="P145"><text:span text:style-name="T146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style:font-name-complex="Calibri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1-26T14:09:00Z</meta:creation-date>
    <dc:date>2021-05-13T12:20:00Z</dc:date>
    <meta:print-date>2021-05-13T12:20:00Z</meta:print-date>
    <meta:template xlink:href="Normal" xlink:type="simple"/>
    <meta:editing-cycles>22</meta:editing-cycles>
    <meta:editing-duration>PT2370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62" meta:character-count="6726" meta:row-count="48" meta:non-whitespace-character-count="5777"/>
  </office:meta>
</office:document-meta>
</file>