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asian="Times New Roman" style:font-name-complex="Times New Roman"/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T7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98" style:family="table-row">
      <style:table-row-properties style:min-row-height="1.9979in" style:use-optimal-row-height="false"/>
    </style:style>
    <style:style style:name="P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</style:style>
    <style:style style:name="P11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6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27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31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3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 15.03.2021 r.</text:p>
      <text:p text:style-name="P2">GPM.6840.40.2020</text:p>
      <text:p text:style-name="P3">WYKAZ Nr <text:s/>14/2021</text:p>
      <text:p text:style-name="P4"/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text:s/></text:span><text:span text:style-name="T10">16</text:span><text:span text:style-name="T11"><text:s/></text:span><text:span text:style-name="T12">marca</text:span><text:span text:style-name="T13"><text:s/>2021 r. do<text:s/></text:span><text:span text:style-name="T14">6</text:span><text:span text:style-name="T15"><text:s/></text:span><text:span text:style-name="T16">kwietnia</text:span><text:span text:style-name="T17"><text:s/>2021 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0 r., poz. 1990 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 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>
            <text:p text:style-name="P62"/>
            <text:p text:style-name="P63">10/17</text:p>
          </table:table-cell>
          <table:table-cell table:style-name="TableCell64">
            <text:p text:style-name="P65"/>
            <text:p text:style-name="P66">2220</text:p>
          </table:table-cell>
          <table:table-cell table:style-name="TableCell67" table:number-rows-spanned="2">
            <text:p text:style-name="P68"><text:span text:style-name="T69">Nieruchomość gruntowa<text:s/></text:span><text:span text:style-name="T70">nie</text:span><text:span text:style-name="T71">zabudowana<text:s/></text:span></text:p>
            <text:p text:style-name="P72"/>
          </table:table-cell>
          <table:table-cell table:style-name="TableCell73" table:number-rows-spanned="2">
            <text:p text:style-name="P74"><text:span text:style-name="T75">W</text:span><text:span text:style-name="T76"><text:s/>m</text:span><text:span text:style-name="T77">iejscowym planie zagospodarowania przestrzennego nieruchomość o</text:span><text:span text:style-name="T78">znaczona jest symbol</text:span><text:span text:style-name="T79">em</text:span><text:span text:style-name="T80">: 4.5MN/MW z zapisem tereny zabudowy mieszkaniowej jedno i wielorodzinnej,<text:s/></text:span></text:p>
            <text:p text:style-name="P81"/>
            <text:p text:style-name="P82">W ewidencji gruntów nieruchomość oznaczona jest użytkiem B – tereny mieszkaniowe.</text:p>
            <text:p text:style-name="P83"/>
          </table:table-cell>
          <table:table-cell table:style-name="TableCell84" table:number-rows-spanned="2">
            <text:p text:style-name="P85"/>
            <text:p text:style-name="P86"/>
            <text:p text:style-name="P87">60<text:s/>000<text:s/>zł</text:p>
            <text:p text:style-name="P88"/>
            <text:p text:style-name="P89"/>
            <text:p text:style-name="P90">+ podatek od towarów i usług według stawki obowiązującej w dniu zawarcia umowy notarialnej</text:p>
            <text:p text:style-name="P91"><text:span text:style-name="T92">Dzisiaj obowiązuje stawka <text:s/>w wysokości 23%</text:span></text:p>
            <text:p text:style-name="P93"/>
            <text:p text:style-name="P94"/>
            <text:p text:style-name="P95">Sprzedaż w drodze przetargu</text:p>
            <text:p text:style-name="P96"><text:span text:style-name="T97"><text:s text:c="2"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W1W/</text:p>
            <text:p text:style-name="P102">00075751/4</text:p>
          </table:table-cell>
          <table:table-cell table:style-name="TableCell103">
            <text:p text:style-name="P104"/>
            <text:p text:style-name="P105">Jedlina-Zdrój</text:p>
            <text:p text:style-name="P106">Ul. Moniuszki <text:s text:c="15"/></text:p>
            <text:p text:style-name="P107"/>
            <text:p text:style-name="P108">Obręb Glinica</text:p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</table:table>
      <text:p text:style-name="P113"/>
      <text:p text:style-name="P114"><text:span text:style-name="T115">Osoby, którym przysługuje pierwszeństwo w nabyciu nieruchomości na podstawie art. 34 ust. 1<text:s/></text:span><text:span text:style-name="T116"><text:line-break/></text:span><text:span text:style-name="T117">pkt 1 i pkt 2 ustawy z dnia 21 sierpnia 1997 r. o gospodarce<text:s/></text:span><text:span text:style-name="T118">nieruchomościami <text:s/>(Dz. U. z 2020 r., poz. 1990 ze zm.) lub odrębnych przepisów, mogą złożyć wniosek o jej nabycie w terminie<text:s/></text:span><text:span text:style-name="T119">do dnia<text:s/></text:span><text:span text:style-name="T120"><text:line-break/></text:span><text:span text:style-name="T121">27 kwietnia</text:span><text:span text:style-name="T122"><text:s/>2021 r.</text:span></text:p>
      <text:p text:style-name="P123"/>
      <text:p text:style-name="Standard"><text:span text:style-name="T124">Informacje: <text:s text:c="64"/></text:span><text:span text:style-name="T125"><text:s text:c="36"/></text:span><text:span text:style-name="T126"><text:s/></text:span><text:span text:style-name="T127"><text:tab/></text:span></text:p>
      <text:p text:style-name="Standard"><text:span text:style-name="T128">Urząd Miasta Jedlina-Zdrój ul. Poznańska 2 <text:s text:c="94"/></text:span><text:span text:style-name="T129"><text:s text:c="2"/></text:span></text:p>
      <text:p text:style-name="P130">Tel. 748510963 <text:s text:c="45"/></text:p>
      <text:p text:style-name="Standard"><text:span text:style-name="T131">www.bip.jedlinazdroj.eu</text:span></text:p>
      <text:p text:style-name="Standard"><text:span text:style-name="T132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1-03-15T10:49:00Z</meta:creation-date>
    <dc:date>2021-03-15T10:50:00Z</dc:date>
    <meta:print-date>2021-03-15T10:32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822" meta:row-count="13" meta:non-whitespace-character-count="1565"/>
  </office:meta>
</office:document-meta>
</file>