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17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18" style:parent-style-name="Standard" style:family="paragraph">
      <style:paragraph-properties fo:text-align="justify"/>
      <style:text-properties fo:hyphenate="true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9" style:parent-style-name="Standard" style:family="paragraph">
      <style:paragraph-properties fo:text-align="justify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fo:language="en" fo:country="US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8" style:parent-style-name="Domyślnaczcionkaakapitu" style:family="text">
      <style:text-properties style:font-name-asian="Times New Roman" style:font-name-complex="Times New Roman" fo:language="en" fo:country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P50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T52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3" style:parent-style-name="Domyślnaczcionkaakapitu" style:family="text">
      <style:text-properties style:font-name-asian="Times New Roman" style:font-name-complex="Times New Roman" fo:language="en" fo:country="US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 fo:hyphenate="true"/>
    </style:style>
    <style:style style:name="P55" style:parent-style-name="Standard" style:family="paragraph">
      <style:paragraph-properties fo:text-align="justify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1" style:parent-style-name="Domyślnaczcionkaakapitu" style:family="text">
      <style:text-properties style:font-name-asian="Times New Roman" style:font-name-complex="Times New Roman" fo:language="en" fo:country="US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4" style:parent-style-name="Standard" style:family="paragraph">
      <style:paragraph-properties fo:text-align="justify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asian="Liberation Serif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0" style:parent-style-name="Standard" style:family="paragraph">
      <style:paragraph-properties fo:text-align="center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size="4pt" style:font-size-asian="4pt" style:font-size-complex="4pt" fo:hyphenate="true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0" style:parent-style-name="Standard" style:family="paragraph">
      <style:paragraph-properties fo:text-align="justify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hyphenate="true"/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6" style:parent-style-name="Standard" style:family="paragraph">
      <style:paragraph-properties fo:text-align="justify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2" style:parent-style-name="Standard" style:family="paragraph">
      <style:paragraph-properties fo:text-align="justify"/>
      <style:text-properties fo:hyphenate="true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8" style:parent-style-name="Standard" style:family="paragraph">
      <style:paragraph-properties fo:text-align="justify"/>
      <style:text-properties fo:hyphenate="true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Internetlink" style:family="text">
      <style:text-properties style:font-name-asian="Times New Roman" style:font-name-complex="Times New Roman" fo:color="#000000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Internetlink" style:family="text">
      <style:text-properties style:font-name-asian="Times New Roman" style:font-name-complex="Times New Roman" fo:color="#000000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P134" style:parent-style-name="Standard" style:family="paragraph">
      <style:paragraph-properties fo:text-align="justify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8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49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0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1" style:parent-style-name="Standard" style:family="paragraph">
      <style:paragraph-properties fo:text-align="justify" fo:text-indent="-0.0104in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4" style:parent-style-name="WW-Tekstpodstawowy2" style:family="paragraph">
      <style:paragraph-properties fo:text-align="justify"/>
      <style:text-properties fo:hyphenate="true"/>
    </style:style>
    <style:style style:name="T155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58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P159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1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2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3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64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65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3.03</text:span><text:span text:style-name="T12">.2021 r.</text:span></text:p>
      <text:p text:style-name="P13">GPM.6840.41.2019</text:p>
      <text:p text:style-name="P14">BURMISTRZ <text:s/>M I A S T A <text:s/>J E D L I N A-Z D R Ó J</text:p>
      <text:p text:style-name="P15">ogłasza</text:p>
      <text:p text:style-name="P16"/>
      <text:p text:style-name="P17"/>
      <text:p text:style-name="P18"><text:span text:style-name="T19">I</text:span><text:span text:style-name="T20">I</text:span><text:span text:style-name="T21">I</text:span><text:span text:style-name="T22"><text:s/>przetarg ustny nieograniczony na sprzedaż nieruchomości<text:s/></text:span><text:span text:style-name="T23">gruntowej niezabudowanej</text:span><text:span text:style-name="T24"><text:s text:c="30"/></text:span><text:span text:style-name="T25">o powierzchni<text:s/></text:span><text:span text:style-name="T26">0,1337 ha</text:span><text:span text:style-name="T27">,<text:s/></text:span><text:span text:style-name="T28">położonej w Jedlinie-Zdroju oznaczonej w ewidencji gruntów obrębu Jedlina-Zdrój jako<text:s/></text:span><text:span text:style-name="T29">działka nr 475/12</text:span><text:span text:style-name="T30">,<text:s/></text:span><text:span text:style-name="T31">dla której Sąd Rejonowy w Wałbrzychu prowadzi księgę wieczystą nr<text:s/></text:span><text:span text:style-name="T32">SW1W/00</text:span><text:span text:style-name="T33">062287/6.</text:span></text:p>
      <text:p text:style-name="P34"><text:span text:style-name="T35">1.</text:span><text:span text:style-name="T36"><text:s/></text:span><text:span text:style-name="T37">Opis nieruchomości:</text:span></text:p>
      <text:p text:style-name="P38">Przeznaczona do sprzedaży nieruchomość położona jest pomiędzy dzielnicami Suliszów i Glinica wśród zabudowy mieszkaniowej jednorodzinnej i wielorodzinnej niskiej. Działka ma kształt <text:s text:c="7"/>wieloboku, ale pozwalający na racjonalne zagospodarowanie. Teren wzdłuż ulicy Konopnickiej <text:s text:c="3"/>stanowi skarpę, dalej działka o skłonie w kierunku północno wschodnim, porośnięta trawą <text:s text:c="24"/>i pojedynczymi drzewami oraz krzewami. Działka graniczy z ulicą Konopnickiej (drogą<text:s/>gminną <text:s text:c="11"/>o nawierzchni asfaltowej) Dojazd z ulicy Konopnickiej możliwy również przez działkę gminną <text:s text:c="11"/>nr 475/13 nieutwardzoną. Działka nie jest uzbrojona. Przyłącza sieci kanalizacyjnej, wodociągowej, gazowej i energetycznej znajdują się<text:s/>w ulicy Konopnickiej i ulicy Reja.</text:p>
      <text:p text:style-name="P39"><text:span text:style-name="T40">2.</text:span><text:span text:style-name="T41"><text:s/></text:span><text:span text:style-name="T42">Przeznaczenie nieruchomości i sposób jej zagospodarowania:</text:span></text:p>
      <text:p text:style-name="P43"><text:span text:style-name="T44">1) w miejscowym planie zagospodarowania przestrzennego działka nr 475/12 oznaczona <text:s text:c="22"/>jest s</text:span><text:span text:style-name="T45">ymbolem<text:s/></text:span><text:span text:style-name="T46">4.7</text:span><text:span text:style-name="T47">MN/MW</text:span><text:span text:style-name="T48"><text:s/>z zapisem tereny zabudowy<text:s/></text:span><text:span text:style-name="T49">mieszkaniowej jedno i wielorodzinnej.<text:s/></text:span></text:p>
      <text:p text:style-name="P50"><text:span text:style-name="T51">2) w</text:span><text:span text:style-name="T52"><text:s/>ewidencji gruntó</text:span><text:span text:style-name="T53">w działka nr 475/12 oznaczona jest użytkami PsIV, PsV – pastwiska trwałe. <text:s text:c="32"/></text:span></text:p>
      <text:p text:style-name="P54"/>
      <text:p text:style-name="P55"><text:span text:style-name="T56">3.</text:span><text:span text:style-name="T57"><text:s/></text:span><text:span text:style-name="T58">Cena wywoławcza: <text:s text:c="3"/></text:span><text:span text:style-name="T59"><text:s/>64 000 zł</text:span><text:span text:style-name="T60"><text:s text:c="2"/></text:span><text:span text:style-name="T61"><text:s text:c="4"/></text:span></text:p>
      <text:p text:style-name="P62">Do ceny uzyskanej w przetargu zostanie doliczony<text:s/>podatek VAT w stawce obowiązującej w dniu sprzedaży nieruchomości. Na dzień ogłoszenia przetargu sprzedaż objęta jest podatkiem <text:s text:c="24"/>od towarów i usług w stawce 23%.</text:p>
      <text:p text:style-name="P63"/>
      <text:p text:style-name="P64"><text:span text:style-name="T65">4.</text:span><text:span text:style-name="T66"><text:s/></text:span><text:span text:style-name="T67">Termin i miejsce przetargu: <text:s text:c="2"/></text:span><text:span text:style-name="T68">Przetarg odbędzie się w dniu</text:span></text:p>
      <text:p text:style-name="P69"/>
      <text:p text:style-name="P70"><text:span text:style-name="T71"><text:s/></text:span><text:span text:style-name="T72">27</text:span><text:span text:style-name="T73"><text:s/></text:span><text:span text:style-name="T74">kwietnia</text:span><text:span text:style-name="T75"><text:s/>2021 r. o godz. 11</text:span><text:span text:style-name="T76">00</text:span></text:p>
      <text:p text:style-name="P77">w siedzibie Urzędu Miasta w Jedlinie-Zdroju przy ulicy Poznańskiej nr 2.</text:p>
      <text:p text:style-name="P78"/>
      <text:p text:style-name="P79">5. Wysokość wadium, forma, termin i miejsce jego wniesienia:</text:p>
      <text:p text:style-name="P80"><text:span text:style-name="T81">Wadium należy wnieść w pieniądzu w wysokości</text:span><text:span text:style-name="T82"><text:s/>5 000 zł</text:span><text:span text:style-name="T83"><text:s/>(słownie: pięć tysięcy złotych)<text:s/></text:span><text:span text:style-name="T84">na<text:s/></text:span><text:span text:style-name="T85">rachunek Gminy Jedlina-Zdrój nr 13102050950000560200114280 PKO BP S.A. I Oddział w Wałbrzychu,</text:span><text:span text:style-name="T86"><text:s text:c="7"/>nie później niż<text:s/></text:span><text:span text:style-name="T87">20 kwietnia</text:span><text:span text:style-name="T88"><text:s/>2021 r</text:span><text:span text:style-name="T89">., z napisem na dowodzie wpłaty (przelewie)</text:span><text:span text:style-name="T90"><text:line-break/></text:span><text:span text:style-name="T91">„wadium – działka nr 475/12”.</text:span></text:p>
      <text:p text:style-name="P92"><text:span text:style-name="T93">Wadium wpłacone przez uczestnika przetargu, który p</text:span><text:span text:style-name="T94">rzetarg wygrał zalicza się na poczet ceny<text:s/></text:span><text:span text:style-name="T95">nabycia.<text:s/></text:span></text:p>
      <text:p text:style-name="P96">Wadium będzie zwrócone pozostałym uczestnikom przed upływem trzech dni od daty: zamknięcia, odwołania, unieważnienia przetargu lub zakończenia przetargu wynikiem negatywnym, za pośrednictwem rachunku <text:s text:c="4"/>bankowego.</text:p>
      <text:p text:style-name="P97">6. Terminy wnoszenia opłat:</text:p>
      <text:p text:style-name="P98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99">7. Terminy przeprowadzonych przetargów:</text:p>
      <text:p text:style-name="P100">I przetarg - 09.02.2021 r.</text:p>
      <text:p text:style-name="P101">II przetarg – 15.03.2021 r.</text:p>
      <text:p text:style-name="P102">8. Obciążenia nieruchomości:</text:p>
      <text:p text:style-name="P103">Nieruchomość nie jest obciążona.</text:p>
      <text:p text:style-name="P104">9. Zobowiązania, których przedmiotem jest nieruchomość:</text:p>
      <text:soft-page-break/>
      <text:p text:style-name="P105">Nieruchomość nie jest przedmiotem zobowiązań.</text:p>
      <text:p text:style-name="P106"><text:span text:style-name="T107">10.</text:span><text:span text:style-name="T108"><text:s/></text:span><text:span text:style-name="T109">Skutki uchylenia się od<text:s/></text:span><text:span text:style-name="T110">zawarcia umowy sprzedaży nieruchomości gruntowej:</text:span></text:p>
      <text:p text:style-name="P111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12"><text:span text:style-name="T113">11.</text:span><text:span text:style-name="T114"><text:s/></text:span><text:span text:style-name="T115">Zastrzeżenie:</text:span></text:p>
      <text:p text:style-name="P116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17">Niniejszy przetarg może zostać odwołany z ważnych powodów, a informacja o odwołaniu przetargu będzie niezwłocznie podana do publicznej wiadomości z uzasadnieniem. <text:s/></text:p>
      <text:p text:style-name="P118"><text:span text:style-name="T119">12.</text:span><text:span text:style-name="T120"><text:s/></text:span><text:span text:style-name="T121">Informacja o miejscu wywieszenia i publikacji ogłoszenia:</text:span></text:p>
      <text:p text:style-name="P122"><text:span text:style-name="T123">O</text:span><text:span text:style-name="T124">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25">eu</text:span><text:span text:style-name="T126">) i na<text:s/></text:span><text:span text:style-name="T127"><text:line-break/></text:span><text:span text:style-name="T128">stronie Urzędu Miasta<text:s/></text:span><text:span text:style-name="T129">Jedlina-Zdrój (</text:span><text:a xlink:href="http://www.jedlinazdroj.eu/" office:target-frame-name="_top" xlink:show="replace"><text:span text:style-name="T130">www.jedlinazdroj.eu</text:span></text:a><text:span text:style-name="T131">). Wyciąg z ogłoszenia opublikowany<text:s/></text:span><text:span text:style-name="T132"><text:line-break/></text:span><text:span text:style-name="T133">zostanie w Monitorze Urzędowym oraz wywieszony na tablicach informacyjnych rozmieszczonych <text:s text:c="10"/>na terenie Gminy Jedlina-Zdrój.</text:span></text:p>
      <text:p text:style-name="P134"><text:span text:style-name="T135">13.</text:span><text:span text:style-name="T136"><text:s/></text:span><text:span text:style-name="T137">Inf</text:span><text:span text:style-name="T138">ormacje dodatkowe:</text:span></text:p>
      <text:p text:style-name="P139"><text:span text:style-name="T140">a) sprzedaży nieruchomości dokonuje się w oparciu o przepisy ustawy z dnia 21 sierpnia 1997 r. <text:s text:c="15"/>o gospodarce nieruchomościami,</text:span></text:p>
      <text:p text:style-name="P141">b) szczegółowe informacje o istniejącym uzbrojeniu i możliwości lub braku możliwości przyłączenia się do istniejącej infrastruktury określą poszczególni zarządzający.</text:p>
      <text:p text:style-name="P142">c) korzystanie z wszelkich urządzeń infrastruktury komunalnej i technicznej wymaga uzgodnienia <text:s text:c="6"/>z dysponentami sieci i obciąża całkowicie nabywcę nieruchomości.</text:p>
      <text:p text:style-name="P143">d) nabywca<text:s/>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44">e) nabywca przejmuje nieruchomość w stanie istniejącym. Cena nieruchomości nie zawiera kosztów wznowienia znaków granicznych działki, w granicach której nieruchomość jest położona.</text:p>
      <text:p text:style-name="P145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46">g) w przetargu mogą uczestniczyć osoby fizyczne i prawne oraz cudzoziemcy na zasadach <text:s text:c="21"/>określonych w ustawie <text:s/>z dnia 24 marca 1920 r. o nabywaniu nieruchomości przez cudzoziemców,</text:p>
      <text:p text:style-name="P147">h) uczestnik przetargu przedkłada komisji przetargowej przed jego otwarciem następujące <text:s text:c="18"/>dokumenty:</text:p>
      <text:p text:style-name="P148">- dowód tożsamości,</text:p>
      <text:p text:style-name="P149">- dowód wniesienia wadium,</text:p>
      <text:p text:style-name="P150">- właściwe pełnomocnictwo udzielone przez osobę, którą reprezentuje – do uczestnictwa w przetargu: w formie pisemnej z notarialnie poświadczonym podpisem, do<text:s/>nabycia nieruchomości: w formie aktu notarialnego,</text:p>
      <text:p text:style-name="P151"><text:span text:style-name="T152">- oświadczenie, że uczestnik zapoznał się z warunkami przetargu oraz znany jest jemu stan faktyczny i prawny nieruchomości i nie wnosi w tym zakresie zastrzeżeń,</text:span></text:p>
      <text:p text:style-name="P153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54"><text:span text:style-name="T155">14.<text:s/></text:span><text:span text:style-name="T156">Dane teleadresowe, pod którymi można uzyskać szczegółowe informacje do</text:span><text:span text:style-name="T157">tyczące <text:s text:c="6"/>przetargu:</text:span></text:p>
      <text:p text:style-name="P158">Urząd Miasta Jedlina-Zdrój<text:s/></text:p>
      <text:p text:style-name="P159"><text:span text:style-name="T160">ul. Poznańska nr 2</text:span></text:p>
      <text:p text:style-name="P161">tel. 748510963 <text:s/></text:p>
      <text:p text:style-name="P162"><text:span text:style-name="T163">Sporządziła:</text:span><text:span text:style-name="T164"><text:s/>O.</text:span><text:span text:style-name="T165">Korul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10-22T11:48:00Z</meta:creation-date>
    <dc:date>2021-03-23T08:25:00Z</dc:date>
    <meta:print-date>2020-10-22T11:48:00Z</meta:print-date>
    <meta:template xlink:href="Normal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4" meta:character-count="6949" meta:row-count="49" meta:non-whitespace-character-count="5968"/>
  </office:meta>
</office:document-meta>
</file>