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/>
    </style:style>
    <style:style style:name="T4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3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T14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T15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P16" style:parent-style-name="Standard" style:family="paragraph">
      <style:paragraph-properties fo:text-align="justify" fo:line-height="150%"/>
      <style:text-properties style:font-name="Verdana" style:font-name-complex="Calibri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center" fo:line-height="150%"/>
      <style:text-properties style:font-name="Verdana" style:font-name-complex="Calibri" fo:text-shadow="0.0138in 0.0138in 0in #000000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center" fo:line-height="150%"/>
      <style:text-properties style:font-name="Verdana" style:font-name-complex="Calibri" fo:text-shadow="0.0138in 0.0138in 0in #000000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center" fo:line-height="150%"/>
      <style:text-properties style:font-name="Verdana" style:font-name-complex="Calibri" fo:text-shadow="0.0138in 0.0138in 0in #000000" fo:font-size="6pt" style:font-size-asian="6pt" style:font-size-complex="6pt" fo:language="pl" fo:country="PL"/>
    </style:style>
    <style:style style:name="P20" style:parent-style-name="Bezodstępów" style:family="paragraph">
      <style:paragraph-properties fo:text-align="justify" fo:line-height="115%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Bezodstępów" style:family="paragraph">
      <style:paragraph-properties fo:text-align="justify" fo:line-height="115%"/>
    </style:style>
    <style:style style:name="P26" style:parent-style-name="Bezodstępów" style:family="paragraph">
      <style:paragraph-properties fo:text-align="justify"/>
      <style:text-properties fo:font-weight="bold" style:font-weight-asian="bold"/>
    </style:style>
    <style:style style:name="P27" style:parent-style-name="Bezodstępów" style:family="paragraph">
      <style:paragraph-properties fo:text-align="justify" fo:line-height="115%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style:text-position="super 63.6%"/>
    </style:style>
    <style:style style:name="T30" style:parent-style-name="Domyślnaczcionkaakapitu" style:family="text">
      <style:text-properties style:font-name-complex="Calibri"/>
    </style:style>
    <style:style style:name="P31" style:parent-style-name="Bezodstępów" style:family="paragraph">
      <style:paragraph-properties fo:text-align="justify" fo:line-height="115%"/>
    </style:style>
    <style:style style:name="T32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 style:text-position="super 63.6%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P39" style:parent-style-name="Textbody" style:family="paragraph">
      <style:paragraph-properties style:text-autospace="none" fo:text-align="justify" fo:line-height="115%">
        <style:tab-stops>
          <style:tab-stop style:type="left" style:position="-2.3895in"/>
        </style:tab-stops>
      </style:paragraph-properties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40" style:parent-style-name="Textbody" style:family="paragraph">
      <style:paragraph-properties style:text-autospace="none" fo:text-align="justify" fo:line-height="115%">
        <style:tab-stops>
          <style:tab-stop style:type="left" style:position="-2.389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4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" style:font-name-complex="Calibri" style:font-weight-complex="bold" style:text-position="super 63.6%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47" style:parent-style-name="WW-Tekstpodstawowy21" style:family="paragraph">
      <style:paragraph-properties style:text-autospace="none" fo:text-align="justify" fo:line-height="115%">
        <style:tab-stops>
          <style:tab-stop style:type="left" style:position="-2.3895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54" style:parent-style-name="WW-Tekstpodstawowy21" style:family="paragraph">
      <style:paragraph-properties style:text-autospace="none" fo:text-align="justify" fo:line-height="115%">
        <style:tab-stops>
          <style:tab-stop style:type="left" style:position="-2.3895in"/>
        </style:tab-stops>
      </style:paragraph-properties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55" style:parent-style-name="WW-Tekstpodstawowy21" style:family="paragraph">
      <style:paragraph-properties style:text-autospace="none" fo:text-align="justify" fo:line-height="115%">
        <style:tab-stops>
          <style:tab-stop style:type="left" style:position="-2.3895in"/>
        </style:tab-stops>
      </style:paragraph-properties>
      <style:text-properties style:font-name="Calibri" style:font-name-complex="Calibri" style:font-weight-complex="bold" fo:font-size="6pt" style:font-size-asian="6pt" style:font-size-complex="6pt" fo:language="pl" fo:country="PL"/>
    </style:style>
    <style:style style:name="P56" style:parent-style-name="WW-Tekstpodstawowy21" style:family="paragraph">
      <style:paragraph-properties style:text-autospace="none" fo:text-align="justify" fo:line-height="115%">
        <style:tab-stops>
          <style:tab-stop style:type="left" style:position="-2.3895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WW-Tekstpodstawowy21" style:family="paragraph">
      <style:paragraph-properties style:text-autospace="none" fo:text-align="justify" fo:line-height="115%">
        <style:tab-stops>
          <style:tab-stop style:type="left" style:position="-8.2868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P65" style:parent-style-name="WW-Tekstpodstawowy21" style:family="paragraph">
      <style:paragraph-properties style:text-autospace="none" fo:text-align="justify" fo:line-height="115%">
        <style:tab-stops>
          <style:tab-stop style:type="left" style:position="-8.2868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69" style:parent-style-name="WW-Tekstpodstawowy21" style:family="paragraph">
      <style:paragraph-properties style:text-autospace="none" fo:text-align="justify" fo:line-height="115%">
        <style:tab-stops>
          <style:tab-stop style:type="left" style:position="-8.2868in"/>
        </style:tab-stops>
      </style:paragraph-properties>
      <style:text-properties fo:font-size="6pt" style:font-size-asian="6pt" style:font-size-complex="6pt"/>
    </style:style>
    <style:style style:name="P70" style:parent-style-name="Bezodstępów" style:family="paragraph">
      <style:paragraph-properties fo:text-align="justify"/>
      <style:text-properties fo:font-weight="bold" style:font-weight-asian="bold"/>
    </style:style>
    <style:style style:name="P71" style:parent-style-name="Bezodstępów" style:family="paragraph">
      <style:paragraph-properties fo:text-align="justify"/>
    </style:style>
    <style:style style:name="T72" style:parent-style-name="Domyślnaczcionkaakapitu" style:family="text">
      <style:text-properties fo:color="#000000"/>
    </style:style>
    <style:style style:name="P73" style:parent-style-name="Bezodstępów" style:family="paragraph">
      <style:paragraph-properties fo:text-align="justify"/>
      <style:text-properties fo:font-weight="bold" style:font-weight-asian="bold"/>
    </style:style>
    <style:style style:name="P74" style:parent-style-name="Bezodstępów" style:family="paragraph">
      <style:paragraph-properties fo:text-align="justify"/>
    </style:style>
    <style:style style:name="P75" style:parent-style-name="Bezodstępów" style:family="paragraph">
      <style:paragraph-properties fo:text-align="justify"/>
      <style:text-properties fo:font-size="6pt" style:font-size-asian="6pt" style:font-size-complex="6pt"/>
    </style:style>
    <style:style style:name="P76" style:parent-style-name="Bezodstępów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style:font-style-complex="italic" fo:font-size="16pt" style:font-size-asian="16pt" style:font-size-complex="16pt"/>
    </style:style>
    <style:style style:name="P80" style:parent-style-name="Bezodstępów" style:family="paragraph">
      <style:paragraph-properties fo:text-align="justify"/>
    </style:style>
    <style:style style:name="T81" style:parent-style-name="Domyślnaczcionkaakapitu" style:family="text">
      <style:text-properties style:font-name-asian="Times New Roman"/>
    </style:style>
    <style:style style:name="T82" style:parent-style-name="Domyślnaczcionkaakapitu" style:family="text">
      <style:text-properties style:font-name-asian="Times New Roman"/>
    </style:style>
    <style:style style:name="P83" style:parent-style-name="Bezodstępów" style:family="paragraph">
      <style:paragraph-properties fo:line-height="115%"/>
      <style:text-properties fo:font-weight="bold" style:font-weight-asian="bold" fo:font-size="6pt" style:font-size-asian="6pt" style:font-size-complex="6pt"/>
    </style:style>
    <style:style style:name="P84" style:parent-style-name="Bezodstępów" style:family="paragraph">
      <style:paragraph-properties fo:line-height="115%"/>
      <style:text-properties fo:font-weight="bold" style:font-weight-asian="bold"/>
    </style:style>
    <style:style style:name="P85" style:parent-style-name="Bezodstępów" style:family="paragraph">
      <style:paragraph-properties fo:line-height="115%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style:font-style-complex="italic"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style:font-style-complex="italic" fo:font-size="14pt" style:font-size-asian="14pt" style:font-size-complex="14pt"/>
    </style:style>
    <style:style style:name="T89" style:parent-style-name="Domyślnaczcionkaakapitu" style:family="text">
      <style:text-properties style:font-style-complex="italic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Bezodstępów" style:family="paragraph">
      <style:paragraph-properties fo:line-height="115%"/>
      <style:text-properties fo:font-weight="bold" style:font-weight-asian="bold"/>
    </style:style>
    <style:style style:name="P92" style:parent-style-name="Bezodstępów" style:family="paragraph">
      <style:paragraph-properties fo:text-align="justify" fo:line-height="115%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T95" style:parent-style-name="Domyślnaczcionkaakapitu" style:family="text">
      <style:text-properties style:font-name-complex="Calibri" style:font-style-complex="italic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-complex="Calibri" style:font-style-complex="italic"/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-complex="Calibri" style:font-style-complex="italic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-complex="Calibri" style:font-style-complex="italic"/>
    </style:style>
    <style:style style:name="T102" style:parent-style-name="Domyślnaczcionkaakapitu" style:family="text">
      <style:text-properties style:font-name-asian="Times New Roman" style:font-name-complex="Calibri"/>
    </style:style>
    <style:style style:name="P103" style:parent-style-name="Normalny" style:family="paragraph">
      <style:paragraph-properties fo:text-align="justify" fo:line-height="115%" fo:margin-left="0.0076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108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P109" style:parent-style-name="Bezodstępów" style:family="paragraph">
      <style:text-properties fo:font-weight="bold" style:font-weight-asian="bold"/>
    </style:style>
    <style:style style:name="P110" style:parent-style-name="Bezodstępów" style:family="paragraph">
      <style:paragraph-properties fo:text-align="justify"/>
    </style:style>
    <style:style style:name="T111" style:parent-style-name="Domyślnaczcionkaakapitu" style:family="text">
      <style:text-properties style:font-name-asian="Times New Roman"/>
    </style:style>
    <style:style style:name="T112" style:parent-style-name="Domyślnaczcionkaakapitu" style:family="text">
      <style:text-properties style:font-name-asian="Times New Roman"/>
    </style:style>
    <style:style style:name="P113" style:parent-style-name="Bezodstępów" style:family="paragraph">
      <style:paragraph-properties fo:text-align="justify"/>
      <style:text-properties fo:font-weight="bold" style:font-weight-asian="bold"/>
    </style:style>
    <style:style style:name="P114" style:parent-style-name="Bezodstępów" style:family="paragraph">
      <style:paragraph-properties fo:text-align="justify"/>
      <style:text-properties style:font-size-complex="10pt"/>
    </style:style>
    <style:style style:name="P115" style:parent-style-name="Bezodstępów" style:family="paragraph">
      <style:paragraph-properties fo:text-align="justify"/>
      <style:text-properties fo:font-weight="bold" style:font-weight-asian="bold" style:font-size-complex="10pt"/>
    </style:style>
    <style:style style:name="P116" style:parent-style-name="Bezodstępów" style:family="paragraph">
      <style:paragraph-properties fo:text-align="justify"/>
    </style:style>
    <style:style style:name="T117" style:parent-style-name="Domyślnaczcionkaakapitu" style:family="text">
      <style:text-properties fo:color="#111111" style:font-size-complex="10pt"/>
    </style:style>
    <style:style style:name="T118" style:parent-style-name="Domyślnaczcionkaakapitu" style:family="text">
      <style:text-properties fo:color="#111111" style:font-size-complex="10pt"/>
    </style:style>
    <style:style style:name="T119" style:parent-style-name="Domyślnaczcionkaakapitu" style:family="text">
      <style:text-properties fo:color="#111111" style:font-size-complex="10pt"/>
    </style:style>
    <style:style style:name="T120" style:parent-style-name="Domyślnaczcionkaakapitu" style:family="text">
      <style:text-properties fo:color="#111111" style:font-size-complex="10pt"/>
    </style:style>
    <style:style style:name="T121" style:parent-style-name="Domyślnaczcionkaakapitu" style:family="text">
      <style:text-properties fo:color="#111111" style:font-size-complex="10pt"/>
    </style:style>
    <style:style style:name="T122" style:parent-style-name="Domyślnaczcionkaakapitu" style:family="text">
      <style:text-properties fo:color="#111111" style:font-size-complex="10pt"/>
    </style:style>
    <style:style style:name="T123" style:parent-style-name="Domyślnaczcionkaakapitu" style:family="text">
      <style:text-properties fo:color="#111111" style:font-size-complex="10pt"/>
    </style:style>
    <style:style style:name="P124" style:parent-style-name="Bezodstępów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 style:font-size-complex="10pt"/>
    </style:style>
    <style:style style:name="P126" style:parent-style-name="Bezodstępów" style:family="paragraph">
      <style:paragraph-properties fo:text-align="justify"/>
    </style:style>
    <style:style style:name="T127" style:parent-style-name="StrongEmphasis" style:family="text">
      <style:text-properties style:font-name-asian="TimesNewRomanPSMT" style:font-name-complex="Calibri" fo:font-weight="normal" style:font-weight-asian="normal" style:font-weight-complex="normal" fo:language="en" fo:country="US"/>
    </style:style>
    <style:style style:name="T128" style:parent-style-name="StrongEmphasis" style:family="text">
      <style:text-properties style:font-name-asian="TimesNewRomanPSMT" style:font-name-complex="Calibri" fo:font-weight="normal" style:font-weight-asian="normal" style:font-weight-complex="normal" fo:language="en" fo:country="US"/>
    </style:style>
    <style:style style:name="P129" style:parent-style-name="Bezodstępów" style:family="paragraph">
      <style:paragraph-properties fo:text-align="justify"/>
    </style:style>
    <style:style style:name="T130" style:parent-style-name="StrongEmphasis" style:family="text">
      <style:text-properties style:font-name-asian="TimesNewRomanPSMT" style:font-name-complex="Calibri" fo:font-weight="normal" style:font-weight-asian="normal" style:font-weight-complex="normal" fo:language="en" fo:country="US"/>
    </style:style>
    <style:style style:name="P131" style:parent-style-name="Bezodstępów" style:family="paragraph">
      <style:paragraph-properties fo:text-align="justify"/>
      <style:text-properties style:font-name-complex="Calibri"/>
    </style:style>
    <style:style style:name="P132" style:parent-style-name="Bezodstępów" style:family="paragraph">
      <style:paragraph-properties fo:text-align="justify"/>
      <style:text-properties fo:font-weight="bold" style:font-weight-asian="bold"/>
    </style:style>
    <style:style style:name="P133" style:parent-style-name="Bezodstępów" style:family="paragraph">
      <style:paragraph-properties fo:text-align="justify"/>
      <style:text-properties style:font-size-complex="10pt"/>
    </style:style>
    <style:style style:name="P134" style:parent-style-name="Bezodstępów" style:family="paragraph">
      <style:paragraph-properties fo:text-align="justify"/>
      <style:text-properties style:font-size-complex="10pt"/>
    </style:style>
    <style:style style:name="P135" style:parent-style-name="Bezodstępów" style:family="paragraph">
      <style:paragraph-properties fo:text-align="justify"/>
      <style:text-properties style:font-size-complex="10pt" style:language-asian="pl" style:country-asian="PL"/>
    </style:style>
    <style:style style:name="P136" style:parent-style-name="Bezodstępów" style:family="paragraph">
      <style:paragraph-properties fo:text-align="justify"/>
    </style:style>
    <style:style style:name="P137" style:parent-style-name="Bezodstępów" style:family="paragraph">
      <style:paragraph-properties fo:text-align="justify"/>
    </style:style>
    <style:style style:name="P138" style:parent-style-name="Bezodstępów" style:family="paragraph">
      <style:paragraph-properties fo:text-align="justify"/>
    </style:style>
    <style:style style:name="P139" style:parent-style-name="Bezodstępów" style:family="paragraph">
      <style:paragraph-properties fo:text-align="justify"/>
    </style:style>
    <style:style style:name="T140" style:parent-style-name="Domyślnaczcionkaakapitu" style:family="text">
      <style:text-properties style:font-size-complex="10pt"/>
    </style:style>
    <style:style style:name="T141" style:parent-style-name="Domyślnaczcionkaakapitu" style:family="text">
      <style:text-properties style:font-name-complex="Calibri"/>
    </style:style>
    <style:style style:name="T142" style:parent-style-name="Domyślnaczcionkaakapitu" style:family="text">
      <style:text-properties style:font-name-complex="Calibri"/>
    </style:style>
    <style:style style:name="P143" style:parent-style-name="Bezodstępów" style:family="paragraph">
      <style:paragraph-properties fo:text-align="justify"/>
    </style:style>
    <style:style style:name="T144" style:parent-style-name="Domyślnaczcionkaakapitu" style:family="text">
      <style:text-properties style:font-size-complex="10pt"/>
    </style:style>
    <style:style style:name="T145" style:parent-style-name="Domyślnaczcionkaakapitu" style:family="text">
      <style:text-properties style:font-name-asian="Times New Roman" style:font-size-complex="10pt"/>
    </style:style>
    <style:style style:name="T146" style:parent-style-name="Domyślnaczcionkaakapitu" style:family="text">
      <style:text-properties style:font-name-asian="Times New Roman" style:font-size-complex="10pt"/>
    </style:style>
    <style:style style:name="P147" style:parent-style-name="Bezodstępów" style:family="paragraph">
      <style:paragraph-properties fo:text-align="justify"/>
      <style:text-properties style:font-size-complex="10pt" style:language-asian="pl" style:country-asian="PL"/>
    </style:style>
    <style:style style:name="P148" style:parent-style-name="Bezodstępów" style:family="paragraph">
      <style:paragraph-properties fo:text-align="justify"/>
      <style:text-properties style:font-size-complex="10pt" style:language-asian="pl" style:country-asian="PL"/>
    </style:style>
    <style:style style:name="P149" style:parent-style-name="Bezodstępów" style:family="paragraph">
      <style:paragraph-properties fo:text-align="justify"/>
      <style:text-properties style:font-size-complex="10pt"/>
    </style:style>
    <style:style style:name="P150" style:parent-style-name="Bezodstępów" style:family="paragraph">
      <style:paragraph-properties fo:text-align="justify"/>
      <style:text-properties style:font-name-asian="Liberation Serif" style:font-size-complex="10pt"/>
    </style:style>
    <style:style style:name="P151" style:parent-style-name="Bezodstępów" style:family="paragraph">
      <style:paragraph-properties fo:text-align="justify"/>
      <style:text-properties style:font-size-complex="10pt"/>
    </style:style>
    <style:style style:name="P152" style:parent-style-name="Bezodstępów" style:family="paragraph">
      <style:paragraph-properties fo:text-align="justify"/>
      <style:text-properties style:font-size-complex="10pt"/>
    </style:style>
    <style:style style:name="P153" style:parent-style-name="Bezodstępów" style:family="paragraph">
      <style:paragraph-properties fo:text-align="justify"/>
      <style:text-properties style:font-name-asian="Times New Roman" style:font-size-complex="10pt"/>
    </style:style>
    <style:style style:name="P154" style:parent-style-name="Bezodstępów" style:family="paragraph">
      <style:paragraph-properties fo:text-align="justify"/>
    </style:style>
    <style:style style:name="T155" style:parent-style-name="Domyślnaczcionkaakapitu" style:family="text">
      <style:text-properties style:font-size-complex="10pt" style:language-asian="pl" style:country-asian="PL"/>
    </style:style>
    <style:style style:name="T156" style:parent-style-name="Domyślnaczcionkaakapitu" style:family="text">
      <style:text-properties style:font-name-asian="Times New Roman" style:font-size-complex="10pt" style:language-asian="pl" style:country-asian="PL"/>
    </style:style>
    <style:style style:name="T157" style:parent-style-name="Domyślnaczcionkaakapitu" style:family="text">
      <style:text-properties style:font-size-complex="10pt"/>
    </style:style>
    <style:style style:name="T158" style:parent-style-name="Domyślnaczcionkaakapitu" style:family="text">
      <style:text-properties style:font-size-complex="10pt"/>
    </style:style>
    <style:style style:name="T159" style:parent-style-name="Domyślnaczcionkaakapitu" style:family="text">
      <style:text-properties style:font-size-complex="10pt"/>
    </style:style>
    <style:style style:name="P160" style:parent-style-name="Bezodstępów" style:family="paragraph">
      <style:paragraph-properties fo:text-align="justify"/>
    </style:style>
    <style:style style:name="P161" style:parent-style-name="Bezodstępów" style:family="paragraph">
      <style:paragraph-properties fo:text-align="justify"/>
      <style:text-properties fo:font-weight="bold" style:font-weight-asian="bold"/>
    </style:style>
    <style:style style:name="P162" style:parent-style-name="Bezodstępów" style:family="paragraph">
      <style:paragraph-properties fo:text-align="justify"/>
      <style:text-properties style:font-size-complex="10pt"/>
    </style:style>
    <style:style style:name="P163" style:parent-style-name="Bezodstępów" style:family="paragraph">
      <style:paragraph-properties fo:text-align="justify"/>
      <style:text-properties style:font-size-complex="10pt"/>
    </style:style>
    <style:style style:name="P164" style:parent-style-name="Bezodstępów" style:family="paragraph">
      <style:paragraph-properties fo:text-align="justify"/>
      <style:text-properties style:font-size-complex="10pt"/>
    </style:style>
    <style:style style:name="P165" style:parent-style-name="Bezodstępów" style:family="paragraph">
      <style:paragraph-properties fo:text-align="justify"/>
      <style:text-properties style:font-size-complex="10pt"/>
    </style:style>
    <style:style style:name="P166" style:parent-style-name="Bezodstępów" style:family="paragraph">
      <style:paragraph-properties fo:text-align="justify"/>
      <style:text-properties style:font-name-asian="Times New Roman" fo:font-size="8pt" style:font-size-asian="8pt" style:font-size-complex="8pt"/>
    </style:style>
    <style:style style:name="P167" style:parent-style-name="Bezodstępów" style:family="paragraph">
      <style:paragraph-properties fo:text-align="justify"/>
    </style:style>
    <style:style style:name="P168" style:parent-style-name="Bezodstępów" style:family="paragraph">
      <style:paragraph-properties fo:text-align="justify"/>
    </style:style>
    <style:style style:name="P169" style:parent-style-name="Bezodstępów" style:family="paragraph">
      <style:paragraph-properties fo:text-align="justify"/>
    </style:style>
    <style:style style:name="P170" style:parent-style-name="Bezodstępów" style:family="paragraph">
      <style:paragraph-properties fo:text-align="justify"/>
    </style:style>
    <style:style style:name="T171" style:parent-style-name="markedcontent" style:family="text">
      <style:text-properties style:font-name-complex="Calibri" fo:font-weight="bold" style:font-weight-asian="bold"/>
    </style:style>
    <style:style style:name="P172" style:parent-style-name="Bezodstępów" style:family="paragraph">
      <style:paragraph-properties fo:text-align="justify"/>
    </style:style>
    <style:style style:name="T173" style:parent-style-name="markedcontent" style:family="text">
      <style:text-properties style:font-name-complex="Calibri"/>
    </style:style>
    <style:style style:name="T174" style:parent-style-name="markedcontent" style:family="text">
      <style:text-properties style:font-name-complex="Calibri"/>
    </style:style>
    <style:style style:name="T175" style:parent-style-name="markedcontent" style:family="text">
      <style:text-properties style:font-name-complex="Calibri"/>
    </style:style>
    <style:style style:name="P176" style:parent-style-name="Bezodstępów" style:family="paragraph">
      <style:paragraph-properties fo:text-align="justify"/>
    </style:style>
    <style:style style:name="T177" style:parent-style-name="markedcontent" style:family="text">
      <style:text-properties style:font-name-complex="Calibri"/>
    </style:style>
    <style:style style:name="T178" style:parent-style-name="markedcontent" style:family="text">
      <style:text-properties style:font-name-complex="Calibri"/>
    </style:style>
    <style:style style:name="T179" style:parent-style-name="markedcontent" style:family="text">
      <style:text-properties style:font-name-complex="Calibri"/>
    </style:style>
    <style:style style:name="T180" style:parent-style-name="markedcontent" style:family="text">
      <style:text-properties style:font-name-complex="Calibri"/>
    </style:style>
    <style:style style:name="T181" style:parent-style-name="markedcontent" style:family="text">
      <style:text-properties style:font-name-complex="Calibri"/>
    </style:style>
    <style:style style:name="T182" style:parent-style-name="markedcontent" style:family="text">
      <style:text-properties style:font-name-complex="Calibri"/>
    </style:style>
    <style:style style:name="P183" style:parent-style-name="Bezodstępów" style:family="paragraph">
      <style:paragraph-properties fo:text-align="justify"/>
    </style:style>
    <style:style style:name="T184" style:parent-style-name="markedcontent" style:family="text">
      <style:text-properties style:font-name-complex="Calibri"/>
    </style:style>
    <style:style style:name="T185" style:parent-style-name="markedcontent" style:family="text">
      <style:text-properties style:font-name-complex="Calibri"/>
    </style:style>
    <style:style style:name="P186" style:parent-style-name="Bezodstępów" style:family="paragraph">
      <style:paragraph-properties fo:text-align="justify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/>Jedlina-Zdrój, dn. 2</text:span><text:span text:style-name="T14">6</text:span><text:span text:style-name="T15">.09.2023 r.</text:span></text:p>
      <text:p text:style-name="P16">GPM.6840.5.2023</text:p>
      <text:p text:style-name="P17">B U R M I S T R Z <text:s text:c="2"/>M I A S T A <text:s text:c="2"/>J E D L I N A-Z D R Ó J</text:p>
      <text:p text:style-name="P18">ogłasza</text:p>
      <text:p text:style-name="P19"/>
      <text:p text:style-name="P20"><text:span text:style-name="T21">I<text:s/></text:span>przetarg ustny nieograniczony na sprzedaż nieruchomości<text:s/>gruntowej niezabudowanej, o łącznej <text:s text:c="22"/>powierzchni<text:s/><text:span text:style-name="T22">0,2026 ha</text:span>, składającej się z działek oznaczonych w <text:s/>ewidencji gruntów obrębu Glinica jako działka<text:s/><text:span text:style-name="T23">nr 5/2</text:span><text:s/>o powierzchni 0,1586 ha oraz działka<text:s/><text:span text:style-name="T24">nr 137</text:span><text:s/>o powierzchni 0,0440 ha, położonej w<text:s/>Jedlinie-Zdroju, dla której Sąd Rejonowy w Wałbrzychu prowadzi księgę wieczystą nr SW1W/00074814/7.<text:s/></text:p>
      <text:p text:style-name="P25"/>
      <text:p text:style-name="P26">I. Opis nieruchomości:</text:p>
      <text:p text:style-name="P27"><text:span text:style-name="T28">1. Nieruchomość składa się z dwóch przylegających do siebie działek o łącznej powierzchni 2026 m</text:span><text:span text:style-name="T29">2</text:span><text:span text:style-name="T30"><text:s/>.<text:s/></text:span></text:p>
      <text:p text:style-name="P31"><text:span text:style-name="T32">Działka nr 5/2</text:span><text:span text:style-name="T33"><text:s/>o powierzchni 1</text:span><text:span text:style-name="T34">586 m</text:span><text:span text:style-name="T35">2</text:span><text:span text:style-name="T36"><text:s/>ma kształt wieloboku. Stanowi skarpę porośniętą trawą i samosiejkami drzew i krzewów. Teren pofałdowany o skłonie w kierunku ulicy Moniuszki. Dostęp do drogi utrudniony. Wzdłuż południowej granicy działki na działce drogowej nr 127/3 – ul. Moniuszki</text:span><text:span text:style-name="T37"><text:s/>oraz na części działki nr 5/2 znajduje się rów i rosną drzewa. Działkę przecinają napowietrzne linie energetyczne, posadowione są słupy energetyczne oraz stacja transformatorowa. Według danych ewidencyjnych w ulicy Moniuszki <text:s text:c="6"/>znajduje się sieć wodno-</text:span><text:span text:style-name="T38">kanalizacyjna, telekomunikacyjna i nieco dalej – gazowa.<text:s/></text:span></text:p>
      <text:p text:style-name="P39">Nakłady poczynione na przedmiotowej nieruchomości (stacja transormatorowa) nie są własnością Gminy Jedlina-Zdrój, stanowią odrębny od gruntu przedmiot własności przedsiębiorstwa Tauron Dystrybucja S.A. Przy planowanym zagospodarowaniu działki należy zachować wzdłuż istniejących linii wolne od zabudowy <text:s text:c="9"/>i dostępne do prowadzenia prawidłowej ich eksploatacji pasy terenu. <text:s text:c="5"/></text:p>
      <text:p text:style-name="P40"><text:span text:style-name="T41">Działka nr 137</text:span><text:span text:style-name="T42"><text:s/>o powierzchni 440 m</text:span><text:span text:style-name="T43">2</text:span><text:span text:style-name="T44"><text:s/>stanowi długi, wąski pas<text:s/></text:span><text:span text:style-name="T45">porośnięty trawą i samosiejkami drzew <text:s text:c="23"/>i krzewów. Położona jest powyżej działki nr 5/2, częściowo przylega do jej północnej części. W sąsiedztwie granicy z drogą wewnętrzną (działką nr 136/1) zlokalizowany jest garaż, nietrwale związa</text:span><text:span text:style-name="T46">ny z gruntem, którego rozbiórka nastąpi staraniem i na koszt nabywcy. Działkę przecina napowietrzna linia energetyczna oraz posadowiony jest słup. Według danych ewidencyjnych w drodze wewnętrznej gminnej nr 136/1 znajduje się sieć kanalizacji sanitarnej.<text:s/></text:span></text:p>
      <text:p text:style-name="P47"><text:span text:style-name="T48">2.<text:s/></text:span><text:span text:style-name="T49">W zakresie sieci stanowiącej własność Tauron Dystrybucja S.A. nabywca przyjmuje do wiadomości, że stan prawny służebności jest nieuregulowany. Gmina Jedlina-Zdrój nie badała kwestii zasiedzenia nieruchomości, jednak zaznacza, że istnieje prawdopodobieństwo, iż nastąpiło zasiedzenie służebności przesyłu przez operatora sieci.  W tej kwestii nie toczy się  i nie toczyło się w przeszłości postępowanie sądowe. Ustalenie kwestii, czy nastąpiło zasiedzenie przesyłu należy do gestii nabywcy. Gmina nie posiada zawartych umów<text:s/></text:span><text:span text:style-name="T50"><text:s text:c="13"/></text:span><text:span text:style-name="T51">z Tauron Dystrybucja S.A. ustalających  warunki korzystania z nieruchomości</text:span><text:span text:style-name="T52">.</text:span><text:span text:style-name="T53"><text:s/></text:span></text:p>
      <text:p text:style-name="P54">3. Nabywca będzie zobowiązany zapewnić swobodny dostęp właścicielowi sieci w przypadku naprawy, konserwacji, modernizacji, czy prawidłowego jej funkcjonowania bez żadnych roszczeń.<text:s/></text:p>
      <text:p text:style-name="P55"/>
      <text:p text:style-name="P56"><text:span text:style-name="T57">II.<text:s/></text:span><text:span text:style-name="T58">Przeznaczenie<text:s/></text:span><text:span text:style-name="T59">nieruchomości i sposób jej zagospodarowania:</text:span></text:p>
      <text:p text:style-name="P60"><text:span text:style-name="T61">1. W miejscow</text:span><text:span text:style-name="T62">ym planie zagospodarowania przestrzennego miasta Jedlina-Zdrój nieruchomość gruntowa <text:s text:c="7"/>oznaczona jest symbolem 2.8MN</text:span><text:span text:style-name="T63"><text:s/></text:span><text:span text:style-name="T64">z zapisem tereny zabudowy mieszkaniowej jednorodzinnej; <text:s/></text:span></text:p>
      <text:p text:style-name="P65"><text:span text:style-name="T66">2. W ewidencji</text:span><text:span text:style-name="T67"><text:s/>gru</text:span><text:span text:style-name="T68">ntów działka nr 137 oznaczona jest użytkiem „dr” – drogi, a działka nr 5/2 użytkiem „Bp” – zurbanizowane tereny niezabudowane lub w trakcie zabudowy.</text:span></text:p>
      <text:p text:style-name="P69"/>
      <text:p text:style-name="P70">III. Obciążenia nieruchomości:</text:p>
      <text:p text:style-name="P71"><text:span text:style-name="T72">1. Nieruchomość nie jest obciążona.</text:span></text:p>
      <text:p text:style-name="P73">IV. Zobowiązania, których przedmiotem<text:s/>jest nieruchomość:</text:p>
      <text:p text:style-name="P74">Nieruchomość nie jest przedmiotem zobowiązań.</text:p>
      <text:p text:style-name="P75"/>
      <text:p text:style-name="P76"><text:span text:style-name="T77">Cena wywoławcza:</text:span><text:span text:style-name="T78"><text:tab/></text:span><text:span text:style-name="T79"><text:s/>89 000 zł</text:span></text:p>
      <text:p text:style-name="P80"><text:span text:style-name="T81">Do ceny uzyskanej w przetargu zostanie doliczony podatek VAT w stawce obowiązującej w dniu sprzedaży nieruchomości. Na dzień ogłoszenia przetargu sprzedaż objęta<text:s/></text:span><text:span text:style-name="T82">jest podatkiem od <text:s/>towarów i usług w stawce 23%.</text:span></text:p>
      <text:p text:style-name="P83"/>
      <text:p text:style-name="P84">V. Termin i miejsce przetargu:</text:p>
      <text:p text:style-name="P85"><text:span text:style-name="T86">Przetarg odbędzie się<text:s/></text:span><text:span text:style-name="T87">w dniu<text:s/></text:span><text:span text:style-name="T88">30 października 2023 r. o godzinie 11:00</text:span><text:span text:style-name="T89"><text:s text:c="2"/></text:span><text:span text:style-name="T90">w siedzibie Urzędu Miasta Jedlina-Zdrój przy ul. Poznańskiej nr 2.</text:span></text:p>
      <text:p text:style-name="P91">VI. Wysokość wadium, forma, termin i<text:s/>miejsce jego wniesienia:</text:p>
      <text:p text:style-name="P92"><text:span text:style-name="T93">Warunkiem przystąpienia do przetargu jest dokonanie wpłaty wadium w pieniądzu w wysokości<text:s/></text:span><text:span text:style-name="T94"><text:line-break/></text:span><text:span text:style-name="T95">17 000 zł</text:span><text:span text:style-name="T96"><text:s/>(słownie: siedemnaście tysięcy złotych 00/100)</text:span><text:span text:style-name="T97"><text:s/>na rachunek Gminy Jedlina-Zdrój <text:s text:c="43"/>nr 13 10</text:span><text:span text:style-name="T98">20 5095 0000 5602 0011 4280 w PKO BP S.A. I Oddział Wałbrzych,<text:s/></text:span><text:span text:style-name="T99">nie później niż <text:s/>23 października</text:span><text:span text:style-name="T100"><text:s text:c="8"/>2023 r.</text:span><text:span text:style-name="T101"><text:s/></text:span><text:span text:style-name="T102">z napisem na dowodzie wpłaty (przelewie) „wadium-działka nr 137 i 5/2”.</text:span></text:p>
      <text:p text:style-name="P103"><text:span text:style-name="T104">Wadium wpłacone przez uczestnika przetargu, który przetarg wygrał, zalicz</text:span><text:span text:style-name="T105">a się na poczet ceny nabycia. Wadium b</text:span><text:span text:style-name="T106">ędzie zwrócone pozostałym uczestnikom przed upływem trzech dni od daty: zamknięcia, odwołania, unieważnienia przetargu lub zakończenia przetargu wynikiem negatywnym na rachunek bankowy.<text:s/></text:span><text:span text:style-name="T107">Za dokonanie wpłaty uważa się dz</text:span><text:span text:style-name="T108">ień wpływu środków pieniężnych na rachunek bankowy Gminy Jedlina-Zdrój.</text:span></text:p>
      <text:p text:style-name="P109">VII. Terminy wnoszenia opłat:</text:p>
      <text:p text:style-name="P110">Cena nieruchomości osiągnięta w przetargu podlega zapłacie nie później niż do dnia zawarcia umowy <text:s text:c="14"/>notarialnej. <text:s/><text:span text:style-name="T111">Za termin potwierdzający dok</text:span><text:span text:style-name="T112">onanie wpłaty na konto uznaje się datę lokacji środków na <text:s text:c="16"/>rachunku Gminy.</text:span></text:p>
      <text:p text:style-name="P113">VIII. Skutki uchylenia się od zawarcia umowy sprzedaży nieruchomości:</text:p>
      <text:p text:style-name="P114">Jeżeli osoba ustalona jako nabywca nieruchomości nie przystąpi bez usprawiedliwienia do zawarcia<text:s/>umowy notarialnej w miejscu i w terminie podanych w zawiadomieniu, organizator przetargu może odstąpić od <text:s text:c="9"/>zawarcia umowy, a wpłacone wadium nie podlega zwrotowi.</text:p>
      <text:p text:style-name="P115">IX. Informacja o miejscu wywieszenia i publikacji ogłoszenia:</text:p>
      <text:p text:style-name="P116"><text:span text:style-name="T117">Ogłoszenie o przetargu</text:span><text:span text:style-name="T118"><text:s/>zostanie wywieszone na tablicy ogłoszeń w siedzibie Urzędu Miasta<text:s/></text:span><text:span text:style-name="T119"><text:line-break/></text:span><text:span text:style-name="T120">oraz opublikowane w Biuletynie Informacji Publicznej Urzędu Miasta (www.bip.jedlinazdroj.eu) i na stronie Urzędu Miasta Jedlina-Zdrój (</text:span><text:a xlink:href="http://www.jedlinazdroj.eu/" office:target-frame-name="_top" xlink:show="replace"><text:span text:style-name="T121">www.jedl</text:span><text:span text:style-name="T122">inazdroj.eu</text:span></text:a><text:span text:style-name="T123">). Wyciąg z ogłoszenia opublikowany zostanie w Monitorze Urzędowym oraz wywieszony na tablicach informacyjnych rozmieszczonych na terenie gminy Jedlina-Zdrój</text:span></text:p>
      <text:p text:style-name="P124"><text:span text:style-name="T125">X. Zastrzeżenie:</text:span></text:p>
      <text:p text:style-name="P126"><text:span text:style-name="T127">Termin umowy notarialnej zostanie wyznaczony w ciągu 21 dni od dnia ro</text:span><text:span text:style-name="T128">zstrzygnięcia przetargu.</text:span></text:p>
      <text:p text:style-name="P129"><text:span text:style-name="T130">Nabywca zobowiązany jest do poniesienia kosztów związanych z nabyciem nieruchomości, tj. opłaty sądowej i notarialnej.</text:span></text:p>
      <text:p text:style-name="P131">Niniejszy przetarg może zostać odwołany z ważnych powodów, a informacja o odwołaniu przetargu będzie niezwłocznie podana do publicznej wiadomości.</text:p>
      <text:p text:style-name="P132">XI. Informacje dodatkowe:</text:p>
      <text:p text:style-name="P133">1. Sprzedaży nieruchomości dokonuje się w oparciu o przepisy ustawy z dnia 21 sierpnia 1997 r. o gospodarce nieruchomościami.</text:p>
      <text:p text:style-name="P134">2. Szczegółowe informacje o istniejącym uzbrojeniu i możliwości lub braku możliwości przyłączenia się do istniejącej infrastruktury określą poszczególni zarządzający.</text:p>
      <text:p text:style-name="P135">3. Korzystanie z wszelkich urządzeń infrastruktury komunalnej i technicznej wymaga uzgodnienia z <text:s text:c="19"/>dysponentami sieci <text:s/>i obciąża całkowicie <text:s/>nabywcę nieruchomości. Istniejące na nieruchomości urządzenia <text:s text:c="18"/>infrastruktury technicznej <text:s/>i komunalnej mogą być wykorzystane przez nabywcę tylko i wyłącznie na <text:s text:c="16"/>warunkach określonych przez dysponenta tych urządzeń.</text:p>
      <text:p text:style-name="P136">4. Nabywca zapewni służbom specjalistycznym swobodny dostęp do sieci przebiegających przez <text:s text:c="25"/>nieruchomość.<text:s/></text:p>
      <text:p text:style-name="P137"/>
      <text:soft-page-break/>
      <text:p text:style-name="P138">5. Z powodu przebiegających przez nieruchomość sieci elektroenergetycznych, nabywca nie będzie miał <text:s text:c="6"/>żadnych roszczeń do zbywcy, a także zobowiązuje się tolerować posadowioną na nieruchomości sieć <text:s text:c="11"/>elektroenergetyczną i zachowywać pasy techniczne, w pasach techniczych zobowiązuje się nie wznosić <text:s/>obiektów budowlanych, nie obsadzać drzewami, nie podejmować działań mogących powodować <text:s text:c="15"/>uszkodzenia sieci. <text:s text:c="5"/></text:p>
      <text:p text:style-name="P139"><text:span text:style-name="T140">6. Nabywca przejmuje nieruchomość w stanie istniejącym.<text:s/></text:span><text:span text:style-name="T141">Nabywca odpowiada za samodzielne zapoznanie się ze stanem prawnym i faktycznym nieruchomości oraz z aktualnym sposobem jej zagospodarowania, <text:s text:c="7"/></text:span><text:span text:style-name="T142"><text:s text:c="2"/>parametrami oraz możliwością wykorzystania. Rozpoznanie wszelkich warunków faktycznych i prawnych leży w całości po stronie nabywcy i stanowi obszar jego ryzyka. Sprzedający nie odpowiada za wady ukryte <text:s text:c="11"/>zbywanej nieruchomości.</text:span></text:p>
      <text:p text:style-name="P143"><text:span text:style-name="T144">7.<text:s/></text:span><text:span text:style-name="T145">Cena nierucho</text:span><text:span text:style-name="T146">mości nie zawiera kosztów wznowienia znaków granicznych działki, w granicach której <text:s text:c="7"/>nieruchomość jest położona.</text:span></text:p>
      <text:p text:style-name="P147">8. W przetargu mogą brać udział osoby fizyczne i prawne oraz cudzoziemcy na zasadach określonycych w ustawie <text:s/>z dnia 24 marca 1920 r. o nabywaniu nieruchomości przez cudzoziemców.</text:p>
      <text:p text:style-name="P148">9. Uczestnik przetargu przedkłada komisji przetargowej przed otwarciem przetargu na sprzedaż <text:s text:c="25"/>nieruchomości dokumenty:<text:s/></text:p>
      <text:p text:style-name="P149">- dowód tożsamości,</text:p>
      <text:p text:style-name="P150">- dowód wniesienia wadium,</text:p>
      <text:p text:style-name="P151">- właściwe pełnomocnictwo udzielone przez osobę, którą reprezentuje – do uczestnictwa w przetargu: w formie pisemnej z notarialnie poświadczonym podpisem,</text:p>
      <text:p text:style-name="P152">- oświadczenie, że uczestnik zapoznał się z warunkami przetargu oraz znany jest mu stan faktyczny i prawny nieruchomości i<text:s/>nie wnosi w tym zakresie zastrzeżeń,</text:p>
      <text:p text:style-name="P153">- osoby fizyczne prowadzące działalność gospodarczą numer NIP, a podmioty inne niż osoby fizyczne <text:s text:c="15"/>dodatkowo aktualny wyciąg z właściwego rejestru.</text:p>
      <text:p text:style-name="P154"><text:span text:style-name="T155">10. Przetarg będ</text:span><text:span text:style-name="T156">zie w</text:span><text:span text:style-name="T157">ażny bez względu na liczbę<text:s/></text:span><text:span text:style-name="T158">uczestników, jeżeli chociaż jeden uczestnik zaoferuje cenę wyższą od ceny wywoławczej o co najmniej jedno postąpienie. O wysokości postąpienia decydują uczestnicy przetargu, z tym że postąpienie nie może wynosić mniej niż 1% ceny wywoławczej, z zaokrągleni</text:span><text:span text:style-name="T159">em w górę do pełnych dziesiątek złotych.</text:span></text:p>
      <text:p text:style-name="P160"/>
      <text:p text:style-name="P161">XII. Dane teleadresowe, pod którymi można uzyskać <text:s/>szczegółowe informacje dotyczące przetargu:</text:p>
      <text:p text:style-name="P162">Urząd Miasta Jedlina-Zdrój,<text:s/></text:p>
      <text:p text:style-name="P163">58-330 Jedlina-Zdrój</text:p>
      <text:p text:style-name="P164">ul. Poznańska nr 2</text:p>
      <text:p text:style-name="P165">tel. 748510963<text:s/></text:p>
      <text:p text:style-name="P166">Sporządziła: J. Wiśniewska</text:p>
      <text:p text:style-name="P167"/>
      <text:p text:style-name="P168"/>
      <text:p text:style-name="P169"/>
      <text:p text:style-name="P170"><text:span text:style-name="T171">Informacja o przetwarzaniu danych</text:span></text:p>
      <text:p text:style-name="P172"><text:span text:style-name="T173">Na podstawie art. 13 ust. 1 i ust. 2 rozporządzenia Parlamentu Europejskiego i Rady (UE) 2016/679</text:span><text:line-break/><text:span text:style-name="T174">z 27 kwietnia 2016 r. w sprawie ochrony osób fizycznych w związku z przetwarzaniem danych osobowych w sprawie swobodnego prz</text:span><text:span text:style-name="T175">epływu takich danych oraz uchylenia dyrektywy 95/46/WE (dalej: RODO), informuję, że:</text:span></text:p>
      <text:p text:style-name="P176"><text:span text:style-name="T177">1. Administratorem danych osobowych osób biorących udział w przetargu jest Burmistrz Miasta</text:span><text:line-break/><text:span text:style-name="T178">Jedlina-Zdrój ul. Poznańska 2, 58 – 330 Jedlina-Zdrój, tel. 74 8455215, iodo@je</text:span><text:span text:style-name="T179">dlinazdroj.eu.</text:span><text:line-break/><text:span text:style-name="T180">2. Dane osobowe będą przetwarzane w celu przeprowadzenia postępowania przetargowego w</text:span><text:line-break/><text:span text:style-name="T181">sprawie zbycia nieruchomości gminnej na podstawie ustawy z dnia 21 sierpnia 1997 r. o gospodarce nieruchomościami (art. 6 ust. 1 lit c RODO) jak i w celu p</text:span><text:span text:style-name="T182">óźniejszego zawarcia umowy z podmiotem ustalonym jako nabywca nieruchomości (art. 6 ust.1 lit b RODO).</text:span></text:p>
      <text:p text:style-name="P183"><text:span text:style-name="T184">3. Więcej informacji dotyczących przetwarzania danych osobowych można uzyskać poprzez kontakt z Urzędem Miasta Jedlina-Zdrój ul. Poznańska 2, 58-330 Jedl</text:span><text:span text:style-name="T185">ina-Zdrój lub z inspektorem ochrony danych drogą elektroniczną poprzez: iodo@jedlinazdroj.eu lub pisemnie pod adresem: Urząd Miasta Jedlina-Zdrój, ul. Poznańska 2, 58-330 Jedlina-Zdrój.<text:s/>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3" style:display-name="WW-Tekst podstawowy 3" style:family="paragraph" style:parent-style-name="Standard">
      <style:text-properties style:font-name-asian="Tahoma" fo:font-weight="bold" style:font-weight-asian="bold" style:font-size-complex="10pt" fo:hyphenate="false"/>
    </style:style>
    <style:style style:name="WW-Tekstpodstawowy21" style:display-name="WW-Tekst podstawowy 21" style:family="paragraph" style:parent-style-name="Standard">
      <style:text-properties style:font-name-asian="Tahoma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font-name-asian="Tahoma" style:font-size-complex="10pt" fo:hyphenate="false"/>
    </style:style>
    <style:style style:name="WW8Num2z0" style:display-name="WW8Num2z0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8Num2z1" style:display-name="WW8Num2z1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2" style:display-name="ListLabel 12" style:family="text">
      <style:text-properties style:font-name="Calibri" style:font-name-complex="Symbol" fo:font-size="11pt" style:font-size-asian="11pt"/>
    </style:style>
    <style:style style:name="markedcontent" style:display-name="markedcontent" style:family="text" style:parent-style-name="Domyślnaczcionkaakapitu"/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Calibri" style:font-name-complex="Calibri" fo:font-weight="bold" style:font-weight-asian="bold" style:font-weight-complex="bold" fo:font-style="normal" style:font-style-asian="normal" style:font-style-complex="italic" fo:font-size="13pt" style:font-size-asian="13pt" style:font-size-complex="13pt" fo:language="en" fo:country="US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0159in" text:min-label-width="0.1687in" text:list-level-position-and-space-mode="label-alignment">
          <style:list-level-label-alignment text:label-followed-by="space" fo:margin-left="0.1847in" fo:text-indent="-0.1687in"/>
        </style:list-level-properties>
      </text:list-level-style-number>
      <text:list-level-style-number text:level="2" text:style-name="WW_CharLFO1LVL2" style:num-suffix="." style:num-format="1">
        <style:list-level-properties text:space-before="0.0868in" text:min-label-width="0.0548in" text:list-level-position-and-space-mode="label-alignment">
          <style:list-level-label-alignment text:label-followed-by="space" fo:margin-left="0.1416in" fo:text-indent="-0.0548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75in" text:min-label-width="0.0902in" text:list-level-position-and-space-mode="label-alignment">
          <style:list-level-label-alignment text:label-followed-by="space" fo:margin-left="0.1652in" fo:text-indent="-0.09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Wiśniewska</meta:initial-creator>
    <dc:creator>Joanna Wiśniewska</dc:creator>
    <meta:creation-date>2023-03-02T11:25:00Z</meta:creation-date>
    <dc:date>2023-09-26T07:32:00Z</dc:date>
    <meta:print-date>2023-09-26T07:32:00Z</meta:print-date>
    <meta:template xlink:href="Normal" xlink:type="simple"/>
    <meta:editing-cycles>10</meta:editing-cycles>
    <meta:editing-duration>PT29760S</meta:editing-duration>
    <meta:user-defined meta:name="Info 1"/>
    <meta:user-defined meta:name="Info 2"/>
    <meta:user-defined meta:name="Info 3"/>
    <meta:user-defined meta:name="Info 4"/>
    <meta:document-statistic meta:page-count="3" meta:paragraph-count="21" meta:word-count="1556" meta:character-count="10877" meta:row-count="77" meta:non-whitespace-character-count="9342"/>
  </office:meta>
</office:document-meta>
</file>