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6" style:family="table-column">
      <style:table-column-properties style:column-width="0.2812in" style:use-optimal-column-width="false"/>
    </style:style>
    <style:style style:name="TableColumn17" style:family="table-column">
      <style:table-column-properties style:column-width="0.8229in" style:use-optimal-column-width="false"/>
    </style:style>
    <style:style style:name="TableColumn18" style:family="table-column">
      <style:table-column-properties style:column-width="1.1041in" style:use-optimal-column-width="false"/>
    </style:style>
    <style:style style:name="TableColumn19" style:family="table-column">
      <style:table-column-properties style:column-width="1.7354in" style:use-optimal-column-width="false"/>
    </style:style>
    <style:style style:name="TableColumn20" style:family="table-column">
      <style:table-column-properties style:column-width="1.6395in" style:use-optimal-column-width="false"/>
    </style:style>
    <style:style style:name="TableColumn21" style:family="table-column">
      <style:table-column-properties style:column-width="1.0763in" style:use-optimal-column-width="false"/>
    </style:style>
    <style:style style:name="Table15" style:family="table">
      <style:table-properties style:width="6.6597in" fo:margin-left="-0.0097in" table:align="left"/>
    </style:style>
    <style:style style:name="TableRow22" style:family="table-row">
      <style:table-row-properties style:min-row-height="0.395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0" style:family="table-row">
      <style:table-row-properties style:min-row-height="0.427in" style:use-optimal-row-height="false"/>
    </style:style>
    <style:style style:name="P41" style:parent-style-name="Normalny" style:family="paragraph">
      <style:text-properties fo:hyphenate="tru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P49" style:parent-style-name="Normalny" style:family="paragraph">
      <style:text-properties fo:hyphenate="true"/>
    </style:style>
    <style:style style:name="TableRow50" style:family="table-row">
      <style:table-row-properties style:min-row-height="0.490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/>
    </style:style>
    <style:style style:name="P68" style:parent-style-name="Standard" style:family="paragraph">
      <style:paragraph-properties style:snap-to-layout-grid="false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/>
    </style:style>
    <style:style style:name="P71" style:parent-style-name="Standard" style:family="paragraph">
      <style:paragraph-properties style:snap-to-layout-grid="false"/>
    </style:style>
    <style:style style:name="P7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/>
    </style:style>
    <style:style style:name="P7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/>
    </style:style>
    <style:style style:name="P7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/>
    </style:style>
    <style:style style:name="P7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/>
    </style:style>
    <style:style style:name="P76" style:parent-style-name="Standard" style:family="paragraph">
      <style:paragraph-properties style:snap-to-layout-grid="false"/>
    </style:style>
    <style:style style:name="T7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8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P7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P8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P81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5" style:parent-style-name="Bezodstępów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96" style:parent-style-name="Bezodstępów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97" style:parent-style-name="Bezodstępów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02" style:family="table-row">
      <style:table-row-properties style:min-row-height="0.4902in" style:use-optimal-row-height="false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</style:style>
    <style:style style:name="P11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20" style:parent-style-name="Bezodstępów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1" style:parent-style-name="Bezodstępów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Internetlink" style:family="text">
      <style:text-properties style:font-name="Times New Roman" style:font-name-asian="Times New Roman" style:font-name-complex="Times New Roman" style:font-style-complex="italic" fo:color="#FF3333" fo:font-size="10pt" style:font-size-asian="10pt" style:font-size-complex="10pt" style:text-underline-type="none" fo:language="en" fo:country="US" style:language-asian="en" style:country-asian="US"/>
    </style:style>
    <style:style style:name="T133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5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36" style:parent-style-name="Internetlink" style:family="text">
      <style:text-properties style:font-name="Times New Roman" style:font-name-asian="Verdana" style:font-name-complex="Times New Roman" fo:color="#FF3333" fo:font-size="10pt" style:font-size-asian="10pt" style:font-size-complex="10pt" style:text-underline-type="none" fo:language="en" fo:country="US" style:language-asian="en" style:country-asian="US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Internetlink" style:family="text">
      <style:text-properties style:font-name="Times New Roman" style:font-name-complex="Times New Roman" fo:color="#000000" fo:font-size="10pt" style:font-size-asian="10pt" style:font-size-complex="10pt" style:text-underline-type="none"/>
    </style:style>
    <style:style style:name="T139" style:parent-style-name="Internetlink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 19.06.2023 r.</text:p>
      <text:p text:style-name="P2">GPM.6840.12.2023</text:p>
      <text:p text:style-name="P3"/>
      <text:p text:style-name="P4">WYKAZ Nr <text:s/>24/2023</text:p>
      <text:p text:style-name="P5"/>
      <text:p text:style-name="P6"><text:tab/>Burmistrz Miasta Jedlina-Zdrój podaje do publicznej wiadomości na okres 21 dni,</text:p>
      <text:p text:style-name="P7"><text:span text:style-name="T8">tj.</text:span><text:span text:style-name="T9"><text:s/>od dnia 20 czerwca 2023 r.<text:s/></text:span><text:span text:style-name="T10">do 11 lipca 2023 r.</text:span></text:p>
      <text:p text:style-name="P11">wykaz nieruchomości przeznaczonych do sprzedaży</text:p>
      <text:p text:style-name="P12"/>
      <text:p text:style-name="P13"><text:tab/>Podstawa prawna: <text:s/>art. 35 ust. 1 i 2 ustawy z dnia 21 sierpnia 1997 r. o gospodarce<text:s/><text:tab/><text:tab/><text:tab/><text:tab/><text:tab/>nieruchomościami <text:s/>(Dz. U. z 2023 r., poz. 344 ze zm.)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.</text:p>
          </table:table-cell>
          <table:table-cell table:style-name="TableCell25">
            <text:p text:style-name="P26">Numer działki</text:p>
          </table:table-cell>
          <table:table-cell table:style-name="TableCell27">
            <text:p text:style-name="P28">Powierzchnia</text:p>
            <text:p text:style-name="P29"><text:span text:style-name="T30">/m</text:span><text:span text:style-name="T31">2</text:span><text:span text:style-name="T32">/</text:span></text:p>
          </table:table-cell>
          <table:table-cell table:style-name="TableCell33" table:number-rows-spanned="2">
            <text:p text:style-name="P34">Opis<text:s/>nieruchomości</text:p>
          </table:table-cell>
          <table:table-cell table:style-name="TableCell35" table:number-rows-spanned="2">
            <text:p text:style-name="P36">Przeznaczenie <text:s/>nieruchomości</text:p>
            <text:p text:style-name="P37">i sposób zagospodarowania</text:p>
          </table:table-cell>
          <table:table-cell table:style-name="TableCell38" table:number-rows-spanned="2">
            <text:p text:style-name="P39">Cena nieruchomości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Numer księgi wieczystej</text:p>
          </table:table-cell>
          <table:table-cell table:style-name="TableCell44">
            <text:p text:style-name="P45">Położenie</text:p>
            <text:p text:style-name="P46">nieruchomości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2">
            <text:p text:style-name="P52"/>
            <text:p text:style-name="P53">1</text:p>
          </table:table-cell>
          <table:table-cell table:style-name="TableCell54" table:number-rows-spanned="2">
            <text:p text:style-name="P55"/>
            <text:p text:style-name="P56">214/5</text:p>
            <text:p text:style-name="P57"/>
            <text:p text:style-name="P58"/>
            <text:p text:style-name="P59"/>
            <text:p text:style-name="P60">SW1W/</text:p>
            <text:p text:style-name="P61"><text:span text:style-name="T62">00028608/3</text:span></text:p>
          </table:table-cell>
          <table:table-cell table:style-name="TableCell63">
            <text:p text:style-name="P64"/>
            <text:p text:style-name="P65">490</text:p>
          </table:table-cell>
          <table:table-cell table:style-name="TableCell66" table:number-rows-spanned="2">
            <text:p text:style-name="P67">Lokal mieszkalny na parterze budynku mieszkalnego<text:s/><text:s text:c="46"/>Powierzchnia użytkowa lokalu:</text:p>
            <text:p text:style-name="P68"><text:span text:style-name="T69">23,35 m</text:span><text:span text:style-name="T70">2</text:span></text:p>
            <text:p text:style-name="P71"/>
            <text:p text:style-name="P72">Struktura lokalu:</text:p>
            <text:p text:style-name="P73">pokój, kuchnia</text:p>
            <text:p text:style-name="P74">Lokal korzysta z WC wspólnego na korytarzu <text:s/></text:p>
            <text:p text:style-name="P75"/>
            <text:p text:style-name="P76"><text:span text:style-name="T77">Do lokalu przynależy piwnica o powierzchni 4,28 m</text:span><text:span text:style-name="T78">2</text:span></text:p>
            <text:p text:style-name="P79"/>
            <text:p text:style-name="P80">Udział: 890/10000</text:p>
            <text:p text:style-name="P81"/>
          </table:table-cell>
          <table:table-cell table:style-name="TableCell82" table:number-rows-spanned="2">
            <text:p text:style-name="P83"><text:span text:style-name="T84">W m</text:span><text:span text:style-name="T85">iejscowym planie<text:s/></text:span><text:span text:style-name="T86">zagospodarowania przestrzennego nieruchomość o</text:span><text:span text:style-name="T87">znaczona jest symbolem: 8.14M/U tereny zabudowy mieszkaniowo - usługowej</text:span></text:p>
            <text:p text:style-name="P88"/>
            <text:p text:style-name="P89">W ewidencji gruntów nieruchomość oznaczona jest użytkiem B – <text:s/>tereny mieszkaniowe</text:p>
            <text:p text:style-name="P90"/>
          </table:table-cell>
          <table:table-cell table:style-name="TableCell91" table:number-rows-spanned="2">
            <text:p text:style-name="P92"/>
            <text:p text:style-name="P93">54 000 zł</text:p>
            <text:p text:style-name="P94"/>
            <text:p text:style-name="P95"/>
            <text:p text:style-name="P96">udział</text:p>
            <text:p text:style-name="P97">w gruncie 7%</text:p>
            <text:p text:style-name="P98"/>
            <text:p text:style-name="P99"><text:span text:style-name="T100">Lokal zbywany <text:s/>w<text:s/></text:span><text:span text:style-name="T101">drodze przetargu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/>
            <text:p text:style-name="P107"><text:span text:style-name="T108">Jedlina-Zdrój <text:s text:c="14"/></text:span><text:span text:style-name="T109">Kłodz</text:span><text:span text:style-name="T110">k</text:span><text:span text:style-name="T111">a<text:s/></text:span></text:p>
            <text:p text:style-name="P112"><text:span text:style-name="T113">nr 1 m 2</text:span></text:p>
            <text:p text:style-name="P114"/>
            <text:p text:style-name="P115">Obręb Jedlinka</text:p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p text:style-name="P120"/>
      <text:p text:style-name="P121"><text:span text:style-name="T122">Osoby, którym przysługuje pierwszeństwo w nabyciu nieruchomości na podstawie art. 34 ust. 1<text:s/></text:span><text:span text:style-name="T123"><text:line-break/></text:span><text:span text:style-name="T124">pkt 1 i pkt 2 ustawy z dnia 21 sierpnia 1997 r. o gospodarce<text:s/></text:span><text:span text:style-name="T125">nieruchomościami <text:s/>(Dz. U. z 2023 r., poz. 344 ze zm.) lub odrębnych przepisów, mogą złożyć wniosek o jej nabycie w terminie<text:s/></text:span><text:span text:style-name="T126">do dnia<text:s/></text:span><text:span text:style-name="T127"><text:line-break/></text:span><text:span text:style-name="T128">1 sierpnia 2023 r.</text:span></text:p>
      <text:p text:style-name="P129"/>
      <text:p text:style-name="Standard"><text:span text:style-name="T130">Informacje: <text:s text:c="64"/></text:span><text:span text:style-name="T131"><text:s text:c="36"/></text:span><text:span text:style-name="T132"><text:s/></text:span><text:span text:style-name="T133"><text:tab/></text:span></text:p>
      <text:p text:style-name="Standard"><text:span text:style-name="T134">Urząd Miasta Jedlina-Zdrój ul. Poznańska 2 <text:s text:c="94"/></text:span><text:span text:style-name="T135"><text:s/></text:span><text:span text:style-name="T136"><text:s/></text:span></text:p>
      <text:p text:style-name="Standard"><text:span text:style-name="T137">Tel. 74 8510963,<text:s/></text:span><text:span text:style-name="T138">e-mail:</text:span><text:span text:style-name="T139"><text:s/>nieruchomosci@jedlinazdroj.eu</text:span><text:span text:style-name="T140"><text:s text:c="5"/></text:span></text:p>
      <text:p text:style-name="Standard"><text:span text:style-name="T141">www.bip.jedlinazdro.eu <text:s text:c="3"/></text:span></text:p>
      <text:p text:style-name="Standard"><text:span text:style-name="T142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Bezodstępów" style:display-name="Bez odstępów" style:family="paragraph">
      <style:text-properties style:font-name-complex="Mangal" style:font-size-complex="10.5pt" fo:hyphenate="false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3-06-19T11:35:00Z</meta:creation-date>
    <dc:date>2023-06-20T07:14:00Z</dc:date>
    <meta:print-date>2023-06-19T11:34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7" meta:character-count="1938" meta:row-count="13" meta:non-whitespace-character-count="1664"/>
  </office:meta>
</office:document-meta>
</file>