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21" style:family="table-column">
      <style:table-column-properties style:column-width="0.2812in" style:use-optimal-column-width="false"/>
    </style:style>
    <style:style style:name="TableColumn22" style:family="table-column">
      <style:table-column-properties style:column-width="0.8229in" style:use-optimal-column-width="false"/>
    </style:style>
    <style:style style:name="TableColumn23" style:family="table-column">
      <style:table-column-properties style:column-width="1.1041in" style:use-optimal-column-width="false"/>
    </style:style>
    <style:style style:name="TableColumn24" style:family="table-column">
      <style:table-column-properties style:column-width="1.4479in" style:use-optimal-column-width="false"/>
    </style:style>
    <style:style style:name="TableColumn25" style:family="table-column">
      <style:table-column-properties style:column-width="1.927in" style:use-optimal-column-width="false"/>
    </style:style>
    <style:style style:name="TableColumn26" style:family="table-column">
      <style:table-column-properties style:column-width="1.0763in" style:use-optimal-column-width="false"/>
    </style:style>
    <style:style style:name="Table20" style:family="table">
      <style:table-properties style:width="6.6597in" fo:margin-left="-0.0097in" table:align="left"/>
    </style:style>
    <style:style style:name="TableRow27" style:family="table-row">
      <style:table-row-properties style:min-row-height="0.3958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5" style:family="table-row">
      <style:table-row-properties style:min-row-height="0.427in" style:use-optimal-row-height="false"/>
    </style:style>
    <style:style style:name="P46" style:parent-style-name="Normalny" style:family="paragraph">
      <style:text-properties fo:hyphenate="tru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2" style:parent-style-name="Normalny" style:family="paragraph">
      <style:text-properties fo:hyphenate="true"/>
    </style:style>
    <style:style style:name="P53" style:parent-style-name="Normalny" style:family="paragraph">
      <style:text-properties fo:hyphenate="true"/>
    </style:style>
    <style:style style:name="P54" style:parent-style-name="Normalny" style:family="paragraph">
      <style:text-properties fo:hyphenate="true"/>
    </style:style>
    <style:style style:name="TableRow55" style:family="table-row">
      <style:table-row-properties style:min-row-height="0.4902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</style:style>
    <style:style style:name="P60" style:parent-style-name="Standard" style:family="paragraph">
      <style:paragraph-properties style:snap-to-layout-grid="false" fo:text-align="center"/>
    </style:style>
    <style:style style:name="P61" style:parent-style-name="Standard" style:family="paragraph">
      <style:paragraph-properties style:snap-to-layout-grid="false" fo:text-align="center"/>
    </style:style>
    <style:style style:name="P62" style:parent-style-name="Standard" style:family="paragraph">
      <style:paragraph-properties style:snap-to-layout-grid="false" fo:text-align="center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style:snap-to-layout-grid="false" fo:text-align="center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76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77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78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7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8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style:snap-to-layout-grid="false"/>
    </style:style>
    <style:style style:name="T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6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01" style:parent-style-name="Standard" style:family="paragraph">
      <style:paragraph-properties style:snap-to-layout-grid="false" fo:text-align="center"/>
    </style:style>
    <style:style style:name="TableRow102" style:family="table-row">
      <style:table-row-properties style:min-row-height="0.843in" style:use-optimal-row-height="false"/>
    </style:style>
    <style:style style:name="P10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</style:style>
    <style:style style:name="P10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10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11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12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0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31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3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13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35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136" style:parent-style-name="Standard" style:family="paragraph">
      <style:text-properties style:font-name="Times New Roman" fo:font-size="9pt" style:font-size-asian="9pt" style:font-size-complex="9pt"/>
    </style:style>
    <style:style style:name="P137" style:parent-style-name="Standard" style:family="paragraph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<text:s/>12.07.2023 r.</text:p>
      <text:p text:style-name="P2">GPM.6840.5.2023</text:p>
      <text:p text:style-name="P3">WYKAZ Nr <text:s/>26/2023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 1</text:span><text:span text:style-name="T9">3</text:span><text:span text:style-name="T10"><text:s/></text:span><text:span text:style-name="T11">lipca</text:span><text:span text:style-name="T12"><text:s/>2023 r. do</text:span><text:span text:style-name="T13"><text:s/>3<text:s/></text:span><text:span text:style-name="T14">sierpnia</text:span><text:span text:style-name="T15"><text:s/>2023 r.</text:span></text:p>
      <text:p text:style-name="P16">wykaz nieruchomości przeznaczonych do sprzedaży</text:p>
      <text:p text:style-name="P17"/>
      <text:p text:style-name="P18"><text:tab/>Podstawa prawna: <text:s/>art. 35 ust. 1 i 2 ustawy z dnia 21 sierpnia 1997 r. o gospodarce<text:s/><text:tab/><text:tab/><text:tab/><text:tab/><text:tab/>nieruchomościami <text:s/>(Dz. U. z 2023 r., poz. 344<text:s/>ze zm.).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Lp.</text:p>
          </table:table-cell>
          <table:table-cell table:style-name="TableCell30">
            <text:p text:style-name="P31">Numer działki</text:p>
          </table:table-cell>
          <table:table-cell table:style-name="TableCell32">
            <text:p text:style-name="P33">Powierzchnia</text:p>
            <text:p text:style-name="P34"><text:span text:style-name="T35">/m</text:span><text:span text:style-name="T36">2</text:span><text:span text:style-name="T37">/</text:span></text:p>
          </table:table-cell>
          <table:table-cell table:style-name="TableCell38" table:number-rows-spanned="2">
            <text:p text:style-name="P39">Opis nieruchomości</text:p>
          </table:table-cell>
          <table:table-cell table:style-name="TableCell40" table:number-rows-spanned="2">
            <text:p text:style-name="P41">Przeznaczenie <text:s/>nieruchomości</text:p>
            <text:p text:style-name="P42">i sposób zagospodarowania</text:p>
          </table:table-cell>
          <table:table-cell table:style-name="TableCell43" table:number-rows-spanned="2">
            <text:p text:style-name="P44">Cena nieruchomości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Numer księgi wieczystej</text:p>
          </table:table-cell>
          <table:table-cell table:style-name="TableCell49">
            <text:p text:style-name="P50">Położenie</text:p>
            <text:p text:style-name="P51">nieruchomości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1</text:p>
          </table:table-cell>
          <table:table-cell table:style-name="TableCell58" table:number-rows-spanned="2">
            <text:p text:style-name="P59"/>
            <text:p text:style-name="P60">137</text:p>
            <text:p text:style-name="P61">5/2</text:p>
            <text:p text:style-name="P62"/>
            <text:p text:style-name="P63">SW1W/</text:p>
            <text:p text:style-name="P64"><text:span text:style-name="T65">000</text:span><text:span text:style-name="T66">74814/7</text:span></text:p>
          </table:table-cell>
          <table:table-cell table:style-name="TableCell67">
            <text:p text:style-name="P68"/>
            <text:p text:style-name="P69">2026</text:p>
            <text:p text:style-name="P70"/>
            <text:p text:style-name="P71"/>
            <text:p text:style-name="P72">Jedlina-Zdrój</text:p>
            <text:p text:style-name="P73">Obręb: Glinica</text:p>
          </table:table-cell>
          <table:table-cell table:style-name="TableCell74" table:number-rows-spanned="2">
            <text:p text:style-name="P75"/>
            <text:p text:style-name="P76">Nieruchomość gruntowa niezabudowana</text:p>
            <text:p text:style-name="P77">składająca się z działki nr 137<text:s/></text:p>
            <text:p text:style-name="P78">o powierzchni 0,0440 ha<text:s/></text:p>
            <text:p text:style-name="P79">i działki nr 5/2<text:s/></text:p>
            <text:p text:style-name="P80">o powierzchni 0,1586 ha</text:p>
          </table:table-cell>
          <table:table-cell table:style-name="TableCell81" table:number-rows-spanned="2">
            <text:p text:style-name="P82"><text:span text:style-name="T83">W m</text:span><text:span text:style-name="T84">iejscowym planie zagospodarowania przestrzennego nieruchomość o</text:span><text:span text:style-name="T85">znaczona jest symbolem:<text:s/></text:span></text:p>
            <text:p text:style-name="P86">2.8MN<text:s/>z zapisem tereny zabudowy mieszkaniowej jednorodzinnej</text:p>
            <text:p text:style-name="P87"><text:span text:style-name="T88"><text:s/></text:span></text:p>
            <text:p text:style-name="P89">W ewidencji gruntów<text:s/></text:p>
            <text:p text:style-name="P90">działka nr 137<text:s/>oznaczona jest użytkiem<text:s/>dr – drogi; <text:s/></text:p>
            <text:p text:style-name="P91">działka nr 5/2 oznaczona jest użytkiem<text:s/>Bp<text:s/>–<text:s/>zurbanizowane<text:s/>tereny<text:s/>niezabudowane lub w trakcie zabudowy<text:s/></text:p>
            <text:p text:style-name="P92"/>
          </table:table-cell>
          <table:table-cell table:style-name="TableCell93" table:number-rows-spanned="2">
            <text:p text:style-name="P94">89<text:s/>000<text:s/>zł</text:p>
            <text:p text:style-name="P95"/>
            <text:p text:style-name="P96">+ podatek od towarów i usług według stawki obowiązującej w dniu zawarcia umowy notarialnej</text:p>
            <text:p text:style-name="P97"><text:span text:style-name="T98">Dzisiaj obowiązuje stawka <text:s/>w wysokości 23%</text:span></text:p>
            <text:p text:style-name="P99"/>
            <text:p text:style-name="P100">Sprzedaż w drodze przetargu</text:p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</table:table>
      <text:p text:style-name="P110"/>
      <text:p text:style-name="P111"/>
      <text:p text:style-name="P112"/>
      <text:p text:style-name="P113"><text:span text:style-name="T114">Osoby, którym przysługuje pierwszeństwo w nabyciu nieruchomości na podstawie</text:span><text:span text:style-name="T115"><text:s/>art. 34 ust. 1<text:s/></text:span><text:span text:style-name="T116"><text:line-break/></text:span><text:span text:style-name="T117">pkt 1 i pkt 2 ustawy z dnia 21 sierpnia 1997 r. o gos</text:span><text:span text:style-name="T118">podarce nieruchomościami <text:s/>(</text:span><text:span text:style-name="T119">Dz. U. z 2023 r., poz. 344</text:span><text:span text:style-name="T120"><text:s/>ze zm.</text:span><text:span text:style-name="T121">) lub odrębnych przepisów, mogą złożyć wniosek o jej nabycie w terminie<text:s/></text:span><text:span text:style-name="T122">do dnia<text:s/></text:span><text:span text:style-name="T123"><text:line-break/></text:span><text:span text:style-name="T124">24<text:s/></text:span><text:span text:style-name="T125">sierpni</text:span><text:span text:style-name="T126">a 2023 r.</text:span></text:p>
      <text:p text:style-name="P127"/>
      <text:p text:style-name="Standard"><text:span text:style-name="T128">Informacje: <text:s text:c="17"/></text:span><text:span text:style-name="T129"><text:s text:c="83"/></text:span><text:span text:style-name="T130"><text:s/></text:span><text:span text:style-name="T131"><text:tab/></text:span></text:p>
      <text:p text:style-name="Standard"><text:span text:style-name="T132">Urząd Miasta Jedlina-Zdrój ul. Poznańska 2 <text:s text:c="94"/></text:span><text:span text:style-name="T133"><text:s text:c="2"/></text:span></text:p>
      <text:p text:style-name="P134">Tel. 74 8510963<text:s/><text:s text:c="45"/></text:p>
      <text:p text:style-name="Standard"><text:span text:style-name="T135">www.bip.jedlinazdroj.eu</text:span></text:p>
      <text:p text:style-name="P136"/>
      <text:p text:style-name="P137">Sporządziła: J. Wiśniewsk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3-07-12T06:50:00Z</meta:creation-date>
    <dc:date>2023-07-12T06:50:00Z</dc:date>
    <meta:print-date>2023-06-07T10:4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2" meta:character-count="1975" meta:row-count="14" meta:non-whitespace-character-count="1696"/>
  </office:meta>
</office:document-meta>
</file>