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7354in" style:use-optimal-column-width="false"/>
    </style:style>
    <style:style style:name="TableColumn20" style:family="table-column">
      <style:table-column-properties style:column-width="1.6395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15" style:family="table">
      <style:table-properties style:width="6.6597in" fo:margin-left="-0.0097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95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6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0.4902in" style:use-optimal-row-height="false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7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3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3.07.2023 r.</text:p>
      <text:p text:style-name="P2">GPM.6840.6.2023</text:p>
      <text:p text:style-name="P3"/>
      <text:p text:style-name="P4">WYKAZ Nr <text:s/>27/2023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14 lipca 2023 r. do 4</text:span><text:span text:style-name="T10"><text:s/>sierpnia 2023 r.</text:span></text:p>
      <text:p text:style-name="P11">wykaz nieruchomości przeznaczonych do sprzedaży</text:p>
      <text:p text:style-name="P12"/>
      <text:p text:style-name="P13"><text:tab/>Podstawa prawna: <text:s/>art. 35 ust. 1 i 2 ustawy z dnia 21 sierpnia 1997 r. o gospodarce<text:s/><text:tab/><text:tab/><text:tab/><text:tab/><text:tab/>nieruchomościami <text:s/>(Dz. U. z 2023 r., poz. 344 ze zm.)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>
            <text:p text:style-name="P26">Numer działki</text:p>
          </table:table-cell>
          <table:table-cell table:style-name="TableCell27">
            <text:p text:style-name="P28">Powierzchnia</text:p>
            <text:p text:style-name="P29"><text:span text:style-name="T30">/m</text:span><text:span text:style-name="T31">2</text:span><text:span text:style-name="T32">/</text:span></text:p>
          </table:table-cell>
          <table:table-cell table:style-name="TableCell33" table:number-rows-spanned="2">
            <text:p text:style-name="P34">Opis<text:s/>nieruchomości</text:p>
          </table:table-cell>
          <table:table-cell table:style-name="TableCell35" table:number-rows-spanned="2">
            <text:p text:style-name="P36">Przeznaczenie <text:s/>nieruchomości</text:p>
            <text:p text:style-name="P37">i sposób zagospodarowania</text:p>
          </table:table-cell>
          <table:table-cell table:style-name="TableCell38" table:number-rows-spanned="2">
            <text:p text:style-name="P39">Cena nieruchomośc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księgi wieczystej</text:p>
          </table:table-cell>
          <table:table-cell table:style-name="TableCell44">
            <text:p text:style-name="P45">Położenie</text:p>
            <text:p text:style-name="P46">nieruchomości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/>
            <text:p text:style-name="P53">1</text:p>
          </table:table-cell>
          <table:table-cell table:style-name="TableCell54" table:number-rows-spanned="2">
            <text:p text:style-name="P55"/>
            <text:p text:style-name="P56">180/6</text:p>
            <text:p text:style-name="P57"/>
            <text:p text:style-name="P58"/>
            <text:p text:style-name="P59"/>
            <text:p text:style-name="P60">SW1W/</text:p>
            <text:p text:style-name="P61"><text:span text:style-name="T62">00024535/2</text:span></text:p>
          </table:table-cell>
          <table:table-cell table:style-name="TableCell63">
            <text:p text:style-name="P64"/>
            <text:p text:style-name="P65">204</text:p>
          </table:table-cell>
          <table:table-cell table:style-name="TableCell66" table:number-rows-spanned="2">
            <text:p text:style-name="P67">Lokal mieszkalny położony w<text:s/>przyziemiu budynku mieszkalno-usługowego<text:s/><text:s text:c="46"/>Powierzchnia użytkowa lokalu:</text:p>
            <text:p text:style-name="P68"><text:span text:style-name="T69">30,27 m</text:span><text:span text:style-name="T70">2</text:span></text:p>
            <text:p text:style-name="P71"/>
            <text:p text:style-name="P72">Struktura lokalu:</text:p>
            <text:p text:style-name="P73">1 pokój, kuchnia,<text:s/></text:p>
            <text:p text:style-name="P74">łazienka z WC, przedpokój <text:s/></text:p>
            <text:p text:style-name="P75"/>
            <text:p text:style-name="P76"><text:span text:style-name="T77">Sprzedaż bez pomieszczeń przynależnych</text:span></text:p>
            <text:p text:style-name="P78"/>
            <text:p text:style-name="P79">Udział: 104/1000</text:p>
            <text:p text:style-name="P80"/>
          </table:table-cell>
          <table:table-cell table:style-name="TableCell81" table:number-rows-spanned="2">
            <text:p text:style-name="P82"><text:span text:style-name="T83">W m</text:span><text:span text:style-name="T84">iejscowym planie zagospodarowania przestrze</text:span><text:span text:style-name="T85">nnego nieruchomość o</text:span><text:span text:style-name="T86">znaczona jest symbolem: 3MW/U tereny zabudowy mieszkaniowej wielorodzinnej z dopuszczeniem zabudowy usługowej</text:span></text:p>
            <text:p text:style-name="P87"/>
            <text:p text:style-name="P88">W ewidencji gruntów nieruchomość oznaczona jest użytkiem B – <text:s/>tereny mieszkaniowe</text:p>
            <text:p text:style-name="P89"/>
          </table:table-cell>
          <table:table-cell table:style-name="TableCell90" table:number-rows-spanned="2">
            <text:p text:style-name="P91"/>
            <text:p text:style-name="P92">85 000 zł</text:p>
            <text:p text:style-name="P93"/>
            <text:p text:style-name="P94"/>
            <text:p text:style-name="P95">udział</text:p>
            <text:p text:style-name="P96">w gruncie 2%</text:p>
            <text:p text:style-name="P97"/>
            <text:p text:style-name="P98"><text:span text:style-name="T99">Lokal<text:s/></text:span><text:span text:style-name="T100">zbywany <text:s/>w drodze przetargu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><text:span text:style-name="T107">Jedlina-Zdrój <text:s text:c="14"/>Piastowska</text:span><text:span text:style-name="T108"><text:s/></text:span></text:p>
            <text:p text:style-name="P109"><text:span text:style-name="T110">nr 41 m 6</text:span></text:p>
            <text:p text:style-name="P111"/>
            <text:p text:style-name="P112">Obręb Jedlina-Zdrój</text:p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><text:span text:style-name="T119">Osoby, którym przysługuje pierwszeństwo w nabyciu nieruchomości na podstawie art. 34 ust. 1<text:s/></text:span><text:span text:style-name="T120"><text:line-break/></text:span><text:span text:style-name="T121">pkt 1 i pkt 2 ustawy z dnia 21 sierpnia 1997 r. o<text:s/></text:span><text:span text:style-name="T122">gospodarce nieruchomościami <text:s/>(Dz. U. z 2023 r., poz. 344 ze zm.) lub odrębnych przepisów, mogą złożyć wniosek o jej nabycie w terminie<text:s/></text:span><text:span text:style-name="T123">do dnia<text:s/></text:span><text:span text:style-name="T124"><text:line-break/></text:span><text:span text:style-name="T125">25 sierpnia 2023 r.</text:span></text:p>
      <text:p text:style-name="P126"/>
      <text:p text:style-name="Standard"><text:span text:style-name="T127">Informacje: <text:s text:c="64"/></text:span><text:span text:style-name="T128"><text:s text:c="36"/></text:span><text:span text:style-name="T129"><text:s/></text:span><text:span text:style-name="T130"><text:tab/></text:span></text:p>
      <text:p text:style-name="Standard"><text:span text:style-name="T131">Urząd Miasta Jedlina-Zdrój ul. Poznańska 2 <text:s text:c="94"/></text:span><text:span text:style-name="T132"><text:s/></text:span><text:span text:style-name="T133"><text:s/></text:span></text:p>
      <text:p text:style-name="Standard"><text:span text:style-name="T134">Tel. 74 8510963,<text:s/></text:span><text:span text:style-name="T135">e-mail: nieruchomosci@jedlinazdroj.eu</text:span><text:span text:style-name="T136"><text:s text:c="5"/></text:span></text:p>
      <text:p text:style-name="Standard"><text:span text:style-name="T137">www.bip.jedlinazd</text:span><text:span text:style-name="T138">ro.eu <text:s text:c="3"/></text:span></text:p>
      <text:p text:style-name="Standard"><text:span text:style-name="T139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07-13T08:10:00Z</meta:creation-date>
    <dc:date>2023-07-13T08:26:00Z</dc:date>
    <meta:print-date>2023-07-13T08:18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7" meta:row-count="14" meta:non-whitespace-character-count="1698"/>
  </office:meta>
</office:document-meta>
</file>