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7" style:family="table-column">
      <style:table-column-properties style:column-width="0.2812in" style:use-optimal-column-width="false"/>
    </style:style>
    <style:style style:name="TableColumn28" style:family="table-column">
      <style:table-column-properties style:column-width="0.8229in" style:use-optimal-column-width="false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1.4479in" style:use-optimal-column-width="false"/>
    </style:style>
    <style:style style:name="TableColumn31" style:family="table-column">
      <style:table-column-properties style:column-width="1.927in" style:use-optimal-column-width="false"/>
    </style:style>
    <style:style style:name="TableColumn32" style:family="table-column">
      <style:table-column-properties style:column-width="1.0763in" style:use-optimal-column-width="false"/>
    </style:style>
    <style:style style:name="Table26" style:family="table">
      <style:table-properties style:width="6.6597in" fo:margin-left="-0.0097in" table:align="left"/>
    </style:style>
    <style:style style:name="TableRow33" style:family="table-row">
      <style:table-row-properties style:min-row-height="0.395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427in"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P60" style:parent-style-name="Normalny" style:family="paragraph">
      <style:text-properties fo:hyphenate="true"/>
    </style:style>
    <style:style style:name="TableRow61" style:family="table-row">
      <style:table-row-properties style:min-row-height="1.96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text-position="super 66.6%" style:font-size-complex="12pt"/>
    </style:style>
    <style:style style:name="P9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</style:style>
    <style:style style:name="P123" style:parent-style-name="Standard" style:family="paragraph">
      <style:paragraph-properties style:snap-to-layout-grid="false" fo:text-align="center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4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6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157" style:parent-style-name="Standard" style:family="paragraph">
      <style:text-properties style:font-name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21.08.2023 r.</text:p>
      <text:p text:style-name="P2">GPM.6840.28.2022</text:p>
      <text:p text:style-name="P3">WYKAZ Nr <text:s/>30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</text:span><text:span text:style-name="T9">2</text:span><text:span text:style-name="T10"><text:s/></text:span><text:span text:style-name="T11">sierpnia</text:span><text:span text:style-name="T12"><text:s/>202</text:span><text:span text:style-name="T13">3</text:span><text:span text:style-name="T14"><text:s/>r.<text:s/></text:span><text:span text:style-name="T15">do<text:s/></text:span><text:span text:style-name="T16">12</text:span><text:span text:style-name="T17"><text:s/></text:span><text:span text:style-name="T18">wrześni</text:span><text:span text:style-name="T19">a 202</text:span><text:span text:style-name="T20">3</text:span><text:span text:style-name="T21"><text:s/>r.</text:span></text:p>
      <text:p text:style-name="P22">wykaz nieruchomości przeznaczonych do sprzedaży</text:p>
      <text:p text:style-name="P23"/>
      <text:p text:style-name="P24"><text:tab/>Podstawa prawna: <text:s/>art. 35 ust. 1 i 2 ustawy z dnia 21 sierpnia 1997 r. o gospodarce<text:s/><text:tab/><text:tab/><text:tab/><text:tab/><text:tab/>nieruchomościami <text:s/>(Dz. U. z 2023<text:s/>r., poz.<text:s/>344<text:s/>ze zm.)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p.</text:p>
          </table:table-cell>
          <table:table-cell table:style-name="TableCell36">
            <text:p text:style-name="P37">Numer działki</text:p>
          </table:table-cell>
          <table:table-cell table:style-name="TableCell38">
            <text:p text:style-name="P39">Powierzchnia</text:p>
            <text:p text:style-name="P40"><text:span text:style-name="T41">/m</text:span><text:span text:style-name="T42">2</text:span><text:span text:style-name="T43">/</text:span></text:p>
          </table:table-cell>
          <table:table-cell table:style-name="TableCell44" table:number-rows-spanned="2">
            <text:p text:style-name="P45">Opis nieruchomości</text:p>
          </table:table-cell>
          <table:table-cell table:style-name="TableCell46" table:number-rows-spanned="2">
            <text:p text:style-name="P47">Przeznaczenie <text:s/>nieruchomości</text:p>
            <text:p text:style-name="P48">i sposób zagospodarowania</text:p>
          </table:table-cell>
          <table:table-cell table:style-name="TableCell49" table:number-rows-spanned="2">
            <text:p text:style-name="P50">Cena nieruchomości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Numer księgi wieczystej</text:p>
          </table:table-cell>
          <table:table-cell table:style-name="TableCell55">
            <text:p text:style-name="P56">Położenie</text:p>
            <text:p text:style-name="P57">nieruchomości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1</text:p>
          </table:table-cell>
          <table:table-cell table:style-name="TableCell66">
            <text:p text:style-name="P67"/>
            <text:p text:style-name="P68">167/7</text:p>
            <text:p text:style-name="P69"/>
            <text:p text:style-name="P70"/>
            <text:p text:style-name="P71">SW1W/</text:p>
            <text:p text:style-name="P72"><text:span text:style-name="T73">00026960/4</text:span></text:p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>548</text:p>
            <text:p text:style-name="P80"/>
            <text:p text:style-name="P81"/>
            <text:p text:style-name="P82">Jedlina-Zdrój</text:p>
            <text:p text:style-name="P83">Ul. Jasna<text:s/></text:p>
            <text:p text:style-name="P84"><text:span text:style-name="T85">11 m 3</text:span></text:p>
          </table:table-cell>
          <table:table-cell table:style-name="TableCell86">
            <text:p text:style-name="P87"/>
            <text:p text:style-name="P88">Lokal mieszkalny na parterze<text:s/>budynku mieszkalnego wielorodzinnego<text:s/></text:p>
            <text:p text:style-name="P89"/>
            <text:p text:style-name="Bezodstępów"><text:span text:style-name="T90">Lokal o powierzchni użytkowej<text:s/></text:span><text:span text:style-name="T91">21,94 m</text:span><text:span text:style-name="T92">2</text:span></text:p>
            <text:p text:style-name="P93"/>
            <text:p text:style-name="P94">Skład lokalu:</text:p>
            <text:p text:style-name="P95">pokój z aneksem kuchennym</text:p>
            <text:p text:style-name="P96"/>
            <text:p text:style-name="P97">Lokal korzysta<text:s/></text:p>
            <text:p text:style-name="P98">z WC wspólnego położonego<text:s/></text:p>
            <text:p text:style-name="P99">na korytarzu<text:s/></text:p>
            <text:p text:style-name="P100"/>
            <text:p text:style-name="P101">Lokal nie posiada pomieszczeń przynależnych</text:p>
            <text:p text:style-name="P102"/>
            <text:p text:style-name="P103">Udział: 5/100</text:p>
            <text:p text:style-name="P104"/>
          </table:table-cell>
          <table:table-cell table:style-name="TableCell105">
            <text:p text:style-name="P106"/>
            <text:p text:style-name="P107">W miejscowym<text:s/>planie zagospodarowania przestrzennego nieruchomość oznaczona jest symbolem:<text:s/></text:p>
            <text:p text:style-name="P108">4.2MN/MW z zapisem tereny zabudowy mieszkaniowej jedno i wielorodzinnej</text:p>
            <text:p text:style-name="P109"/>
            <text:p text:style-name="P110">W ewidencji gruntów nieruchomość oznaczona jest użytkiem B – tereny mieszkaniowe</text:p>
          </table:table-cell>
          <table:table-cell table:style-name="TableCell111">
            <text:p text:style-name="P112"/>
            <text:p text:style-name="P113"><text:s text:c="3"/>44<text:s/>000 zł</text:p>
            <text:p text:style-name="P114"/>
            <text:p text:style-name="P115">w tym:</text:p>
            <text:p text:style-name="P116">cena<text:s/>lokalu:</text:p>
            <text:p text:style-name="P117">97,00 %</text:p>
            <text:p text:style-name="P118"/>
            <text:p text:style-name="P119">cena udziału w gruncie:</text:p>
            <text:p text:style-name="P120">3,00%</text:p>
            <text:p text:style-name="P121"/>
            <text:p text:style-name="P122"/>
            <text:p text:style-name="P123"/>
            <text:p text:style-name="P124">Lokal zbywany</text:p>
            <text:p text:style-name="P125"><text:span text:style-name="T126">w formie przetargu</text:span></text:p>
          </table:table-cell>
        </table:table-row>
      </table:table>
      <text:p text:style-name="P127"/>
      <text:p text:style-name="P128"/>
      <text:p text:style-name="P129"><text:span text:style-name="T130">Osoby, którym przysługuje pierwszeństwo w nabyciu nieruchomości na podstawie art. 34 ust. 1<text:s/></text:span><text:span text:style-name="T131"><text:line-break/></text:span><text:span text:style-name="T132">pkt 1 i pkt 2 ustawy z dnia 21 sierpnia 1997 r. o gospodarce nieruchomościami</text:span><text:span text:style-name="T133"><text:s text:c="2"/>(Dz. U. z 202</text:span><text:span text:style-name="T134">3</text:span><text:span text:style-name="T135"><text:s/>r., poz.<text:s/></text:span><text:span text:style-name="T136">344</text:span><text:span text:style-name="T137"><text:s/>ze zm.) lub odrębnych przepisów, mogą złożyć wniosek o jej nabycie w terminie<text:s/></text:span><text:span text:style-name="T138">do dnia<text:s/></text:span><text:span text:style-name="T139"><text:line-break/></text:span><text:span text:style-name="T140">3 października<text:s/></text:span><text:span text:style-name="T141">202</text:span><text:span text:style-name="T142">3</text:span><text:span text:style-name="T143"><text:s/>r.</text:span></text:p>
      <text:p text:style-name="P144"/>
      <text:p text:style-name="P145"/>
      <text:p text:style-name="P146"/>
      <text:p text:style-name="Standard"><text:span text:style-name="T147">Informacje: <text:s text:c="100"/></text:span><text:span text:style-name="T148"><text:s/></text:span><text:span text:style-name="T149"><text:tab/></text:span></text:p>
      <text:p text:style-name="P150">Urząd Miasta Jedlina-Zdrój<text:s/></text:p>
      <text:p text:style-name="Standard"><text:span text:style-name="T151">ul. Poznańska 2</text:span><text:span text:style-name="T152">, 58-330 Jedlina-Zdrój</text:span><text:span text:style-name="T153"><text:s text:c="95"/></text:span><text:span text:style-name="T154"><text:s text:c="2"/></text:span></text:p>
      <text:p text:style-name="P155">Tel. 748510963 <text:s text:c="45"/></text:p>
      <text:p text:style-name="Standard"><text:span text:style-name="T156">www.bip.jedlinazdroj.eu</text:span></text:p>
      <text:p text:style-name="P157"/>
      <text:p text:style-name="Standard"><text:span text:style-name="T158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8-21T13:28:00Z</meta:creation-date>
    <dc:date>2023-08-22T06:37:00Z</dc:date>
    <meta:print-date>2023-08-22T06:37:00Z</meta:print-date>
    <meta:template xlink:href="Normal" xlink:type="simple"/>
    <meta:editing-cycles>3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3" meta:character-count="1984" meta:row-count="14" meta:non-whitespace-character-count="1704"/>
  </office:meta>
</office:document-meta>
</file>