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4" style:family="table-column">
      <style:table-column-properties style:column-width="0.2812in" style:use-optimal-column-width="false"/>
    </style:style>
    <style:style style:name="TableColumn25" style:family="table-column">
      <style:table-column-properties style:column-width="0.8229in" style:use-optimal-column-width="false"/>
    </style:style>
    <style:style style:name="TableColumn26" style:family="table-column">
      <style:table-column-properties style:column-width="1.1041in" style:use-optimal-column-width="false"/>
    </style:style>
    <style:style style:name="TableColumn27" style:family="table-column">
      <style:table-column-properties style:column-width="1.4479in" style:use-optimal-column-width="false"/>
    </style:style>
    <style:style style:name="TableColumn28" style:family="table-column">
      <style:table-column-properties style:column-width="1.927in" style:use-optimal-column-width="false"/>
    </style:style>
    <style:style style:name="TableColumn29" style:family="table-column">
      <style:table-column-properties style:column-width="1.0763in" style:use-optimal-column-width="false"/>
    </style:style>
    <style:style style:name="Table23" style:family="table">
      <style:table-properties style:width="6.6597in" fo:margin-left="-0.0097in" table:align="left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427in"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TableRow58" style:family="table-row">
      <style:table-row-properties style:min-row-height="0.4902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font-size-complex="11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snap-to-layout-grid="false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ableRow125" style:family="table-row">
      <style:table-row-properties style:min-row-height="1.1354in" style:use-optimal-row-height="false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33" style:family="table-row">
      <style:table-row-properties style:min-row-height="1.0416in" style:use-optimal-row-height="false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style:snap-to-layout-grid="false"/>
    </style:style>
    <style:style style:name="P14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47" style:family="table-row">
      <style:table-row-properties style:min-row-height="1.280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65" style:family="table-row">
      <style:table-row-properties style:min-row-height="0.0694in"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7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2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03" style:parent-style-name="Hiperłącze" style:family="text">
      <style:text-properties style:font-name="Times New Roman" fo:font-size="10pt" style:font-size-asian="10pt" style:font-size-complex="10pt"/>
    </style:style>
    <style:style style:name="T204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05" style:parent-style-name="Hiperłącze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24.01.2024<text:s/>r.</text:p>
      <text:p text:style-name="P2">GPM.6840.55.2022</text:p>
      <text:p text:style-name="P3">WYKAZ Nr<text:s/>3/2024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</text:span><text:span text:style-name="T10">4 stycznia 202</text:span><text:span text:style-name="T11">4</text:span><text:span text:style-name="T12"><text:s/>r. do<text:s/></text:span><text:span text:style-name="T13">14</text:span><text:span text:style-name="T14"><text:s/></text:span><text:span text:style-name="T15">lutego</text:span><text:span text:style-name="T16"><text:s/>202</text:span><text:span text:style-name="T17">4</text:span><text:span text:style-name="T18"><text:s/>r.</text:span></text:p>
      <text:p text:style-name="P19">wykaz nieruchomości przeznaczonych do sprzedaży</text:p>
      <text:p text:style-name="P20"/>
      <text:p text:style-name="P21"><text:tab/>Podstawa prawna: <text:s/>art. 35 ust. 1 i 2 ustawy z dnia 21 sierpnia 1997 r. o gospodarce<text:s/><text:tab/><text:tab/><text:tab/><text:tab/><text:tab/>nieruchomościami <text:s/>(Dz. U. z 2023<text:s/>r., poz.<text:s/>344<text:s/>ze zm.)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>
            <text:p text:style-name="P34">Numer działki</text:p>
          </table:table-cell>
          <table:table-cell table:style-name="TableCell35">
            <text:p text:style-name="P36">Powierzchnia</text:p>
            <text:p text:style-name="P37"><text:span text:style-name="T38">/m</text:span><text:span text:style-name="T39">2</text:span><text:span text:style-name="T40">/</text:span></text:p>
          </table:table-cell>
          <table:table-cell table:style-name="TableCell41" table:number-rows-spanned="2">
            <text:p text:style-name="P42">Opis<text:s/>nieruchomości</text:p>
          </table:table-cell>
          <table:table-cell table:style-name="TableCell43" table:number-rows-spanned="2">
            <text:p text:style-name="P44">Przeznaczenie <text:s/>nieruchomości</text:p>
            <text:p text:style-name="P45">i sposób zagospodarowania</text:p>
          </table:table-cell>
          <table:table-cell table:style-name="TableCell46" table:number-rows-spanned="2">
            <text:p text:style-name="P47">Cena nieruchomości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Numer księgi wieczystej</text:p>
          </table:table-cell>
          <table:table-cell table:style-name="TableCell52">
            <text:p text:style-name="P53">Położenie</text:p>
            <text:p text:style-name="P54">nieruchomości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3">
            <text:p text:style-name="P60"/>
            <text:p text:style-name="P61">1</text:p>
          </table:table-cell>
          <table:table-cell table:style-name="TableCell62" table:number-rows-spanned="2">
            <text:p text:style-name="P63"/>
            <text:p text:style-name="P64">70/15</text:p>
            <text:p text:style-name="P65"/>
          </table:table-cell>
          <table:table-cell table:style-name="TableCell66">
            <text:p text:style-name="P67"/>
            <text:p text:style-name="P68"><text:span text:style-name="T69"><text:s text:c="8"/>646</text:span></text:p>
          </table:table-cell>
          <table:table-cell table:style-name="TableCell70" table:number-rows-spanned="3">
            <text:p text:style-name="P71"/>
            <text:p text:style-name="P72"><text:span text:style-name="T73">Lokal mieszkalny na III piętrze budynku mieszkalno-</text:span><text:span text:style-name="T74">użytkowego<text:s/></text:span></text:p>
            <text:p text:style-name="P75"/>
            <text:p text:style-name="P76">Lokal<text:s/></text:p>
            <text:p text:style-name="P77">o powierzchni<text:s/></text:p>
            <text:p text:style-name="P78"><text:span text:style-name="T79">37,52</text:span><text:span text:style-name="T80"><text:s/></text:span><text:span text:style-name="T81">m</text:span><text:span text:style-name="T82">2</text:span></text:p>
            <text:p text:style-name="P83"/>
            <text:p text:style-name="P84">Skład lokalu:</text:p>
            <text:p text:style-name="P85">2 pokoje, kuchnia</text:p>
            <text:p text:style-name="P86"/>
            <text:p text:style-name="P87">Lokal korzysta z WC wspólnego na półpiętrze</text:p>
            <text:p text:style-name="P88"/>
            <text:p text:style-name="P89"><text:span text:style-name="T90">Do lokalu przynależą<text:s/></text:span><text:span text:style-name="T91">trzy piwnice<text:s/></text:span></text:p>
            <text:p text:style-name="P92">o powierzchni użytkowej:</text:p>
            <text:p text:style-name="P93"><text:span text:style-name="T94">0,90m</text:span><text:span text:style-name="T95">2</text:span><text:span text:style-name="T96">, 0,67m</text:span><text:span text:style-name="T97">2</text:span><text:span text:style-name="T98">, 1,04m</text:span><text:span text:style-name="T99">2</text:span></text:p>
            <text:p text:style-name="P100"/>
          </table:table-cell>
          <table:table-cell table:style-name="TableCell101" table:number-rows-spanned="3">
            <text:p text:style-name="P102"/>
            <text:p text:style-name="P103">W miejscowym planie zagospodarowania przestrzennego nieruchomość oznaczona jest symbolem:<text:s/></text:p>
            <text:p text:style-name="P104">8.7M/U z zapisem tereny zabudowy<text:s/>mieszkaniowo-usługowej</text:p>
            <text:p text:style-name="P105"/>
            <text:p text:style-name="P106">W ewidencji gruntów nieruchomość oznaczona jest użytkiem B – tereny mieszkaniowe</text:p>
          </table:table-cell>
          <table:table-cell table:style-name="TableCell107" table:number-rows-spanned="3">
            <text:p text:style-name="P108"/>
            <text:p text:style-name="P109">73 000 zł<text:s/></text:p>
            <text:p text:style-name="P110">w tym:<text:s/></text:p>
            <text:p text:style-name="P111"/>
            <text:p text:style-name="P112">cena lokalu:</text:p>
            <text:p text:style-name="P113">97,00 %</text:p>
            <text:p text:style-name="P114"/>
            <text:p text:style-name="P115"/>
            <text:p text:style-name="P116">cena udziału<text:s/></text:p>
            <text:p text:style-name="P117">w gruncie:<text:s/></text:p>
            <text:p text:style-name="P118"><text:s text:c="8"/>3,00%</text:p>
            <text:p text:style-name="P119"/>
            <text:p text:style-name="P120"/>
            <text:p text:style-name="P121"/>
            <text:p text:style-name="P122">Lokal zbywany<text:s/></text:p>
            <text:p text:style-name="P123"><text:span text:style-name="T124">w formie przetargu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SW1W/</text:p>
            <text:p text:style-name="P137">00027146/9</text:p>
          </table:table-cell>
          <table:table-cell table:style-name="TableCell138">
            <text:p text:style-name="P139">Jedlina-Zdrój</text:p>
            <text:p text:style-name="P140"><text:s text:c="10"/>ulica<text:s/></text:p>
            <text:p text:style-name="P141">Moniuszki</text:p>
            <text:p text:style-name="P142">Nr 2 m 16a<text:s/></text:p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obręb Glinica</text:p>
          </table:table-cell>
          <table:table-cell table:style-name="TableCell157">
            <text:p text:style-name="P158"/>
            <text:p text:style-name="P159">Udział: 448/10000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><text:span text:style-name="T182">Osoby, którym przysługuje pierwszeństwo w nabyciu nieruchomości na podstawie art. 34 ust. 1<text:s/></text:span><text:span text:style-name="T183"><text:line-break/></text:span><text:span text:style-name="T184">pkt 1 i pkt 2 ustawy z dnia 21 sierpnia 1997 r. o<text:s/></text:span><text:span text:style-name="T185">gospodarce nieruchomościami <text:s/>(Dz. U. z 202</text:span><text:span text:style-name="T186">3</text:span><text:span text:style-name="T187"><text:s/>r., poz.<text:s/></text:span><text:span text:style-name="T188">344</text:span><text:span text:style-name="T189"><text:s/>ze zm.) lub odrębnych przepisów, mogą złożyć wniosek o jej nabycie w terminie<text:s/></text:span><text:span text:style-name="T190">do dnia<text:s/></text:span><text:span text:style-name="T191">6 marca</text:span><text:span text:style-name="T192"><text:s/>202</text:span><text:span text:style-name="T193">4</text:span><text:span text:style-name="T194"><text:s/>r.</text:span></text:p>
      <text:p text:style-name="P195"/>
      <text:p text:style-name="Standard"><text:span text:style-name="T196">Informacje: <text:s text:c="81"/></text:span><text:span text:style-name="T197"><text:s text:c="19"/></text:span><text:span text:style-name="T198"><text:s/></text:span><text:span text:style-name="T199"><text:tab/></text:span></text:p>
      <text:p text:style-name="Standard"><text:span text:style-name="T200">Urząd Miasta Jedlina-Zdrój ul. Poznańska 2 <text:s text:c="94"/></text:span><text:span text:style-name="T201"><text:s text:c="2"/></text:span></text:p>
      <text:p text:style-name="P202">Tel. 748510963 <text:s text:c="45"/></text:p>
      <text:p text:style-name="Standard"><text:a xlink:href="http://www.bip.jedlinazdroj.eu" office:target-frame-name="_top" xlink:show="replace"><text:span text:style-name="T203">www.bip.jedlinazdroj.eu</text:span></text:a></text:p>
      <text:p text:style-name="Standard"><text:span text:style-name="T204">e-mail:<text:s/></text:span><text:a xlink:href="mailto:nieruchomosci@jedlinazdroj.eu" office:target-frame-name="_top" xlink:show="replace"><text:span text:style-name="T205">nieruchomosci@jedlinazdroj.eu</text:span></text:a></text:p>
      <text:p text:style-name="Standard"/>
      <text:p text:style-name="Standard"><text:span text:style-name="T20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4-26T13:03:00Z</meta:creation-date>
    <dc:date>2024-01-23T09:09:00Z</dc:date>
    <meta:print-date>2024-01-23T09:09:00Z</meta:print-date>
    <meta:template xlink:href="Normal" xlink:type="simple"/>
    <meta:editing-cycles>7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7" meta:row-count="15" meta:non-whitespace-character-count="1853"/>
  </office:meta>
</office:document-meta>
</file>