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6" style:family="table-column">
      <style:table-column-properties style:column-width="0.2812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Column28" style:family="table-column">
      <style:table-column-properties style:column-width="1.1041in" style:use-optimal-column-width="false"/>
    </style:style>
    <style:style style:name="TableColumn29" style:family="table-column">
      <style:table-column-properties style:column-width="1.4479in" style:use-optimal-column-width="false"/>
    </style:style>
    <style:style style:name="TableColumn30" style:family="table-column">
      <style:table-column-properties style:column-width="1.927in" style:use-optimal-column-width="false"/>
    </style:style>
    <style:style style:name="TableColumn31" style:family="table-column">
      <style:table-column-properties style:column-width="1.0763in" style:use-optimal-column-width="false"/>
    </style:style>
    <style:style style:name="Table25" style:family="table">
      <style:table-properties style:width="6.6597in" fo:margin-left="-0.0097in" table:align="left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427in"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Row60" style:family="table-row">
      <style:table-row-properties style:min-row-height="0.490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8" style:parent-style-name="Standard" style:family="paragraph">
      <style:paragraph-properties style:snap-to-layout-grid="false" fo:text-align="center"/>
    </style:style>
    <style:style style:name="TableRow109" style:family="table-row">
      <style:table-row-properties style:min-row-height="1.6041in" style:use-optimal-row-height="false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</style:style>
    <style:style style:name="P12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4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4.01.2024<text:s/>r.</text:p>
      <text:p text:style-name="P2">GPM.6840.1.2024</text:p>
      <text:p text:style-name="P3"/>
      <text:p text:style-name="P4">WYKAZ Nr <text:s/>4/2024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<text:s/></text:span><text:span text:style-name="T10">24</text:span><text:span text:style-name="T11"><text:s/></text:span><text:span text:style-name="T12">styczni</text:span><text:span text:style-name="T13">a 202</text:span><text:span text:style-name="T14">4</text:span><text:span text:style-name="T15"><text:s/>r.</text:span><text:span text:style-name="T16"><text:s/>do<text:s/></text:span><text:span text:style-name="T17">14 lutego</text:span><text:span text:style-name="T18"><text:s/>202</text:span><text:span text:style-name="T19">4</text:span><text:span text:style-name="T20"><text:s/>r.</text:span></text:p>
      <text:p text:style-name="P21">wykaz nieruchomości przeznaczonych do sprzedaży</text:p>
      <text:p text:style-name="P22"/>
      <text:p text:style-name="P23"><text:tab/>Podstawa prawna: <text:s/>art. 35 ust. 1 i 2 ustawy z dnia 21 sierpnia 1997 r. o gospodarce<text:s/><text:tab/><text:tab/><text:tab/><text:tab/><text:tab/>nieruchomościami <text:s/>(Dz. U. z 2023 r., poz. 344 ze zm.)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.</text:p>
          </table:table-cell>
          <table:table-cell table:style-name="TableCell35">
            <text:p text:style-name="P36">Numer działki</text:p>
          </table:table-cell>
          <table:table-cell table:style-name="TableCell37">
            <text:p text:style-name="P38">Powierzchnia</text:p>
            <text:p text:style-name="P39"><text:span text:style-name="T40">/m</text:span><text:span text:style-name="T41">2</text:span><text:span text:style-name="T42">/</text:span></text:p>
          </table:table-cell>
          <table:table-cell table:style-name="TableCell43" table:number-rows-spanned="2">
            <text:p text:style-name="P44">Opis nieruchomości</text:p>
          </table:table-cell>
          <table:table-cell table:style-name="TableCell45" table:number-rows-spanned="2">
            <text:p text:style-name="P46">Przeznaczenie <text:s/>nieruchomości</text:p>
            <text:p text:style-name="P47">i sposób zagospodarowania</text:p>
          </table:table-cell>
          <table:table-cell table:style-name="TableCell48" table:number-rows-spanned="2">
            <text:p text:style-name="P49">Cena nieruchomości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Numer księgi wieczystej</text:p>
          </table:table-cell>
          <table:table-cell table:style-name="TableCell54">
            <text:p text:style-name="P55">Położenie</text:p>
            <text:p text:style-name="P56">nieruchomości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/>
            <text:p text:style-name="P63">1</text:p>
          </table:table-cell>
          <table:table-cell table:style-name="TableCell64" table:number-rows-spanned="2">
            <text:p text:style-name="P65"/>
            <text:p text:style-name="P66">197/8</text:p>
            <text:p text:style-name="P67"/>
            <text:p text:style-name="P68"/>
            <text:p text:style-name="P69"/>
            <text:p text:style-name="P70">SW1W/</text:p>
            <text:p text:style-name="P71"><text:span text:style-name="T72">000</text:span><text:span text:style-name="T73">74826/4</text:span></text:p>
          </table:table-cell>
          <table:table-cell table:style-name="TableCell74">
            <text:p text:style-name="P75"/>
            <text:p text:style-name="P76">1112</text:p>
          </table:table-cell>
          <table:table-cell table:style-name="TableCell77" table:number-rows-spanned="2">
            <text:p text:style-name="P78"/>
            <text:p text:style-name="P79"><text:span text:style-name="T80">Nieruchomość gruntowa niezabudowana<text:s/></text:span></text:p>
            <text:p text:style-name="P81"/>
          </table:table-cell>
          <table:table-cell table:style-name="TableCell82" table:number-rows-spanned="2">
            <text:p text:style-name="P83"/>
            <text:p text:style-name="P84"><text:span text:style-name="T85">W m</text:span><text:span text:style-name="T86">iejscowym planie<text:s/></text:span><text:span text:style-name="T87">zagospodarowania przestrzennego nieruchomość o</text:span><text:span text:style-name="T88">znaczona jest symbolem:<text:s/></text:span><text:span text:style-name="T89">5.21</text:span><text:span text:style-name="T90">M</text:span><text:span text:style-name="T91">N/U</text:span><text:span text:style-name="T92"><text:s/></text:span></text:p>
            <text:p text:style-name="P93">z zapisem tereny zabudowy mieszkaniowej jednorodzinnej <text:s text:c="3"/>i<text:s/>usługowej</text:p>
            <text:p text:style-name="P94"><text:span text:style-name="T95"><text:s/></text:span></text:p>
            <text:p text:style-name="P96">W ewidencji gruntów nieruchomość<text:s/>oznaczona jest użytkiem<text:s/>RIVa<text:s/>–<text:s/>grunty orne</text:p>
            <text:p text:style-name="P97"/>
          </table:table-cell>
          <table:table-cell table:style-name="TableCell98" table:number-rows-spanned="2">
            <text:p text:style-name="P99"/>
            <text:p text:style-name="P100">110 000 zł</text:p>
            <text:p text:style-name="P101"/>
            <text:p text:style-name="P102">+ podatek od towarów i usług według stawki obowiązującej w dniu zawarcia umowy notarialnej</text:p>
            <text:p text:style-name="P103"><text:span text:style-name="T104">Dzisiaj obowiązuje stawka <text:s/>w wysokości 23%</text:span></text:p>
            <text:p text:style-name="P105"/>
            <text:p text:style-name="P106"/>
            <text:p text:style-name="P107">Sprzedaż w drodze<text:s/>przetargu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/>
            <text:p text:style-name="P115"/>
            <text:p text:style-name="P116">Jedlina-Zdrój</text:p>
            <text:p text:style-name="P117">Ul. Hoża<text:s text:c="16"/></text:p>
            <text:p text:style-name="P118"/>
            <text:p text:style-name="P119">Obręb Jedlinka</text:p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/>
      <text:p text:style-name="P125"><text:span text:style-name="T126">Osoby, którym przysługuje pierwszeństwo w nabyciu nieruchomości na podstawie art. 34 ust. 1<text:s/></text:span><text:span text:style-name="T127"><text:line-break/></text:span><text:span text:style-name="T128">pkt 1 i pkt 2 ustawy z dnia 21 sierpnia 1997 r. o gospodarce<text:s/></text:span><text:span text:style-name="T129">nieruchomościami <text:s/>(Dz. U. z 2021 r., poz. 1899 ze zm.) lub odrębnych przepisów, mogą złożyć wniosek o jej nabycie w terminie<text:s/></text:span><text:span text:style-name="T130">do dnia<text:s/></text:span><text:span text:style-name="T131"><text:line-break/></text:span><text:span text:style-name="T132">6 marca</text:span><text:span text:style-name="T133"><text:s/>202</text:span><text:span text:style-name="T134">4</text:span><text:span text:style-name="T135"><text:s/>r.</text:span></text:p>
      <text:p text:style-name="P136"/>
      <text:p text:style-name="P137"/>
      <text:p text:style-name="Standard"><text:span text:style-name="T138">Informacje: <text:s text:c="90"/></text:span><text:span text:style-name="T139"><text:s text:c="10"/></text:span><text:span text:style-name="T140"><text:s/></text:span><text:span text:style-name="T141"><text:tab/></text:span></text:p>
      <text:p text:style-name="P142">Urząd Miasta Jedlina-Zdrój<text:s/></text:p>
      <text:p text:style-name="Standard"><text:span text:style-name="T143">ul. Poznańska 2 <text:s text:c="94"/></text:span><text:span text:style-name="T144"><text:s text:c="2"/></text:span></text:p>
      <text:p text:style-name="Standard"><text:span text:style-name="T145">Tel. 748510963 <text:s text:c="2"/>www.</text:span><text:span text:style-name="T146">bip.jedlinazdroj.eu</text:span></text:p>
      <text:p text:style-name="Standard"><text:span text:style-name="T147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12-07T08:35:00Z</meta:creation-date>
    <dc:date>2024-01-23T09:35:00Z</dc:date>
    <meta:print-date>2024-01-23T09:35:00Z</meta:print-date>
    <meta:template xlink:href="Normal" xlink:type="simple"/>
    <meta:editing-cycles>4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8" meta:row-count="12" meta:non-whitespace-character-count="1527"/>
  </office:meta>
</office:document-meta>
</file>