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19" style:family="table">
      <style:table-properties style:width="6.6597in" fo:margin-left="-0.0097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427in"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0.490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/>
    </style:style>
    <style:style style:name="TableRow102" style:family="table-row">
      <style:table-row-properties style:min-row-height="1.6041in" style:use-optimal-row-height="false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02.02.2024 r.</text:p>
      <text:p text:style-name="P2">GPM.6840.42.2022</text:p>
      <text:p text:style-name="P3"/>
      <text:p text:style-name="P4">WYKAZ Nr <text:s/>7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2</text:span><text:span text:style-name="T10"><text:s/>lutego</text:span><text:span text:style-name="T11"><text:s/>2024 r. do</text:span><text:span text:style-name="T12"><text:s/></text:span><text:span text:style-name="T13">23</text:span><text:span text:style-name="T14"><text:s/>lutego 2024 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Dz. U. z 2023 r., poz. 344 ze 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>
            <text:p text:style-name="P30">Numer działki</text:p>
          </table:table-cell>
          <table:table-cell table:style-name="TableCell31">
            <text:p text:style-name="P32">Powierzchnia</text:p>
            <text:p text:style-name="P33"><text:span text:style-name="T34">/m</text:span><text:span text:style-name="T35">2</text:span><text:span text:style-name="T36">/</text:span></text:p>
          </table:table-cell>
          <table:table-cell table:style-name="TableCell37" table:number-rows-spanned="2">
            <text:p text:style-name="P38">Opis<text:s/>nieruchomości</text:p>
          </table:table-cell>
          <table:table-cell table:style-name="TableCell39" table:number-rows-spanned="2">
            <text:p text:style-name="P40">Przeznaczenie <text:s/>nieruchomości</text:p>
            <text:p text:style-name="P41">i sposób zagospodarowania</text:p>
          </table:table-cell>
          <table:table-cell table:style-name="TableCell42" table:number-rows-spanned="2">
            <text:p text:style-name="P43">Cena nieruchomości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umer księgi wieczystej</text:p>
          </table:table-cell>
          <table:table-cell table:style-name="TableCell48">
            <text:p text:style-name="P49">Położenie</text:p>
            <text:p text:style-name="P50">nieruchomośc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/>
            <text:p text:style-name="P57">1</text:p>
          </table:table-cell>
          <table:table-cell table:style-name="TableCell58" table:number-rows-spanned="2">
            <text:p text:style-name="P59"/>
            <text:p text:style-name="P60">183/8</text:p>
            <text:p text:style-name="P61"/>
            <text:p text:style-name="P62"/>
            <text:p text:style-name="P63"/>
            <text:p text:style-name="P64">SW1W/</text:p>
            <text:p text:style-name="P65"><text:span text:style-name="T66">00075733/2</text:span></text:p>
          </table:table-cell>
          <table:table-cell table:style-name="TableCell67">
            <text:p text:style-name="P68"/>
            <text:p text:style-name="P69">1703</text:p>
          </table:table-cell>
          <table:table-cell table:style-name="TableCell70" table:number-rows-spanned="2">
            <text:p text:style-name="P71"/>
            <text:p text:style-name="P72"><text:span text:style-name="T73">Nieruchomość gruntowa niezabudowana<text:s/></text:span></text:p>
            <text:p text:style-name="P74"/>
          </table:table-cell>
          <table:table-cell table:style-name="TableCell75" table:number-rows-spanned="2">
            <text:p text:style-name="P76"/>
            <text:p text:style-name="P77"><text:span text:style-name="T78">W m</text:span><text:span text:style-name="T79">iejscowym planie zagospodarowania<text:s/></text:span><text:span text:style-name="T80">przestrzennego nieruchomość o</text:span><text:span text:style-name="T81">znaczona jest symbolem:<text:s/></text:span><text:span text:style-name="T82">8</text:span><text:span text:style-name="T83">.</text:span><text:span text:style-name="T84">18</text:span><text:span text:style-name="T85">MN/U<text:s/></text:span></text:p>
            <text:p text:style-name="P86">z zapisem tereny zabudowy mieszkaniowo-<text:s/>usługowej</text:p>
            <text:p text:style-name="P87"><text:span text:style-name="T88"><text:s/></text:span></text:p>
            <text:p text:style-name="P89">W ewidencji gruntów nieruchomość oznaczona jest użytkiem<text:s/>PsIV<text:s/>–<text:s/>pastwiska trwałe</text:p>
            <text:p text:style-name="P90"/>
          </table:table-cell>
          <table:table-cell table:style-name="TableCell91" table:number-rows-spanned="2">
            <text:p text:style-name="P92"/>
            <text:p text:style-name="P93">205<text:s/>000 zł</text:p>
            <text:p text:style-name="P94"/>
            <text:p text:style-name="P95">+ podatek od towarów i usług<text:s/>według stawki obowiązującej w dniu zawarcia umowy notarialnej</text:p>
            <text:p text:style-name="P96"><text:span text:style-name="T97">Dzisiaj obowiązuje stawka <text:s/>w wysokości 23%</text:span></text:p>
            <text:p text:style-name="P98"/>
            <text:p text:style-name="P99"/>
            <text:p text:style-name="P100">Sprzedaż w drodze przetargu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  <text:p text:style-name="P107"/>
            <text:p text:style-name="P108"/>
            <text:p text:style-name="P109">Jedlina-Zdrój</text:p>
            <text:p text:style-name="P110">Ul. Noworudzka<text:s text:c="15"/></text:p>
            <text:p text:style-name="P111"/>
            <text:p text:style-name="P112">Obręb Jedlinka</text:p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><text:span text:style-name="T119">Osoby, którym przysługuje pierwszeństwo w nabyciu<text:s/></text:span><text:span text:style-name="T120">nieruchomości na podstawie art. 34 ust. 1<text:s/></text:span><text:span text:style-name="T121"><text:line-break/></text:span><text:span text:style-name="T122">pkt 1 i pkt 2 ustawy z dnia 21 sierpnia 1997 r. o gospodarce nieruchomościami <text:s/>(Dz. U. z 2021 r., poz. 1899 ze zm.) lub odrębnych przepisów, mogą złożyć wniosek o jej nabycie w terminie<text:s/></text:span><text:span text:style-name="T123">do dnia<text:s/></text:span><text:span text:style-name="T124"><text:line-break/></text:span><text:span text:style-name="T125">15</text:span><text:span text:style-name="T126"><text:s/>marca 2024 r.</text:span></text:p>
      <text:p text:style-name="P127"/>
      <text:p text:style-name="P128"/>
      <text:p text:style-name="Standard"><text:span text:style-name="T129">Informacje: <text:s text:c="100"/></text:span><text:span text:style-name="T130"><text:s/></text:span><text:span text:style-name="T131"><text:tab/></text:span></text:p>
      <text:p text:style-name="P132">Urząd Miasta Jedlina-Zdrój<text:s/></text:p>
      <text:p text:style-name="Standard"><text:span text:style-name="T133">ul. Poznańska 2 <text:s text:c="94"/></text:span><text:span text:style-name="T134"><text:s text:c="2"/></text:span></text:p>
      <text:p text:style-name="Standard"><text:span text:style-name="T135">Tel. 748510963 <text:s text:c="2"/>www.</text:span><text:span text:style-name="T136">bip.jedlinazdroj.eu</text:span></text:p>
      <text:p text:style-name="Standard"><text:span text:style-name="T13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02-02T07:53:00Z</meta:creation-date>
    <dc:date>2024-02-02T09:13:00Z</dc:date>
    <meta:print-date>2024-02-02T09:13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767" meta:row-count="12" meta:non-whitespace-character-count="1518"/>
  </office:meta>
</office:document-meta>
</file>