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P2" style:parent-style-name="NormalnyWeb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3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" style:parent-style-name="NormalnyWeb" style:family="paragraph">
      <style:paragraph-properties fo:margin-bottom="0in"/>
    </style:style>
    <style:style style:name="P5" style:parent-style-name="NormalnyWeb" style:family="paragraph">
      <style:paragraph-properties fo:text-align="center" fo:margin-bottom="0in" fo:margin-right="3.5437in"/>
      <style:text-properties style:font-name="Arial" style:font-name-complex="Arial" fo:font-size="10pt" style:font-size-asian="10pt" style:font-size-complex="10pt"/>
    </style:style>
    <style:style style:name="P6" style:parent-style-name="NormalnyWeb" style:family="paragraph">
      <style:paragraph-properties fo:text-align="center" fo:margin-bottom="0in" fo:margin-right="3.5437in"/>
    </style:style>
    <style:style style:name="T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8" style:parent-style-name="NormalnyWeb" style:family="paragraph">
      <style:paragraph-properties fo:text-align="center" fo:margin-bottom="0in" fo:margin-right="3.5437in"/>
      <style:text-properties style:font-name="Arial" style:font-name-complex="Arial" fo:font-size="10pt" style:font-size-asian="10pt" style:font-size-complex="10pt"/>
    </style:style>
    <style:style style:name="P9" style:parent-style-name="NormalnyWeb" style:family="paragraph">
      <style:paragraph-properties fo:text-align="center" fo:margin-bottom="0in" fo:margin-right="3.5437in"/>
    </style:style>
    <style:style style:name="T1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1" style:parent-style-name="NormalnyWeb" style:family="paragraph">
      <style:paragraph-properties fo:text-align="center" fo:margin-bottom="0in" fo:margin-right="3.5437in"/>
      <style:text-properties style:font-name="Arial" style:font-name-complex="Arial" fo:font-size="10pt" style:font-size-asian="10pt" style:font-size-complex="10pt"/>
    </style:style>
    <style:style style:name="P12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3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4" style:parent-style-name="NormalnyWeb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text-align="justify" fo:margin-bottom="0in" style:line-height-at-least="0.252in"/>
    </style:style>
    <style:style style:name="P17" style:parent-style-name="NormalnyWeb" style:family="paragraph">
      <style:paragraph-properties fo:text-align="justify" fo:margin-bottom="0in" style:line-height-at-least="0.252in"/>
    </style:style>
    <style:style style:name="P18" style:parent-style-name="NormalnyWeb" style:family="paragraph">
      <style:paragraph-properties fo:text-align="justify" fo:margin-bottom="0in" style:line-height-at-least="0.252in" fo:text-indent="0.4923in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Web" style:family="paragraph">
      <style:paragraph-properties fo:text-align="justify" fo:margin-bottom="0in" style:line-height-at-least="0.252in" fo:text-indent="0.4923in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NormalnyWeb" style:family="paragraph">
      <style:paragraph-properties fo:text-align="justify" fo:margin-bottom="0in" style:line-height-at-least="0.252in"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Web" style:family="paragraph">
      <style:paragraph-properties fo:text-align="justify" fo:margin-bottom="0in" style:line-height-at-least="0.252in"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nyWeb" style:family="paragraph">
      <style:paragraph-properties fo:text-align="justify" fo:margin-bottom="0in" style:line-height-at-least="0.252in" fo:text-indent="0.4923in"/>
      <style:text-properties style:font-name="Sylfaen" style:letter-kerning="false"/>
    </style:style>
    <style:style style:name="P44" style:parent-style-name="NormalnyWeb" style:family="paragraph">
      <style:paragraph-properties fo:text-align="justify" fo:margin-bottom="0in" style:line-height-at-least="0.252in" fo:text-indent="0.4923in"/>
    </style:style>
    <style:style style:name="T45" style:parent-style-name="Domyślnaczcionkaakapitu" style:family="text">
      <style:text-properties style:font-name="Arial" style:font-name-complex="Arial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style:font-name-complex="Arial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complex="Arial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style:font-name-complex="Arial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style:font-name-complex="Arial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nyWeb" style:family="paragraph">
      <style:paragraph-properties fo:text-align="justify" fo:margin-bottom="0in" style:line-height-at-least="0.252in"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nyWeb" style:family="paragraph">
      <style:paragraph-properties fo:text-align="justify" fo:margin-bottom="0in" style:line-height-at-least="0.252in" fo:margin-left="3.5437in">
        <style:tab-stops/>
      </style:paragraph-properties>
    </style:style>
    <style:style style:name="P52" style:parent-style-name="NormalnyWeb" style:family="paragraph">
      <style:paragraph-properties fo:text-align="justify" fo:margin-bottom="0in" style:line-height-at-least="0.252in" fo:margin-left="3.5437in">
        <style:tab-stops/>
      </style:paragraph-properties>
    </style:style>
    <style:style style:name="P53" style:parent-style-name="NormalnyWeb" style:family="paragraph">
      <style:paragraph-properties fo:text-align="center" fo:margin-bottom="0in" style:line-height-at-least="0.252in" fo:margin-left="3.5437in">
        <style:tab-stops/>
      </style:paragraph-properties>
    </style:style>
    <style:style style:name="P54" style:parent-style-name="NormalnyWeb" style:family="paragraph">
      <style:paragraph-properties fo:text-align="center" fo:margin-bottom="0in" style:line-height-at-least="0.252in" fo:margin-left="3.5437in">
        <style:tab-stops/>
      </style:paragraph-properties>
    </style:style>
    <style:style style:name="T5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56" style:parent-style-name="NormalnyWeb" style:family="paragraph">
      <style:paragraph-properties fo:text-align="center" fo:margin-bottom="0in" style:line-height-at-least="0.252in" fo:margin-left="3.5437in">
        <style:tab-stops/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57" style:parent-style-name="NormalnyWeb" style:family="paragraph">
      <style:paragraph-properties fo:text-align="center" fo:margin-bottom="0in" style:line-height-at-least="0.252in" fo:margin-left="3.5437in">
        <style:tab-stops/>
      </style:paragraph-properties>
      <style:text-properties style:text-position="super 66.6%"/>
    </style:style>
    <style:style style:name="P58" style:parent-style-name="NormalnyWeb" style:family="paragraph">
      <style:paragraph-properties fo:text-align="center" fo:margin-bottom="0in" style:line-height-at-least="0.252in" fo:margin-left="3.5437in">
        <style:tab-stops/>
      </style:paragraph-properties>
      <style:text-properties style:text-position="super 66.6%"/>
    </style:style>
    <style:style style:name="P59" style:parent-style-name="NormalnyWeb" style:family="paragraph">
      <style:paragraph-properties fo:text-align="center" fo:margin-bottom="0in" style:line-height-at-least="0.252in" fo:margin-left="3.5437in">
        <style:tab-stops/>
      </style:paragraph-properties>
    </style:style>
    <style:style style:name="P60" style:parent-style-name="NormalnyWeb" style:family="paragraph">
      <style:paragraph-properties fo:margin-bottom="0in" style:line-height-at-least="0.252in"/>
    </style:style>
    <style:style style:name="P61" style:parent-style-name="NormalnyWeb" style:family="paragraph">
      <style:paragraph-properties fo:margin-bottom="0in" style:line-height-at-least="0.252in"/>
    </style:style>
    <style:style style:name="P62" style:parent-style-name="NormalnyWeb" style:family="paragraph">
      <style:paragraph-properties fo:margin-bottom="0in" style:line-height-at-least="0.252in"/>
    </style:style>
  </office:automatic-styles>
  <office:body>
    <office:text text:use-soft-page-breaks="true">
      <text:p text:style-name="P1"/>
      <text:p text:style-name="P2">Kamionka , dnia ...........................</text:p>
      <text:p text:style-name="P3"/>
      <text:p text:style-name="P4"/>
      <text:p text:style-name="P5">.........................................................</text:p>
      <text:p text:style-name="P6"><text:span text:style-name="T7">(imię, nazwisko)</text:span></text:p>
      <text:p text:style-name="P8">.........................................................</text:p>
      <text:p text:style-name="P9"><text:span text:style-name="T10">(adres)</text:span></text:p>
      <text:p text:style-name="P11">........................................................</text:p>
      <text:p text:style-name="P12"><text:bookmark-start text:name="_Toc238665938"/><text:bookmark-start text:name="_Toc238665002"/><text:bookmark-start text:name="_Toc238664888"/><text:bookmark-start text:name="_Toc238664869"/><text:bookmark-start text:name="_Toc238664733"/><text:bookmark-end text:name="_Toc238665938"/><text:bookmark-end text:name="_Toc238665002"/><text:bookmark-end text:name="_Toc238664888"/><text:bookmark-end text:name="_Toc238664869"/><text:bookmark-end text:name="_Toc238664733"/></text:p>
      <text:p text:style-name="P13"/>
      <text:p text:style-name="P14"><text:span text:style-name="T15">OŚWIADCZENIE</text:span></text:p>
      <text:p text:style-name="P16"/>
      <text:p text:style-name="P17"/>
      <text:p text:style-name="P18"><text:span text:style-name="T19">Wyrażam zgodę na zmianę decyzji Wójta Gminy Kamionka Nr........... <text:s text:c="28"/></text:span><text:span text:style-name="T20"><text:s text:c="19"/></text:span><text:span text:style-name="T21">z dnia<text:s/></text:span><text:span text:style-name="T22">28 października 2019</text:span><text:span text:style-name="T23"><text:s/>r</text:span><text:span text:style-name="T24">. w sprawie przyznania stypendium szkolnego na syna/córkę ...</text:span><text:span text:style-name="T25">............................................ na rok szkolny<text:s/></text:span><text:span text:style-name="T26">2019/2020</text:span><text:span text:style-name="T27">, i wnoszę o przyznanie stypendium w dłuższym okresie, niż zawarty w powyższej decyzji, czyli od stycznia 20</text:span><text:span text:style-name="T28">20</text:span><text:span text:style-name="T29"><text:s/></text:span><text:span text:style-name="T30">r.<text:s/></text:span><text:span text:style-name="T31">do czerwca 20</text:span><text:span text:style-name="T32">20</text:span><text:span text:style-name="T33"><text:s/>r.</text:span></text:p>
      <text:p text:style-name="P34"><text:span text:style-name="T35">Jednocześnie oświadczam,<text:s/></text:span><text:span text:style-name="T36">że dane dotyczące stanu rodziny i wysokości dochodów, przyjęte do wydania decyzji w sprawie przyz</text:span><text:span text:style-name="T37">nania stypendium szkolnego<text:s/></text:span><text:span text:style-name="T38">z dnia ..............................................., nie uległy zmianie/uległy zmianie</text:span><text:bookmark-start text:name="sdfootnote1anc"/><text:a xlink:href="#sdfootnote1sym" office:target-frame-name="_top" xlink:show="replace"><text:span text:style-name="T39"></text:span></text:a><text:bookmark-end text:name="sdfootnote1anc"/><text:span text:style-name="T40">.</text:span></text:p>
      <text:p text:style-name="P41"/>
      <text:p text:style-name="P42"/>
      <text:p text:style-name="P43"/>
      <text:p text:style-name="P44"><text:span text:style-name="T45">Jestem świadomy(a) odpowiedzialności karnej wynikającej</text:span><text:span text:style-name="T46"><text:s/>z art. 233 ustawy<text:s/></text:span><text:span text:style-name="T47">z dnia 6 czerwca 1997r<text:s/></text:span><text:span text:style-name="T48">.</text:span><text:span text:style-name="T49">Kodeksu Karnego.</text:span></text:p>
      <text:p text:style-name="P50"/>
      <text:p text:style-name="P51"/>
      <text:p text:style-name="P52"/>
      <text:p text:style-name="P53">.........................................................</text:p>
      <text:p text:style-name="P54"><text:span text:style-name="T55">(podpis)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2958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</meta:initial-creator>
    <dc:creator>Aneta</dc:creator>
    <meta:creation-date>2020-04-20T06:20:00Z</meta:creation-date>
    <dc:date>2020-04-20T06:20:00Z</dc:date>
    <meta:print-date>2018-05-08T07:1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5" meta:row-count="8" meta:non-whitespace-character-count="975"/>
  </office:meta>
</office:document-meta>
</file>