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10pt" style:font-size-asian="10pt" style:font-size-complex="10pt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  <style:style style:name="T7" style:parent-style-name="Domyślnaczcionkaakapitu" style:family="text">
      <style:text-properties style:font-name="Arial" fo:font-size="10pt" style:font-size-asian="10pt" style:font-size-complex="10pt"/>
    </style:style>
    <style:style style:name="T8" style:parent-style-name="Domyślnaczcionkaakapitu" style:family="text">
      <style:text-properties style:font-name="Arial" fo:font-size="10pt" style:font-size-asian="10pt" style:font-size-complex="10pt"/>
    </style:style>
    <style:style style:name="T9" style:parent-style-name="Domyślnaczcionkaakapitu" style:family="text">
      <style:text-properties style:font-name="Arial" fo:font-size="10pt" style:font-size-asian="10pt" style:font-size-complex="10pt"/>
    </style:style>
    <style:style style:name="T10" style:parent-style-name="Domyślnaczcionkaakapitu" style:family="text">
      <style:text-properties style:font-name="Arial" fo:font-size="10pt" style:font-size-asian="10pt" style:font-size-complex="10pt"/>
    </style:style>
    <style:style style:name="T1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Arial" fo:font-size="10pt" style:font-size-asian="10pt" style:font-size-complex="10pt"/>
    </style:style>
    <style:style style:name="T1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T1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9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Arial" fo:font-size="10pt" style:font-size-asian="10pt" style:font-size-complex="10pt"/>
    </style:style>
    <style:style style:name="T22" style:parent-style-name="Domyślnaczcionkaakapitu" style:family="text">
      <style:text-properties style:font-name="Arial" fo:font-size="10pt" style:font-size-asian="10pt" style:font-size-complex="10pt"/>
    </style:style>
    <style:style style:name="T23" style:parent-style-name="Domyślnaczcionkaakapitu" style:family="text">
      <style:text-properties style:font-name="Arial" fo:font-size="10pt" style:font-size-asian="10pt" style:font-size-complex="10pt"/>
    </style:style>
    <style:style style:name="T24" style:parent-style-name="Domyślnaczcionkaakapitu" style:family="text">
      <style:text-properties style:font-name="Arial" fo:font-size="10pt" style:font-size-asian="10pt" style:font-size-complex="10pt"/>
    </style:style>
    <style:style style:name="T25" style:parent-style-name="Domyślnaczcionkaakapitu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Biuro Obsługi Szkół Samorządowych w Kamionce <text:s/>rozpoczyna weryfikację uprawnień <text:s text:c="44"/>do stypendium szkolnego na<text:s/>dalszy<text:s/>rok szkolny 2019/2020 . Cała<text:s/>procedura będzie się odbywać telefonicznie lub mailowo bez konieczności wizyty w Urzędzie Gminy .</text:p>
      <text:p text:style-name="P2"/>
      <text:p text:style-name="Standard"/>
      <text:p text:style-name="Standard"/>
      <text:p text:style-name="Standard"/>
      <text:p text:style-name="Standard"/>
      <text:p text:style-name="P3"><text:span text:style-name="T4"><text:tab/>Pracownicy Biura Obsługi Szkół Samorządowych będą od 20 do 24 kwietnia</text:span><text:span text:style-name="T5"><text:s/>2020 r.,</text:span><text:span text:style-name="T6"><text:s/>kontaktować <text:s text:c="17"/>się telefonicznie ze wszystkimi osobami, które we wr</text:span><text:span text:style-name="T7">ześniu ubiegłego roku złożyły wnioski o ustalenie prawa <text:s text:c="21"/>do pomocy finansowej w formie stypendium na rok szkolny 2019/2020 w celu złożenia oświadczenia <text:s text:c="18"/>o wyrażeniu zgody na zmianę decyzji oraz czy dochody wykazane w mo</text:span><text:span text:style-name="T8">mencie składania wniosku nie uległy zmianie .Ze względu na bezpieczeństwo<text:s/></text:span><text:span text:style-name="T9">interesantów</text:span><text:span text:style-name="T10"><text:s/>oraz pracowników biura, w przypadku jakichkolwiek wątpliwości, zainteresowane osoby powinny zgłaszać pytania telefonicznie pod numer:<text:s/></text:span><text:span text:style-name="T11">81 85 27 901 <text:s text:c="18"/></text:span><text:span text:style-name="T12"><text:s/>lub<text:s/></text:span><text:span text:style-name="T13">81<text:s/></text:span><text:span text:style-name="T14">85 27 039 wewn. 63<text:s/></text:span><text:span text:style-name="T15">albo za pośrednictwem poczty elektronicznej pod adres:<text:s/></text:span><text:span text:style-name="T16">biuro.bosz@wp.pl</text:span><text:span text:style-name="T17">.</text:span></text:p>
      <text:p text:style-name="P18"/>
      <text:p text:style-name="P19"/>
      <text:p text:style-name="P20"><text:span text:style-name="T21"><text:tab/>W załączeniu wzór oświadczenia o wyrażeniu zgody na zmianę decyzji oraz oświadczenie <text:s text:c="29"/>do wypełnienia w przypadku jeżeli dochody uległ</text:span><text:span text:style-name="T22">y zmianie od momentu złożenia</text:span><text:span text:style-name="T23"><text:s/>wni</text:span><text:span text:style-name="T24">osku.</text:span><text:span text:style-name="T25"><text:tab/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eta</meta:initial-creator>
    <dc:creator>Aneta</dc:creator>
    <meta:creation-date>2020-04-20T08:01:00Z</meta:creation-date>
    <dc:date>2020-04-20T08:02:00Z</dc:date>
    <meta:print-date>2020-04-20T08:44:00Z</meta:print-date>
    <meta:template xlink:href="Normal.dotm" xlink:type="simple"/>
    <meta:editing-cycles>4</meta:editing-cycles>
    <meta:editing-duration>PT1620S</meta:editing-duration>
    <meta:document-statistic meta:page-count="1" meta:paragraph-count="2" meta:word-count="180" meta:character-count="1261" meta:row-count="9" meta:non-whitespace-character-count="1083"/>
  </office:meta>
</office:document-meta>
</file>