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5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hyphenate="false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style:font-weight-complex="bold" fo:font-size="11pt" style:font-size-asian="11pt" style:font-size-complex="11pt" fo:hyphenate="false"/>
    </style:style>
    <style:style style:name="P4" style:parent-style-name="Standard" style:family="paragraph">
      <style:paragraph-properties fo:text-align="end"/>
      <style:text-properties fo:hyphenate="false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ableColumn10" style:family="table-column">
      <style:table-column-properties style:column-width="2.3625in" style:use-optimal-column-width="false"/>
    </style:style>
    <style:style style:name="Table9" style:family="table">
      <style:table-properties style:width="2.3625in" fo:margin-left="-0.0784in" table:align="left"/>
    </style:style>
    <style:style style:name="TableRow11" style:family="table-row">
      <style:table-row-properties style:min-row-height="1.259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" style:font-name-complex="Arial" style:font-weight-complex="bold" fo:font-style="italic" style:font-style-asian="italic" fo:hyphenate="false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22" style:parent-style-name="Standard" style:family="paragraph">
      <style:paragraph-properties fo:text-align="center"/>
      <style:text-properties fo:hyphenate="false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P29" style:parent-style-name="Standard" style:family="paragraph">
      <style:text-properties fo:font-weight="bold" style:font-weight-asian="bold" style:font-weight-complex="bold" fo:hyphenate="false"/>
    </style:style>
    <style:style style:name="TableColumn31" style:family="table-column">
      <style:table-column-properties style:column-width="6.293in" style:use-optimal-column-width="false"/>
    </style:style>
    <style:style style:name="Table30" style:family="table">
      <style:table-properties style:width="6.293in" fo:margin-left="-0.0784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36" style:parent-style-name="Standard" style:family="paragraph">
      <style:text-properties fo:hyphenate="false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40" style:family="table-column">
      <style:table-column-properties style:column-width="6.2875in" style:use-optimal-column-width="false"/>
    </style:style>
    <style:style style:name="Table39" style:family="table">
      <style:table-properties style:width="6.2875in" fo:margin-left="-0.0784in" table:align="left"/>
    </style:style>
    <style:style style:name="TableRow41" style:family="table-row">
      <style:table-row-properties style:min-row-height="0.80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44" style:parent-style-name="Standard" style:family="paragraph">
      <style:text-properties style:font-name="Arial" style:font-name-complex="Arial" fo:hyphenate="false"/>
    </style:style>
    <style:style style:name="P45" style:parent-style-name="Standard" style:family="paragraph">
      <style:paragraph-properties fo:text-align="justify"/>
      <style:text-properties fo:hyphenate="false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Symbol" style:font-name-asian="Symbol" style:font-name-complex="Symbol" style:font-style-complex="italic"/>
    </style:style>
    <style:style style:name="T48" style:parent-style-name="Domyślnaczcionkaakapitu" style:family="text">
      <style:text-properties style:font-name="Times New Roman" style:font-name-complex="Times New Roman" style:font-style-complex="italic"/>
    </style:style>
    <style:style style:name="T49" style:parent-style-name="Domyślnaczcionkaakapitu" style:family="text">
      <style:text-properties style:font-name="Times New Roman" style:font-name-complex="Times New Roman" style:font-style-complex="italic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52" style:family="table-column">
      <style:table-column-properties style:column-width="6.3555in" style:use-optimal-column-width="false"/>
    </style:style>
    <style:style style:name="Table51" style:family="table">
      <style:table-properties style:width="6.3555in" fo:margin-left="-0.0784in" table:align="left"/>
    </style:style>
    <style:style style:name="TableRow53" style:family="table-row">
      <style:table-row-properties style:min-row-height="3.107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hyphenate="false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hyphenate="false"/>
    </style:style>
    <style:style style:name="P57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hyphenate="false"/>
    </style:style>
    <style:style style:name="P58" style:parent-style-name="Standard" style:family="paragraph">
      <style:text-properties fo:hyphenate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2.8305in" style:use-optimal-column-width="false"/>
    </style:style>
    <style:style style:name="TableColumn62" style:family="table-column">
      <style:table-column-properties style:column-width="1.3819in" style:use-optimal-column-width="false"/>
    </style:style>
    <style:style style:name="TableColumn63" style:family="table-column">
      <style:table-column-properties style:column-width="1.8111in" style:use-optimal-column-width="false"/>
    </style:style>
    <style:style style:name="Table59" style:family="table">
      <style:table-properties style:width="6.4173in" fo:margin-left="-0.0854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style:font-weight-complex="bold" fo:hyphenate="false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style:font-weight-complex="bold" fo:hyphenate="false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style:font-weight-complex="bold" fo:hyphenate="false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style:font-weight-complex="bold" fo:hyphenate="false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style:font-weight-complex="bold" fo:hyphenate="false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style:font-weight-complex="bold" fo:hyphenate="false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style:font-weight-complex="bold" fo:hyphenate="false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style:font-weight-complex="bold" fo:font-size="6pt" style:font-size-asian="6pt" style:font-size-complex="10pt" style:language-asian="pl" style:country-asian="PL" fo:hyphenate="false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style:font-weight-complex="bold" fo:font-size="6pt" style:font-size-asian="6pt" style:font-size-complex="10pt" style:language-asian="pl" style:country-asian="PL" fo:hyphenate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style:font-weight-complex="bold" fo:font-size="6pt" style:font-size-asian="6pt" fo:hyphenate="false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 fo:hyphenate="false"/>
    </style:style>
    <style:style style:name="TableCell10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 style:language-asian="pl" style:country-asian="PL" fo:hyphenate="false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style:font-weight-complex="bold" fo:hyphenate="false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 style:font-weight-complex="bold" fo:hyphenate="false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hyphenate="false"/>
    </style:style>
    <style:style style:name="P118" style:parent-style-name="Standard" style:family="paragraph">
      <style:text-properties fo:hyphenate="false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9" style:family="table">
      <style:table-properties style:width="3.9375in" fo:margin-left="-0.075in" table:align="lef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2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4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TableCell14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style:font-name="Times New Roman" style:font-name-complex="Times New Roman" style:font-weight-complex="bold" fo:hyphenate="false"/>
    </style:style>
    <style:style style:name="P147" style:parent-style-name="Standard" style:family="paragraph">
      <style:text-properties style:font-name="Times New Roman" style:font-name-complex="Times New Roman" fo:font-weight="bold" style:font-weight-asian="bold" style:font-weight-complex="bold" fo:hyphenate="false"/>
    </style:style>
    <style:style style:name="P148" style:parent-style-name="Standard" style:family="paragraph">
      <style:text-properties style:font-name="Times New Roman" style:font-name-complex="Times New Roman" fo:font-weight="bold" style:font-weight-asian="bold" style:font-weight-complex="bold" fo:hyphenate="false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fo:hyphenate="false"/>
    </style:style>
    <style:style style:name="P150" style:parent-style-name="Standard" style:family="paragraph">
      <style:paragraph-properties fo:text-align="justify"/>
      <style:text-properties fo:hyphenate="false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4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style:font-style-complex="italic" fo:hyphenate="false"/>
    </style:style>
    <style:style style:name="TableColumn160" style:family="table-column">
      <style:table-column-properties style:column-width="0.4423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159" style:family="table">
      <style:table-properties style:width="2.4111in" fo:margin-left="3.8395in" table:align="lef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style:font-weight-complex="bold" fo:hyphenate="false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fo:line-height="115%"/>
      <style:text-properties style:font-name="Times New Roman" style:font-name-complex="Times New Roman" style:font-weight-complex="bold" fo:font-size="10pt" style:font-size-asian="10pt" style:font-size-complex="10pt" style:language-asian="pl" style:country-asian="PL" fo:hyphenate="false"/>
    </style:style>
    <style:style style:name="TableCell16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style:font-weight-complex="bold" fo:font-style="italic" style:font-style-asian="italic" fo:hyphenate="false"/>
    </style:style>
    <style:style style:name="S1" style:family="section">
      <style:section-properties fo:margin-left="0in" fo:margin-right="0in" style:writing-mode="lr-tb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P183" style:parent-style-name="Standard" style:family="paragraph">
      <style:paragraph-properties fo:text-align="center"/>
      <style:text-properties fo:hyphenate="false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fo:hyphenate="false"/>
    </style:style>
    <style:style style:name="TableColumn187" style:family="table-column">
      <style:table-column-properties style:column-width="0.393in" style:use-optimal-column-width="false"/>
    </style:style>
    <style:style style:name="TableColumn188" style:family="table-column">
      <style:table-column-properties style:column-width="2.143in" style:use-optimal-column-width="false"/>
    </style:style>
    <style:style style:name="TableColumn189" style:family="table-column">
      <style:table-column-properties style:column-width="2.209in" style:use-optimal-column-width="false"/>
    </style:style>
    <style:style style:name="TableColumn190" style:family="table-column">
      <style:table-column-properties style:column-width="1.5548in" style:use-optimal-column-width="false"/>
    </style:style>
    <style:style style:name="Table186" style:family="table">
      <style:table-properties style:width="6.3in" fo:margin-left="-0.075in" table:align="lef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weight="bold" style:font-weight-asian="bold" style:font-weight-complex="bold" fo:hyphenate="false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Cell2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hyphenate="false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12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13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 fo:hyphenate="false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hyphenate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hyphenate="false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23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24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hyphenate="false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34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35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hyphenate="false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45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46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hyphenate="false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pl" style:country-asian="PL" fo:hyphenate="false"/>
    </style:style>
    <style:style style:name="P256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P257" style:parent-style-name="Standard" style:family="paragraph">
      <style:paragraph-properties fo:text-align="end"/>
      <style:text-properties style:font-name="Times New Roman" style:font-name-complex="Times New Roman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hyphenate="false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fo:hyphenate="false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fo:hyphenate="false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style:font-weight-complex="bold" fo:hyphenate="false"/>
    </style:style>
    <style:style style:name="P285" style:parent-style-name="Standard" style:family="paragraph">
      <style:paragraph-properties fo:text-align="justify"/>
      <style:text-properties fo:hyphenate="false"/>
    </style:style>
    <style:style style:name="T286" style:parent-style-name="Domyślnaczcionkaakapit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<text:span text:style-name="T2">Załącznik do uchwały Nr<text:s/></text:span>XLVII/327/22</text:p>
      <text:p text:style-name="P3">Rady Miejskiej w Kazimierzu Dolnym</text:p>
      <text:p text:style-name="P4"><text:span text:style-name="T5">z dnia<text:s/></text:span>29<text:s/>listopada<text:span text:style-name="T6"><text:s/>202</text:span><text:span text:style-name="T7">2</text:span><text:span text:style-name="T8"><text:s/>r.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a i godzina wpływu</text:p>
          </table:table-cell>
        </table:table-row>
      </table:table>
      <text:p text:style-name="P17"/>
      <text:p text:style-name="P18"/>
      <text:p text:style-name="P19"/>
      <text:p text:style-name="P20"/>
      <text:p text:style-name="P21">Formularz zgłoszenia projektu</text:p>
      <text:p text:style-name="P22"><text:span text:style-name="T23">do realizacji<text:s/></text:span><text:span text:style-name="T24">ze środków ujętych w budżecie Gminy na rok 202</text:span><text:span text:style-name="T25">3</text:span></text:p>
      <text:p text:style-name="P26">wraz z listą mieszkańców popierających tę propozycję</text:p>
      <text:p text:style-name="P27"/>
      <text:p text:style-name="P28"/>
      <text:p text:style-name="P29">1. Tytuł projektu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2. Skrócony opis projektu<text:s/></text:span><text:span text:style-name="T38">(maksymalnie 1000 znaków)</text:span>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3. Uzasadnienie potrzeby realizacji projektu<text:s/></text:span><text:span text:style-name="T47"></text:span><text:span text:style-name="T48"><text:s/>dlaczego projekt powinien zostać zrealizowany, jakiego problemu dotyczy, jaki jest cel realizacji projektu, w jaki sposób jego realizacja wpłynie<text:s/></text:span><text:line-break/><text:span text:style-name="T49">na życie mieszkańców<text:s/></text:span><text:span text:style-name="T50">(maksymalnie 1500 znaków)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/>
      <text:soft-page-break/>
      <text:p text:style-name="P58">4. Szacunkowe koszty projektu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 table:number-columns-spanned="2">
            <text:p text:style-name="P68">Składowe części projektu</text:p>
          </table:table-cell>
          <table:covered-table-cell/>
          <table:table-cell table:style-name="TableCell69">
            <text:p text:style-name="P70">Koszt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UMA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>5. Dane kontaktowe autora projektu: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imię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azwisko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dres zamieszkania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elefon kontaktowy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: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<text:span text:style-name="T151">Na podstawie art. 6 ust. 1 lit. a rozporządzenia Parlamentu Europejskiego i Rady (UE) 2016/679<text:s/></text:span><text:line-break/><text:span text:style-name="T152">z dnia 27 kwietnia 2016 r. w sprawie ochrony osób fizycznych w związku z przetwarzaniem danych osobowych i w sprawie swobodnego przepływu takich danych oraz uchylenia dyrektywy 95/46/WE (Dz.Urz.UE.L.Nr.119.1) w</text:span><text:span text:style-name="T153">yrażam zgodę na przetwarzanie moich danych osobowych w celach związanych z realizacją <text:s/></text:span><text:span text:style-name="T154">projektu<text:s/></text:span><text:span text:style-name="T155">ze środków ujętych w budżecie obywatelskim na rok 202</text:span><text:span text:style-name="T156">3</text:span><text:span text:style-name="T157">.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Podpis autora projektu</text:p>
          </table:table-cell>
        </table:table-row>
      </table:table>
      <text:section text:name="Sect1" text:style-name="S1"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<text:span text:style-name="T184">Lista mieszkańców Miasta Kazimierz Dolny<text:s/></text:span>popierających projekt</text:p>
        <text:p text:style-name="P185"/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 table:number-columns-spanned="4">
              <text:p text:style-name="P193">Tytuł projektu:</text:p>
            </table:table-cell>
            <table:covered-table-cell/>
            <table:covered-table-cell/>
            <table:covered-table-cell/>
          </table:table-row>
          <table:table-row table:style-name="TableRow194">
            <table:table-cell table:style-name="TableCell195" table:number-columns-spanned="4">
              <text:p text:style-name="P196"/>
            </table:table-cell>
            <table:covered-table-cell/>
            <table:covered-table-cell/>
            <table:covered-table-cell/>
          </table:table-row>
          <table:table-row table:style-name="TableRow197">
            <table:table-cell table:style-name="TableCell198" table:number-columns-spanned="4">
              <text:p text:style-name="P199"/>
            </table:table-cell>
            <table:covered-table-cell/>
            <table:covered-table-cell/>
            <table:covered-table-cell/>
          </table:table-row>
          <table:table-row table:style-name="TableRow200">
            <table:table-cell table:style-name="TableCell201">
              <text:p text:style-name="P202">Lp.</text:p>
            </table:table-cell>
            <table:table-cell table:style-name="TableCell203">
              <text:p text:style-name="P204">Imię i nazwisko</text:p>
            </table:table-cell>
            <table:table-cell table:style-name="TableCell205">
              <text:p text:style-name="P206">Miejsce zamieszkania</text:p>
            </table:table-cell>
            <table:table-cell table:style-name="TableCell207">
              <text:p text:style-name="P208">Podpis</text:p>
            </table:table-cell>
          </table:table-row>
          <table:table-row table:style-name="TableRow209">
            <table:table-cell table:style-name="TableCell210">
              <text:p text:style-name="P211"/>
              <text:p text:style-name="P212">1.</text:p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  <text:p text:style-name="P223">2.</text:p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/>
              <text:p text:style-name="P234">3.</text:p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/>
              <text:p text:style-name="P245">4.</text:p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/>
              <text:p text:style-name="P256">5.</text:p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</table:table>
        <text:p text:style-name="P264"/>
        <text:p text:style-name="P265"/>
        <text:p text:style-name="P266">Klauzula Informacyjna</text:p>
        <text:p text:style-name="P267"/>
        <text:p text:style-name="P268">Zgodnie z art. 13 Rozporządzenia Parlamentu Europejskiego i Rady (UE) 2016/679 z dnia 27 kwietnia 2016 r. w sprawie ochrony osób fizycznych w związku z przetwarzaniem danych osobowych i w sprawie swobodnego przepływu takich danych oraz uchylenia dyrektywy 95/46/WE (Dz.U. UE L.2016.119.1) informuję, iż: <text:s/></text:p>
        <text:p text:style-name="P269"/>
        <text:list text:style-name="LFO6" text:continue-numbering="true">
          <text:list-item>
            <text:p text:style-name="P270">Administratorem Pana/Pani danych osobowych przetwarzanych przez Urząd Miasta w Kazimierzu Dolnym ul. Senatorska 5, 24-120 Kazimierz Dolny, jest Burmistrz Kazimierza Dolnego;</text:p>
          </text:list-item>
          <text:list-item>
            <text:p text:style-name="P271">Kontakt z Inspektorem Ochrony Danych możliwy jest pod adresem email: iod@rodokontakt.pl.</text:p>
          </text:list-item>
          <text:list-item>
            <text:p text:style-name="P272">Pana/Pani dane osobowe przetwarzane będą w celu: <text:s/></text:p>
            <text:list text:continue-numbering="true">
              <text:list-item>
                <text:p text:style-name="P273">wypełnienia obowiązku prawnego ciążącego na Administratorze; <text:s/></text:p>
              </text:list-item>
              <text:list-item>
                <text:p text:style-name="P274">wykonania zadania realizowanego w interesie publicznym lub w ramach sprawowania władzy publicznej powierzonej Administratorowi; <text:s/></text:p>
              </text:list-item>
              <text:list-item>
                <text:p text:style-name="P275">w innych przypadkach Pana/Pani dane osobowe przetwarzane będą wyłącznie na podstawie wcześniej udzielonej zgody w zakresie i celu określonym w treści zgody. <text:s/></text:p>
              </text:list-item>
            </text:list>
          </text:list-item>
          <text:list-item>
            <text:p text:style-name="P276">Odbiorcami Pana/Pani danych osobowych będą wyłącznie:</text:p>
            <text:list text:continue-numbering="true">
              <text:list-item>
                <text:p text:style-name="P277">podmioty uprawnione do uzyskania danych osobowych na podstawie przepisów prawa;</text:p>
              </text:list-item>
              <text:list-item>
                <text:p text:style-name="P278">podmioty, które przetwarzają Pana/Pani dane w imieniu Administratora na podstawie zawartej umowy powierzenia (tzw. podmioty przetwarzające).</text:p>
              </text:list-item>
            </text:list>
          </text:list-item>
          <text:list-item>
            <text:p text:style-name="P279">Pana/Pani dane osobowe przechowywane będą przez okres niezbędny do realizacji wskazanych<text:s/><text:soft-page-break/>w pkt. 3 celów, a po tym czasie przez okres wskazany w przepisach prawa.</text:p>
          </text:list-item>
          <text:list-item>
            <text:p text:style-name="P280">Posiada Pan/Pani prawo do żądania od administratora dostępu do swoich danych osobowych, ich sprostowania, usunięcia lub ograniczenia przetwarzania lub o prawie do wniesienia sprzeciwu wobec takiego przetwarzania, a także prawo do przenoszenia danych.</text:p>
          </text:list-item>
          <text:list-item>
            <text:p text:style-name="P281">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    </text:list-item>
          <text:list-item>
            <text:p text:style-name="P282">Podanie przez Pana/Panią danych osobowych jest warunkiem prowadzenia sprawy przez Urząd Miasta w Kazimierzu Dolnym. Przy czym podanie danych jest:</text:p>
            <text:list text:continue-numbering="true">
              <text:list-item>
                <text:p text:style-name="P283">obowiązkowe, jeżeli tak zostało to określone w przepisach prawa;</text:p>
              </text:list-item>
              <text:list-item>
                <text:p text:style-name="P284">dobrowolne, jeżeli odbywa się na podstawie Pana/Pani zgody lub ma na celu zawarcie umowy.</text:p>
              </text:list-item>
            </text:list>
          </text:list-item>
          <text:list-item>
            <text:p text:style-name="P285"><text:span text:style-name="T286">W przypadku uznania, że przetwarzanie Pana/Pani danych osobowych narusza przepisy Rozporządzenia Parlamentu Europejskiego i Rady (UE) 2016/679 z dnia 27 kwietnia 2016 r., ma Pan/Pani prawo wniesienia skargi do organu nadzorczego, którym jest Prezes Urzędu Ochrony Danych Osobowych z siedzibą ul. Stawki 2, 00-193 Warszawa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5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kompunktpunkt" style:display-name=".kompunktpunkt" style:family="paragraph">
      <style:paragraph-properties fo:text-align="justify" style:line-height-at-least="0.0277in" fo:margin-left="0.4861in" fo:margin-right="0.375in" fo:text-indent="-0.1805in">
        <style:tab-stops/>
      </style:paragraph-properties>
      <style:text-properties style:font-name="Helvetica" style:font-name-asian="Times New Roman" style:font-name-complex="Helvetica" fo:font-size="9pt" style:font-size-asian="9pt" style:font-size-complex="9pt" style:language-complex="ar" style:country-complex="SA" fo:hyphenate="false"/>
    </style:style>
    <style:style style:name="beckformolarz" style:display-name=".beckformolarz" style:family="paragraph">
      <style:paragraph-properties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font-size="9pt" style:font-size-asian="9pt" style:font-size-complex="9pt" style:language-complex="ar" style:country-complex="SA" fo:hyphenate="false"/>
    </style:style>
    <style:style style:name="kompunkt" style:display-name=".kompunkt" style:family="paragraph">
      <style:paragraph-properties fo:text-align="justify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font-size="9pt" style:font-size-asian="9pt" style:font-size-complex="9pt" style:language-complex="ar" style:country-complex="SA" fo:hyphenate="false"/>
    </style:style>
    <style:style style:name="leftnote" style:display-name=".leftnote" style:family="paragraph">
      <style:paragraph-properties fo:text-align="end" fo:margin-top="0.0555in" style:line-height-at-least="0.0277in" fo:margin-right="0.0694in"/>
      <style:text-properties style:font-name="Helvetica" style:font-name-asian="Times New Roman" style:font-name-complex="Helvetica" fo:font-weight="bold" style:font-weight-asian="bold" style:font-weight-complex="bold" fo:color="#808080" fo:font-size="9pt" style:font-size-asian="9pt" style:font-size-complex="9pt" style:language-complex="ar" style:country-complex="SA" fo:hyphenate="false"/>
    </style:style>
    <style:style style:name="div.para" style:display-name="div.para" style:family="paragraph">
      <style:paragraph-properties fo:text-align="justify" fo:margin-top="0.0555in" style:line-height-at-least="0.0277in" fo:margin-right="0.375in"/>
      <style:text-properties style:font-name="Helvetica" style:font-name-asian="Times New Roman" style:font-name-complex="Helvetica" fo:font-size="9pt" style:font-size-asian="9pt" style:font-size-complex="9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fo:hyphenate="true"/>
    </style:style>
    <style:style style:name="Tekstpodstawowy3" style:display-name="Tekst podstawowy 3" style:family="paragraph" style:parent-style-name="Standard">
      <style:paragraph-properties fo:text-align="center" fo:line-height="0.1666in"/>
      <style:text-properties style:font-name="Times New Roman" style:font-name-complex="Times New Roman" fo:font-size="13pt" style:font-size-asian="13pt" fo:hyphenate="true"/>
    </style:style>
    <style:style style:name="Tekstpodstawowy2" style:display-name="Tekst podstawowy 2" style:family="paragraph" style:parent-style-name="Standard">
      <style:paragraph-properties fo:text-align="justify" fo:margin-top="0.0833in" fo:margin-bottom="0.1944in" fo:line-height="0.25in"/>
      <style:text-properties style:font-name="Times New Roman" style:font-name-complex="Times New Roman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Tahoma" fo:font-size="8pt" style:font-size-asian="8pt" style:font-size-complex="8pt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together="always"/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przypisukońcowegoZnak" style:display-name="Tekst przypisu końcowego Znak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complex="Times New Roman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1z0" style:display-name="WW8Num1z0" style:family="text"/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list-style style:name="Numbering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2" style:display-name="WWNum2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usz Stachyra</meta:initial-creator>
    <dc:creator>Ilona Molenda</dc:creator>
    <meta:creation-date>2023-01-24T13:27:00Z</meta:creation-date>
    <dc:date>2023-01-24T13:27:00Z</dc:date>
    <meta:print-date>2021-12-14T10:35:00Z</meta:print-date>
    <meta:template xlink:href="Normal" xlink:type="simple"/>
    <meta:editing-cycles>2</meta:editing-cycles>
    <meta:editing-duration>PT300S</meta:editing-duration>
    <meta:document-statistic meta:page-count="4" meta:paragraph-count="8" meta:word-count="581" meta:character-count="4063" meta:row-count="29" meta:non-whitespace-character-count="3490"/>
  </office:meta>
</office:document-meta>
</file>