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ena" svg:font-family="verde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13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14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15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16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1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9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0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21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2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5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26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29" style:parent-style-name="Standard" style:list-style-name="WW8Num3" style:family="paragraph">
      <style:paragraph-properties style:text-autospace="none" fo:text-align="justify" style:line-height-at-least="0.1388in"/>
      <style:text-properties fo:language="pl" fo:country="PL"/>
    </style:style>
    <style:style style:name="P30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31" style:parent-style-name="Standard" style:family="paragraph">
      <style:paragraph-properties style:text-autospace="none" fo:text-align="justify" style:line-height-at-least="0.1388in"/>
      <style:text-properties fo:font-size="10.5pt" style:font-size-asian="10.5pt" style:font-size-complex="10.5pt" fo:language="pl" fo:country="PL"/>
    </style:style>
    <style:style style:name="P32" style:parent-style-name="Standard" style:family="paragraph">
      <style:paragraph-properties style:text-autospace="none" fo:text-align="justify" style:line-height-at-least="0.1388in"/>
      <style:text-properties style:font-name="verdena" fo:font-size="10pt" style:font-size-asian="10pt" style:font-size-complex="10pt" fo:language="pl" fo:country="PL"/>
    </style:style>
    <style:style style:name="P33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35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36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37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style:text-autospace="none" fo:text-align="justify" style:line-height-at-least="0.1388in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7" style:parent-style-name="Standard" style:family="paragraph">
      <style:paragraph-properties style:text-autospace="none" fo:text-align="justify" style:line-height-at-least="0.1388in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5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5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55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style:text-autospace="none" fo:text-align="justify" style:line-height-at-least="0.1388in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1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2" style:parent-style-name="Standard" style:family="paragraph">
      <style:paragraph-properties style:text-autospace="none" fo:text-align="justify" style:line-height-at-least="0.1388in"/>
      <style:text-properties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5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6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68" style:parent-style-name="Standard" style:family="paragraph">
      <style:paragraph-properties style:text-autospace="none" fo:text-align="justify" style:line-height-at-least="0.1388in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font-weight="bold" style:font-weight-asian="bold" style:font-weight-complex="bold"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5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6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7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79" style:parent-style-name="Standard" style:family="paragraph">
      <style:paragraph-properties style:text-autospace="none" fo:text-align="justify" style:line-height-at-least="0.1388in"/>
      <style:text-properties style:text-underline-type="single" style:text-underline-style="solid" style:text-underline-width="auto" style:text-underline-mode="continuous" fo:language="pl" fo:country="PL"/>
    </style:style>
    <style:style style:name="P80" style:parent-style-name="Standard" style:list-style-name="LFO3" style:family="paragraph">
      <style:paragraph-properties style:text-autospace="none" fo:text-align="justify" style:line-height-at-least="0.1388in"/>
      <style:text-properties fo:language="pl" fo:country="PL"/>
    </style:style>
    <style:style style:name="P81" style:parent-style-name="Standard" style:list-style-name="LFO3" style:family="paragraph">
      <style:paragraph-properties style:text-autospace="none" fo:text-align="justify" style:line-height-at-least="0.1388in"/>
      <style:text-properties fo:language="pl" fo:country="PL"/>
    </style:style>
    <style:style style:name="P8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8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8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85" style:parent-style-name="Standard" style:family="paragraph">
      <style:paragraph-properties style:text-autospace="none" fo:text-align="justify" style:line-height-at-least="0.1388in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font-weight="bold" style:font-weight-asian="bold" style:font-weight-complex="bold" fo:language="pl" fo:country="PL"/>
    </style:style>
    <style:style style:name="P88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  <style:style style:name="P89" style:parent-style-name="Standard" style:family="paragraph">
      <style:paragraph-properties style:text-autospace="none" fo:text-align="center" style:line-height-at-least="0.1388in"/>
      <style:text-properties fo:font-weight="bold" style:font-weight-asian="bold" style:font-weight-complex="bold" fo:language="pl" fo:country="PL"/>
    </style:style>
    <style:style style:name="P90" style:parent-style-name="Standard" style:family="paragraph">
      <style:paragraph-properties style:text-autospace="none" fo:text-align="justify" style:line-height-at-least="0.1388in"/>
    </style:style>
    <style:style style:name="T91" style:parent-style-name="Domyślnaczcionkaakapitu" style:family="text">
      <style:text-properties fo:font-weight="bold" style:font-weight-asian="bold" style:font-weight-complex="bold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95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6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9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98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9" style:parent-style-name="Standard" style:family="paragraph">
      <style:paragraph-properties style:text-autospace="none" fo:text-align="justify" style:line-height-at-least="0.1388in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font-weight="bold" style:font-weight-asian="bold" style:font-weight-complex="bold" fo:language="pl" fo:country="PL"/>
    </style:style>
    <style:style style:name="T102" style:parent-style-name="Domyślnaczcionkaakapitu" style:family="text">
      <style:text-properties fo:font-weight="bold" style:font-weight-asian="bold" style:font-weight-complex="bold"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style:text-autospace="none" fo:text-align="justify" style:line-height-at-least="0.1388in"/>
      <style:text-properties style:text-underline-type="single" style:text-underline-style="solid" style:text-underline-width="auto" style:text-underline-mode="continuous" fo:language="pl" fo:country="PL"/>
    </style:style>
    <style:style style:name="P106" style:parent-style-name="Standard" style:list-style-name="LFO4" style:family="paragraph">
      <style:paragraph-properties style:text-autospace="none" fo:text-align="justify" style:line-height-at-least="0.1388in"/>
      <style:text-properties fo:language="pl" fo:country="PL"/>
    </style:style>
    <style:style style:name="P10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0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09" style:parent-style-name="Standard" style:family="paragraph">
      <style:paragraph-properties style:text-autospace="none" fo:text-align="justify" style:line-height-at-least="0.1388in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font-weight="bold" style:font-weight-asian="bold" style:font-weight-complex="bold" fo:language="pl" fo:country="PL"/>
    </style:style>
    <style:style style:name="P113" style:parent-style-name="Standard" style:family="paragraph">
      <style:paragraph-properties style:text-autospace="none" fo:text-align="center" style:line-height-at-least="0.1388in"/>
      <style:text-properties fo:font-weight="bold" style:font-weight-asian="bold" style:font-weight-complex="bold" fo:language="pl" fo:country="PL"/>
    </style:style>
    <style:style style:name="P114" style:parent-style-name="Standard" style:family="paragraph">
      <style:paragraph-properties style:text-autospace="none" fo:text-align="center" style:line-height-at-least="0.1388in"/>
      <style:text-properties fo:font-weight="bold" style:font-weight-asian="bold" style:font-weight-complex="bold" fo:language="pl" fo:country="PL"/>
    </style:style>
    <style:style style:name="P115" style:parent-style-name="Standard" style:family="paragraph">
      <style:paragraph-properties style:text-autospace="none" fo:text-align="justify" style:line-height-at-least="0.1388in"/>
    </style:style>
    <style:style style:name="T116" style:parent-style-name="Domyślnaczcionkaakapitu" style:family="text">
      <style:text-properties fo:font-weight="bold" style:font-weight-asian="bold" style:font-weight-complex="bold" fo:language="pl" fo:country="PL"/>
    </style:style>
    <style:style style:name="T117" style:parent-style-name="Domyślnaczcionkaakapitu" style:family="text">
      <style:text-properties fo:language="pl" fo:country="PL"/>
    </style:style>
    <style:style style:name="P11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19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0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21" style:parent-style-name="Standard" style:family="paragraph">
      <style:paragraph-properties style:text-autospace="none" fo:text-align="justify" style:line-height-at-least="0.1388in"/>
      <style:text-properties style:text-underline-type="single" style:text-underline-style="solid" style:text-underline-width="auto" style:text-underline-mode="continuous" fo:language="pl" fo:country="PL"/>
    </style:style>
    <style:style style:name="P12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23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24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25" style:parent-style-name="Standard" style:family="paragraph">
      <style:paragraph-properties style:text-autospace="none" fo:text-align="justify" style:line-height-at-least="0.1388in"/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anguage="pl" fo:country="PL"/>
    </style:style>
    <style:style style:name="T128" style:parent-style-name="Domyślnaczcionkaakapitu" style:family="text">
      <style:text-properties fo:font-weight="bold" style:font-weight-asian="bold" style:font-weight-complex="bold" fo:language="pl" fo:country="PL"/>
    </style:style>
    <style:style style:name="P129" style:parent-style-name="Standard" style:family="paragraph">
      <style:paragraph-properties style:text-autospace="none" fo:text-align="center" style:line-height-at-least="0.1388in"/>
      <style:text-properties fo:font-weight="bold" style:font-weight-asian="bold" style:font-weight-complex="bold" fo:language="pl" fo:country="PL"/>
    </style:style>
    <style:style style:name="P130" style:parent-style-name="Standard" style:family="paragraph">
      <style:paragraph-properties style:text-autospace="none" fo:text-align="center" style:line-height-at-least="0.1388in"/>
      <style:text-properties fo:font-weight="bold" style:font-weight-asian="bold" style:font-weight-complex="bold" fo:language="pl" fo:country="PL"/>
    </style:style>
    <style:style style:name="P131" style:parent-style-name="Standard" style:family="paragraph">
      <style:paragraph-properties style:text-autospace="none" fo:text-align="justify" style:line-height-at-least="0.1388in"/>
    </style:style>
    <style:style style:name="T132" style:parent-style-name="Domyślnaczcionkaakapitu" style:family="text">
      <style:text-properties fo:font-weight="bold" style:font-weight-asian="bold" style:font-weight-complex="bold"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36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7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38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39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40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41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42" style:parent-style-name="Standard" style:family="paragraph">
      <style:paragraph-properties style:text-autospace="none" fo:text-align="justify" style:line-height-at-least="0.1388in"/>
      <style:text-properties fo:language="pl" fo:country="PL"/>
    </style:style>
    <style:style style:name="P143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  <style:style style:name="P144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  <style:style style:name="P145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  <style:style style:name="P146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  <style:style style:name="P147" style:parent-style-name="Standard" style:family="paragraph">
      <style:paragraph-properties style:text-autospace="none" fo:text-align="justify" style:line-height-at-least="0.1388in"/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Protokół <text:s/>Nr 1/2014</text:p>
      <text:p text:style-name="P4"><text:s/>z I Sesji Rady Seniorów Miasta Krasnystaw</text:p>
      <text:p text:style-name="P5">I kadencji w latach 2014 – 2018</text:p>
      <text:p text:style-name="P6">z dnia 24 kwietnia 2014 r.</text:p>
      <text:p text:style-name="P7"/>
      <text:p text:style-name="P8"><text:tab/>Na stan 15 członków Rady Seniorów Miasta Krasnystaw w posiedzeniu uczestniczyło 15 radnych zgodnie z listą<text:s/>obecności stanowiącą załącznik do protokołu.</text:p>
      <text:p text:style-name="P9"><text:tab/>Porządek obrad stanowi załącznik do niniejszego protokołu</text:p>
      <text:p text:style-name="P10"/>
      <text:p text:style-name="P11">Porządek obrad:</text:p>
      <text:list text:style-name="WW8Num3">
        <text:list-item text:start-value="1">
          <text:p text:style-name="P12">Otwarcie obrad sesji.</text:p>
        </text:list-item>
        <text:list-item>
          <text:p text:style-name="P13">Wystąpienie Burmistrza Krasnegostawu.</text:p>
        </text:list-item>
        <text:list-item>
          <text:p text:style-name="P14">Złożenie ślubowania oraz wręczenie zaświadczeń o wyborze na radnego.</text:p>
        </text:list-item>
        <text:list-item>
          <text:p text:style-name="P15">Wybór Komisji Skrutacyjnej.</text:p>
        </text:list-item>
        <text:list-item>
          <text:p text:style-name="P16">Wybór Przewodniczącego Rady Seniorów Miasta Krasnystaw I kadencji.</text:p>
        </text:list-item>
      </text:list>
      <text:p text:style-name="P17"><text:s text:c="9"/>1/ zgłaszanie kandydatów i <text:s/>krótka ich prezentacja (wystąpienia),</text:p>
      <text:p text:style-name="P18"><text:s text:c="9"/>2/ przeprowadzenie głosowania,</text:p>
      <text:p text:style-name="P19"><text:s text:c="9"/>3/ podjęcie uchwały stwierdzającej wybór.</text:p>
      <text:list text:style-name="WW8Num3" text:continue-numbering="true">
        <text:list-item>
          <text:p text:style-name="P20">Przekazanie przez Przewodniczącego Rady Miasta Krasnystaw prowadzenia sesji wybranemu Przewodniczącemu Rady Seniorów Miasta Krasnystaw I kadencji.</text:p>
        </text:list-item>
        <text:list-item>
          <text:p text:style-name="P21">Wybór Wiceprzewodniczącego Rady Seniorów Miasta Krasnystaw I kadencji.</text:p>
        </text:list-item>
      </text:list>
      <text:p text:style-name="P22"><text:s text:c="11"/>1/ zgłaszanie kandydatów i <text:s/>krótka ich prezentacja (wystąpienia)</text:p>
      <text:p text:style-name="P23"><text:tab/>2/ przeprowadzenie głosowania</text:p>
      <text:p text:style-name="P24"><text:s text:c="3"/><text:tab/>3/ podjęcie uchwały stwierdzającej wybór</text:p>
      <text:list text:style-name="WW8Num3" text:continue-numbering="true">
        <text:list-item>
          <text:p text:style-name="P25">Wybór Sekretarza Rady Seniorów Miasta Krasnystaw I kadencji.</text:p>
        </text:list-item>
      </text:list>
      <text:p text:style-name="P26"><text:s text:c="10"/>1/ zgłaszanie kandydatów i <text:s/>krótka ich prezentacja (wystąpienia)</text:p>
      <text:p text:style-name="P27"><text:s/><text:s text:c="9"/>2/ przeprowadzenie głosowania</text:p>
      <text:p text:style-name="P28"><text:s text:c="10"/>3/ podjęcie uchwały stwierdzającej wybór</text:p>
      <text:list text:style-name="WW8Num3" text:continue-numbering="true">
        <text:list-item>
          <text:p text:style-name="P29">Wolne wnioski i sprawy różne.</text:p>
        </text:list-item>
      </text:list>
      <text:p text:style-name="P30">10. <text:s/>Zakończenie obrad sesji.</text:p>
      <text:p text:style-name="P31"/>
      <text:p text:style-name="P32"/>
      <text:p text:style-name="P33">Pkt. 1. Otwarcie obrad sesji.</text:p>
      <text:p text:style-name="P34"><text:tab/>Obrady pierwszej inauguracyjnej sesji otworzył Pan Edward Kawęcki –<text:s/>Przewodniczący Rady Miasta Krasnystaw. Przywitał wszystkich przybyłych na sesję, pogratulował członkom wyboru do Rady Seniorów Miasta Krasnystaw I kadencji. Poinformował, że obecni na posiedzeniu są wszyscy więc podejmowane przez Radę wszelkie działania będą prawomocne. Na protokolanta sesji wyznaczył Panią Iwonę Surma – pracownika Biura Rady Miasta Krasnystaw.</text:p>
      <text:p text:style-name="P35"/>
      <text:p text:style-name="P36"/>
      <text:p text:style-name="P37">Pkt. 2. Wystąpienie Burmistrza Krasnegostawu</text:p>
      <text:p text:style-name="P38"><text:span text:style-name="T39"><text:tab/></text:span><text:span text:style-name="T40">Pan Andrzej Jakubiec – Burmistrz Krasnegostawu</text:span><text:span text:style-name="T41"><text:s/>pogratulował członkom rady wyboru oraz życzył powodze</text:span><text:span text:style-name="T42">nia w pracy. Przedstawił prezentację, która stanowi załącznik do protokołu. Burmistrz zachęcił również członków rady do uczestnictwa w Budżecie Obywatelskim i w skrócie przedstawił zasady jego działania. Poprosił członków rady o to aby korzystając ze swoje</text:span><text:span text:style-name="T43">go bogatego doświadczenia życiowego wnosili w rozwój miasta to co najlepsze. Pożyczył satysfakcji z tego co uda się zrobić na rzecz miasta i samych dobrych emocji i wrażeń z pracy w Radzie Seniorów</text:span></text:p>
      <text:p text:style-name="P44"/>
      <text:p text:style-name="P45"/>
      <text:p text:style-name="P46">Pkt.3. Złożenie ślubowania oraz wręczenie zaświadczeń na<text:s/>radnego.</text:p>
      <text:p text:style-name="P47"><text:span text:style-name="T48"><text:tab/></text:span><text:span text:style-name="T49">Pan Edward Kawęcki – Przewodniczący Rady Miasta</text:span><text:span text:style-name="T50"><text:s/>odczytał treść Uchwały Nr 4/2013 Miejskiej Komisji Wyborczej z dnia 7 kwietnia 2014 r. w sprawie ustalenia składu Rady Seniorów<text:s/></text:span><text:soft-page-break/><text:span text:style-name="T51">Miasta Krasnystaw, która stanowi załącznik do niniejszego protokołu.</text:span></text:p>
      <text:p text:style-name="P52"><text:tab/>Po odczytaniu przez Przewodniczącego Rady Miasta Krasnystaw roty ślubowania, wyczytani kolejno radni wypowiedzieli słowo ślubuję lub ślubuje "Tak mi dopomóż Bóg".</text:p>
      <text:p text:style-name="P53"><text:tab/>Po złożeniu ślubowania Pan Andrzej Jakubiec - Burmistrz Krasnegostawu <text:s/>i Pan Edward Kawęcki - Przewodniczący Rady Miasta Krasnystaw wręczyli zaświadczenia o wyborze na członka rady.</text:p>
      <text:p text:style-name="P54"/>
      <text:p text:style-name="P55">Pkt.4. <text:s/>Wybór Komisji Skrutacyjnej.</text:p>
      <text:p text:style-name="P56"><text:span text:style-name="T57"><text:tab/></text:span><text:span text:style-name="T58">Pan Edwarda Kawęcki – Przewodniczący Rady Miasta</text:span><text:span text:style-name="T59"><text:s/>poinformował, że Komisja Skrutacyjna powołana jest do przeprowadzenia wyboru przewodniczącego, wiceprzewodniczącego i sekretarza RSMK. Poinformował, że w obradach sesji uczestniczy 15 radnych.</text:span></text:p>
      <text:p text:style-name="P60"><text:tab/>Następnie zaproponował aby w skład Komisji Skrutacyjnej wchodziły 3 osoby. Innych propozycji nie było. Poinformował, że członkowie Komisji Skrutacyjnej nie powinni kandydować na funkcję przewodniczącego, wiceprzewodniczącego i sekretarza RSMK.</text:p>
      <text:p text:style-name="P61"><text:tab/>Przewodniczący Rady Miasta poprosił o zgłaszanie kandydatów do Komisji Skrutacyjnej.</text:p>
      <text:p text:style-name="P62">Zgłoszeni kandydaci:</text:p>
      <text:p text:style-name="P63">1. Marianna Jabłońska</text:p>
      <text:p text:style-name="P64">2. Bolesław Kwiatosz</text:p>
      <text:p text:style-name="P65">3. Jan Kalinowski</text:p>
      <text:p text:style-name="P66"/>
      <text:p text:style-name="P67">Zgłoszeni do Komisji Skrutacyjnej kandydaci wyrazili zgodę na udział w jej pracach. <text:s/>Przewodniczący Rady Miasta poddał pod głosowanie powołanie Komisji Skrutacyjnej<text:s/><text:line-break/>w powyższym składzie.</text:p>
      <text:p text:style-name="P68"><text:span text:style-name="T69">Rada Seniorów Miasta Krasnystaw<text:s/></text:span><text:span text:style-name="T70">jednogłośnie powołała</text:span><text:span text:style-name="T71"><text:s/>Komisję Skrutacyjną w następującym składzie:</text:span></text:p>
      <text:p text:style-name="P72">1. Marianna Jabłońska</text:p>
      <text:p text:style-name="P73">2. Bolesław Kwiatosz</text:p>
      <text:p text:style-name="P74">3. Jan Kalinowski</text:p>
      <text:p text:style-name="P75">Na Przewodniczącego Komisji Skrutacyjnej został wybrany Jan Kalinowski.</text:p>
      <text:p text:style-name="P76"/>
      <text:p text:style-name="P77">Pkt.5. Wybór Przewodniczącego Rady Seniorów Miasta Krasnystaw I kadencji.</text:p>
      <text:p text:style-name="P78"><text:tab/>Przewodniczący Rady Miasta poprosił o zgłaszanie kandydatów do funkcji przewodniczącego RSMK.</text:p>
      <text:p text:style-name="P79">Zgłoszeni kandydaci:</text:p>
      <text:list text:style-name="LFO3" text:continue-numbering="true">
        <text:list-item>
          <text:p text:style-name="P80">Urszula Hus</text:p>
        </text:list-item>
        <text:list-item>
          <text:p text:style-name="P81">Ludwik Kafarski</text:p>
        </text:list-item>
      </text:list>
      <text:p text:style-name="P82"/>
      <text:p text:style-name="P83">Zgłoszeni kandydaci wyrazili zgodę na kandydowanie, a następnie zaprezentowali się <text:s/>wszystkim obecnym na sesji. Przewodniczący Rady Miasta przedstawił wzór karty do głosowania i poinformował o sposobie głosowania.</text:p>
      <text:p text:style-name="P84">W wyniku tajnego głosowania na <text:s/>Przewodniczącą Rady Seniorów Miasta<text:s/>Krasnystaw I kadencji została wybrana Pani Urszula Hus.</text:p>
      <text:p text:style-name="P85"><text:span text:style-name="T86">Rada Seniorów Miasta Krasnystaw je</text:span><text:span text:style-name="T87">dnogłośnie <text:s/>podjęła</text:span></text:p>
      <text:p text:style-name="P88"/>
      <text:p text:style-name="P89">Uchwałę Nr I/1/2014</text:p>
      <text:p text:style-name="P90"><text:span text:style-name="T91">w sprawie stwierdzenia wyboru Przewodniczącego Rady Seniorów Miasta Krasnystaw</text:span><text:span text:style-name="T92">, która <text:s/>stanowi załącznik do<text:s/></text:span><text:span text:style-name="T93">niniejszego protokołu.</text:span></text:p>
      <text:p text:style-name="P94"/>
      <text:p text:style-name="P95">Pkt.6. Przekazanie przez Przewodniczącego Rady Miasta Krasnystaw prowadzenia sesji <text:s/>wybranemu Przewodniczącemu Rady Seniorów Miasta Krasnystaw I kadencji.</text:p>
      <text:p text:style-name="P96"><text:tab/>Prowadzący obrady sesji Pan Edward Kawęcki Przewodniczący Rady Miasta Krasnystaw przekazał dalsze prowadzenie obrad wybranej na Przewodniczącą Rady Seniorów Miasta Krasnystaw radnej Urszuli Hus.</text:p>
      <text:p text:style-name="P97"/>
      <text:p text:style-name="P98">Pkt.7. Wybór Wiceprzewodniczącego Rady Seniorów Miasta Krasnystaw I kadencji.</text:p>
      <text:p text:style-name="P99"><text:span text:style-name="T100"><text:tab/></text:span><text:span text:style-name="T101">Przewodnicząca Rady Seniorów Miasta Krasnystaw Pani Urszu</text:span><text:span text:style-name="T102">la Hus</text:span><text:span text:style-name="T103"><text:s/>podziękowała za wybój jej osoby na stanowisko przewodniczącego i wyraziła nadzieje na to, że współpraca będzie układała się pomyślnie. Pozostałym członkom RSMK również pogratulowała wyboru na członka tejże rady. Następnie <text:s/>poinformowała, że rada wyb</text:span><text:span text:style-name="T104">iera ze swojego grona 1 wiceprzewodniczącego i poprosiła o zgłaszanie kandydatur.</text:span></text:p>
      <text:p text:style-name="P105">Zgłoszeni kandydaci:</text:p>
      <text:list text:style-name="LFO4" text:continue-numbering="true">
        <text:list-item>
          <text:p text:style-name="P106">Ludwik Kafarski</text:p>
        </text:list-item>
      </text:list>
      <text:p text:style-name="P107"/>
      <text:p text:style-name="P108">Zgłoszony został jeden kandydat, który wyraził zgodę na kandydowanie.</text:p>
      <text:p text:style-name="P109"><text:span text:style-name="T110">W związku z tym, że nie było zgłoszeń innych kandydatów Rada Senio</text:span><text:span text:style-name="T111">rów Miasta Krasnystaw przy<text:s/></text:span><text:span text:style-name="T112">14 głosach „za” i 1 głosie „wstrzymującym się” podjęła</text:span></text:p>
      <text:p text:style-name="P113"/>
      <text:p text:style-name="P114">Uchwałę Nr I/2/2014</text:p>
      <text:p text:style-name="P115"><text:span text:style-name="T116">w sprawie stwierdzenia wyboru Wiceprzewodniczącego Rady Seniorów Miasta Krasnystaw</text:span><text:span text:style-name="T117">, która <text:s/>stanowi załącznik do niniejszego <text:s/>protokołu.</text:span></text:p>
      <text:p text:style-name="P118"/>
      <text:p text:style-name="P119">Pkt.8. Wybór Sekretarza Rady Seniorów Miasta Krasnystaw I kadencji.</text:p>
      <text:p text:style-name="P120"><text:tab/>Przewodnicząca RSMK <text:s/>poprosiła o zgłaszanie kandydatów na funkcje sekretarza RSMK.</text:p>
      <text:p text:style-name="P121">Zgłoszeni kandydaci:</text:p>
      <text:p text:style-name="P122">1. Ryszard Szady</text:p>
      <text:p text:style-name="P123"/>
      <text:p text:style-name="P124">Zgłoszony został jeden kandydat, który wyraził zgodę na kandydowanie.</text:p>
      <text:p text:style-name="P125"><text:span text:style-name="T126">W<text:s/></text:span><text:span text:style-name="T127">związku z tym, że nie było zgłoszeń innych kandydatów Rada Seniorów Miasta Krasnystaw przy<text:s/></text:span><text:span text:style-name="T128">14 głosach „za” i 1 głosie „wstrzymującym się” podjęła</text:span></text:p>
      <text:p text:style-name="P129"/>
      <text:p text:style-name="P130">Uchwałę Nr I/3/2014</text:p>
      <text:p text:style-name="P131"><text:span text:style-name="T132">w sprawie stwierdzenia wyboru Sekretarza Rady Seniorów Miasta Krasnystaw</text:span><text:span text:style-name="T133">, która <text:s/></text:span><text:span text:style-name="T134">stanowi załącznik do niniejszego <text:s/>protokołu.</text:span></text:p>
      <text:p text:style-name="P135"/>
      <text:p text:style-name="P136">Pkt.9. Wolne wnioski i sprawy różne.</text:p>
      <text:p text:style-name="P137"/>
      <text:p text:style-name="P138">Radni nie zabierali głosu w tym punkcie porządku obrad.</text:p>
      <text:p text:style-name="P139"/>
      <text:p text:style-name="P140">Pkt.10. Zakończenie obrad sesji.</text:p>
      <text:p text:style-name="P141"><text:tab/>Wobec wyczerpania porządku obrad Przewodnicząca Rady Seniorów Miasta Krasnystaw zamknęła I sesję Rady Seniorów Miasta Krasnystaw, dziękując wszystkim za uczestnictwo.</text:p>
      <text:p text:style-name="P142"/>
      <text:p text:style-name="P143">Protokół sporządził:<text:tab/><text:tab/><text:tab/><text:tab/><text:tab/><text:tab/><text:tab/>Przewodnicząca</text:p>
      <text:p text:style-name="P144"><text:tab/><text:tab/><text:tab/><text:tab/><text:tab/><text:tab/><text:tab/><text:s text:c="9"/>Rady Seniorów Miasta Krasnystaw</text:p>
      <text:p text:style-name="P145"/>
      <text:p text:style-name="P146">Iwona Surma- pracownik BRM<text:tab/><text:tab/><text:tab/><text:tab/><text:tab/><text:s text:c="5"/>/-/Urszula Hu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ena" svg:font-family="verde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/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Miasta Krasnystaw</dc:creator>
    <meta:creation-date>2009-04-16T11:32:00Z</meta:creation-date>
    <dc:date>2022-09-12T07:15:00Z</dc:date>
    <meta:print-date>2013-11-21T09:01:00Z</meta:print-date>
    <meta:template xlink:href="Normal" xlink:type="simple"/>
    <meta:editing-cycles>12</meta:editing-cycles>
    <meta:editing-duration>PT199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34" meta:character-count="7229" meta:row-count="51" meta:non-whitespace-character-count="6209"/>
  </office:meta>
</office:document-meta>
</file>