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, tahoma" svg:font-family="'verdana, tahoma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1pt" style:font-size-asian="11pt" style:font-size-complex="11pt"/>
    </style:style>
    <style:style style:name="P3" style:family="paragraph" style:parent-style-name="Text_20_body_20__28_user_29_">
      <style:paragraph-properties fo:margin-top="0cm" fo:margin-bottom="0cm" style:contextual-spacing="false" style:line-height-at-least="0.423cm"/>
    </style:style>
    <style:style style:name="P4" style:family="paragraph" style:parent-style-name="Text_20_body_20__28_user_29_">
      <style:paragraph-properties fo:margin-top="0cm" fo:margin-bottom="0cm" style:contextual-spacing="false"/>
      <style:text-properties fo:color="#000000" loext:opacity="100%" fo:font-size="11pt" style:font-size-asian="11pt" style:font-size-complex="11pt"/>
    </style:style>
    <style:style style:name="P5" style:family="paragraph" style:parent-style-name="Text_20_body_20__28_user_29_">
      <style:paragraph-properties fo:margin-top="0cm" fo:margin-bottom="0cm" style:contextual-spacing="false" style:line-height-at-least="0.423cm"/>
      <style:text-properties fo:color="#000000" loext:opacity="100%" fo:font-size="11pt" style:font-size-asian="11pt" style:font-size-complex="11pt"/>
    </style:style>
    <style:style style:name="P6" style:family="paragraph" style:parent-style-name="Text_20_body_20__28_user_29_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11pt"/>
    </style:style>
    <style:style style:name="P7" style:family="paragraph" style:parent-style-name="Text_20_body_20__28_user_29_">
      <style:paragraph-properties fo:margin-top="0.18cm" fo:margin-bottom="0.18cm" style:contextual-spacing="false" style:line-height-at-least="0.423cm"/>
    </style:style>
    <style:style style:name="P8" style:family="paragraph" style:parent-style-name="Text_20_body_20__28_user_29_">
      <style:paragraph-properties fo:margin-top="0cm" fo:margin-bottom="0cm" style:contextual-spacing="false"/>
    </style:style>
    <style:style style:name="P9" style:family="paragraph" style:parent-style-name="Text_20_body_20__28_user_29_">
      <style:paragraph-properties fo:margin-top="0cm" fo:margin-bottom="0cm" style:contextual-spacing="false"/>
      <style:text-properties fo:color="#000000" loext:opacity="100%" fo:font-size="11pt" fo:font-weight="bold" style:font-size-asian="11pt" style:font-weight-asian="bold" style:font-size-complex="11pt"/>
    </style:style>
    <style:style style:name="P10" style:family="paragraph" style:parent-style-name="Text_20_body_20__28_user_29_">
      <style:paragraph-properties fo:margin-top="0cm" fo:margin-bottom="0cm" style:contextual-spacing="false"/>
      <style:text-properties fo:color="#000000" loext:opacity="100%" fo:font-size="11pt" style:font-size-asian="11pt" style:font-size-complex="11pt"/>
    </style:style>
    <style:style style:name="P11" style:family="paragraph" style:parent-style-name="Text_20_body_20__28_user_29_">
      <style:paragraph-properties fo:margin-top="0cm" fo:margin-bottom="0cm" style:contextual-spacing="false" style:line-height-at-least="0.423cm"/>
      <style:text-properties fo:color="#000000" loext:opacity="100%" fo:font-size="11pt" style:font-size-asian="11pt" style:font-size-complex="11pt"/>
    </style:style>
    <style:style style:name="P12" style:family="paragraph" style:parent-style-name="Text_20_body_20__28_user_29_">
      <style:paragraph-properties fo:margin-top="0cm" fo:margin-bottom="0cm" style:contextual-spacing="false"/>
      <style:text-properties fo:color="#000000" loext:opacity="100%" style:font-name="Aharoni" fo:font-size="11pt" fo:font-weight="bold" style:font-size-asian="11pt" style:font-weight-asian="bold" style:font-size-complex="11pt"/>
    </style:style>
    <style:style style:name="P13" style:family="paragraph" style:parent-style-name="Text_20_body_20__28_user_29_">
      <style:text-properties fo:font-size="11pt" style:font-size-asian="11pt" style:font-size-complex="11pt"/>
    </style:style>
    <style:style style:name="P14" style:family="paragraph" style:parent-style-name="Text_20_body_20__28_user_29_" style:list-style-name="WWNum1">
      <style:paragraph-properties fo:margin-left="0cm" fo:margin-right="0cm" fo:margin-top="0.18cm" fo:margin-bottom="0.18cm" style:contextual-spacing="false" style:line-height-at-least="0.423cm" fo:text-indent="0cm" style:auto-text-indent="false"/>
    </style:style>
    <style:style style:name="P15" style:family="paragraph" style:parent-style-name="Text_20_body_20__28_user_29_" style:list-style-name="WWNum7">
      <style:paragraph-properties fo:margin-left="0cm" fo:margin-right="0cm" fo:margin-top="0.18cm" fo:margin-bottom="0.18cm" style:contextual-spacing="false" style:line-height-at-least="0.423cm" fo:text-indent="0cm" style:auto-text-indent="false"/>
    </style:style>
    <style:style style:name="P16" style:family="paragraph" style:parent-style-name="Text_20_body_20__28_user_29_" style:list-style-name="WWNum9">
      <style:paragraph-properties fo:margin-left="0cm" fo:margin-right="0cm" fo:margin-top="0.18cm" fo:margin-bottom="0.18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17" style:family="paragraph" style:parent-style-name="Text_20_body_20__28_user_29_" style:list-style-name="WWNum1">
      <style:paragraph-properties fo:margin-left="0cm" fo:margin-right="0cm" fo:margin-top="0cm" fo:margin-bottom="0cm" style:contextual-spacing="false" style:line-height-at-least="0.249cm" fo:text-indent="0cm" style:auto-text-indent="false"/>
    </style:style>
    <style:style style:name="P18" style:family="paragraph" style:parent-style-name="Text_20_body_20__28_user_29_" style:list-style-name="WWNum2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19" style:family="paragraph" style:parent-style-name="Text_20_body_20__28_user_29_" style:list-style-name="WWNum3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Text_20_body_20__28_user_29_" style:list-style-name="WWNum4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21" style:family="paragraph" style:parent-style-name="Text_20_body_20__28_user_29_" style:list-style-name="WWNum5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Text_20_body_20__28_user_29_" style:list-style-name="WWNum6">
      <style:paragraph-properties fo:margin-left="0cm" fo:margin-right="0cm" fo:margin-top="0cm" fo:margin-bottom="0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P23" style:family="paragraph" style:parent-style-name="Text_20_body_20__28_user_29_">
      <style:paragraph-properties fo:margin-left="0.499cm" fo:margin-right="0cm" fo:margin-top="0cm" fo:margin-bottom="0cm" style:contextual-spacing="false" fo:text-indent="0cm" style:auto-text-indent="false"/>
      <style:text-properties fo:color="#000000" loext:opacity="100%" fo:font-size="11pt" style:font-size-asian="11pt" style:font-size-complex="11pt"/>
    </style:style>
    <style:style style:name="P24" style:family="paragraph" style:parent-style-name="Text_20_body_20__28_user_29_">
      <style:paragraph-properties fo:margin-top="0.18cm" fo:margin-bottom="0.18cm" style:contextual-spacing="false" style:line-height-at-least="0.423cm"/>
      <style:text-properties fo:color="#000000" loext:opacity="100%" fo:font-size="11pt" style:font-size-asian="11pt" style:font-size-complex="11pt"/>
    </style:style>
    <style:style style:name="P25" style:family="paragraph" style:parent-style-name="Text_20_body_20__28_user_29_">
      <style:paragraph-properties fo:margin-left="0.859cm" fo:margin-right="0cm" fo:margin-top="0.18cm" fo:margin-bottom="0.18cm" style:contextual-spacing="false" style:line-height-at-least="0.423cm" fo:text-indent="0cm" style:auto-text-indent="false"/>
      <style:text-properties fo:color="#000000" loext:opacity="100%" fo:font-size="11pt" style:font-size-asian="11pt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officeooo:rsid="001bd8e7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officeooo:rsid="001d41cb" style:font-size-asian="11pt" style:font-size-complex="11pt"/>
    </style:style>
    <style:style style:name="T6" style:family="text">
      <style:text-properties fo:color="#000000" loext:opacity="100%" style:font-name="Aharoni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Aharon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loext:opacity="100%" style:font-name="Aharoni" fo:font-size="11pt" style:font-size-asian="11pt" style:font-size-complex="11pt"/>
    </style:style>
    <style:style style:name="T9" style:family="text">
      <style:text-properties fo:color="#000000" loext:opacity="100%" style:font-name="verdana, tahoma" fo:font-size="11pt" style:font-size-asian="11pt" style:font-size-complex="11pt"/>
    </style:style>
    <style:style style:name="T10" style:family="text">
      <style:text-properties fo:color="#ff0000" loext:opacity="100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MAT KONKURSU<text:bookmark text:name="_GoBack"/></text:p>
      <text:p text:style-name="P4"> </text:p>
      <text:p text:style-name="P1"><text:span text:style-name="T10">Rodzinna Szopka Bożonarodzeniowa </text:span><text:span text:style-name="T1">– kultywowanie tradycji przez wspólne wykonywanie ozdób związanych ze Świętami Bożego Narodzenia.</text:span></text:p>
      <text:p text:style-name="P2"/>
      <text:p text:style-name="P4"> </text:p>
      <text:p text:style-name="P6">REGULAMIN KONKURSU</text:p>
      <text:p text:style-name="P2"/>
      <text:p text:style-name="P1"><text:span text:style-name="T4"> </text:span><text:span text:style-name="T6">Postanowienia ogólne</text:span></text:p>
      <text:list xml:id="list3130146784" text:style-name="WWNum1">
        <text:list-item>
          <text:p text:style-name="P14"><text:span text:style-name="T4"><text:s/>Organizatorem konkursu jest </text:span><text:span text:style-name="T2">Biblioteka – Centrum Kultury , Dominów ul. Rynek 1</text:span></text:p>
        </text:list-item>
        <text:list-item>
          <text:p text:style-name="P17"><text:span text:style-name="T4"><text:s/></text:span><text:span text:style-name="T7">Celem konkursu jest:</text:span></text:p>
        </text:list-item>
      </text:list>
      <text:p text:style-name="P2"/>
      <text:list xml:id="list3521087981" text:style-name="WWNum2">
        <text:list-item>
          <text:p text:style-name="P18"><text:s/>Kultywowanie pięknej tradycji szopkarstwa polskiego i <text:s/>obrzędowości Świąt Bożego Narodzenia.</text:p>
        </text:list-item>
      </text:list>
      <text:list xml:id="list619300167" text:style-name="WWNum3">
        <text:list-item>
          <text:p text:style-name="P19"><text:s/>Podtrzymywanie <text:s/>tradycji budowania Szopek Bożonarodzeniowych.</text:p>
        </text:list-item>
        <text:list-item>
          <text:p text:style-name="P19"><text:s/>Pobudzenie inwencji twórczej w zakresie inscenizacji szopek z wprowadzeniem akcentów</text:p>
        </text:list-item>
      </text:list>
      <text:p text:style-name="P5"><text:s text:c="14"/>regionalnych.</text:p>
      <text:list xml:id="list2640092077" text:style-name="WWNum4">
        <text:list-item>
          <text:p text:style-name="P20"><text:s/>Rozwijanie wrażliwości estetycznej wśród dzieci, młodzieży oraz dorosłych.</text:p>
        </text:list-item>
      </text:list>
      <text:list xml:id="list3390036236" text:style-name="WWNum5">
        <text:list-item>
          <text:p text:style-name="P21"><text:s/>Stymulowanie aktywnej i twórczej postawy społeczeństwa wobec sztuki oraz tradycji kulturowej <text:s text:c="2"/></text:p>
        </text:list-item>
      </text:list>
      <text:p text:style-name="P5"><text:s text:c="14"/>związanej z obrzędami okresu Świąt Bożego Narodzenia.</text:p>
      <text:list xml:id="list29143094" text:style-name="WWNum6">
        <text:list-item>
          <text:p text:style-name="P22"><text:s/>Popularyzacja twórczości <text:s/>dzieci i dorosłych z terenu gminy Głusk.</text:p>
        </text:list-item>
      </text:list>
      <text:list xml:id="list3265220923" text:style-name="WWNum7">
        <text:list-item>
          <text:p text:style-name="P15"><text:span text:style-name="T4"><text:s/></text:span><text:span text:style-name="T8">Tematyka konkursu:</text:span></text:p>
        </text:list-item>
      </text:list>
      <text:p text:style-name="P23">Uczestnicy konkursu wykonają Szopkę Bożonarodzeniową - przestrzenną pracę plastyczną z dowolnie wybranych materiałów, koniecznie z uwzględnieniem wyraźnych elementów tradycji Bożego Narodzenia.</text:p>
      <text:p text:style-name="P2"/>
      <text:p text:style-name="P12">Warunki konkursu</text:p>
      <text:p text:style-name="P2"/>
      <text:p text:style-name="P3"><text:span text:style-name="T4">1.W konkursie mogą wziąć udział dzieci, młodzież i dorośli z terenu gminy Głusk </text:span><text:span text:style-name="T5">oraz czytelnicy Biblioteki <text:s text:c="5"/>w Dominowie i Wilczopolu </text:span><text:span text:style-name="T4">wykonujący</text:span> <text:span text:style-name="T2">wspólnie </text:span><text:span text:style-name="T4"><text:s/>pracę konkursową.</text:span></text:p>
      <text:p text:style-name="P4"/>
      <text:p text:style-name="P3"><text:span text:style-name="T4">2.Ilość osób w grupie nie może przekraczać </text:span><text:span text:style-name="T2">czterech osób</text:span><text:span text:style-name="T4">.</text:span></text:p>
      <text:p text:style-name="P23"><text:s text:c="7"/></text:p>
      <text:p text:style-name="P5">3. Każda grupa powinna dostarczyć jedną pracę przestrzenną wykonaną z dowolnego materiału. Podstawa <text:s/></text:p>
      <text:p text:style-name="P5">szopki nie powinna przekraczać wymiaru: 50cmx50 cm.</text:p>
      <text:p text:style-name="P5"/>
      <text:p text:style-name="P4">4. Konstrukcja szopki powinna być stabilna. Wszelkie elementy powinny być przymocowane w taki <text:s text:c="14"/>sposób, by się nie przesuwały. Nie przewiduje się możliwości podłączenia szopki do sieci elektrycznej.</text:p>
      <text:p text:style-name="P4"><text:s text:c="13"/></text:p>
      <text:p text:style-name="P1"><text:span text:style-name="T4"><text:s/>5.Do pracy należy dołączyć metryczkę zawierającą dane</text:span><text:span text:style-name="T1">: <text:s/>imiona i nazwiska członków grupy, miejscowość, <text:s/>nr telefonu kontaktowego </text:span><text:span text:style-name="T4">oraz </text:span><text:span text:style-name="T2">zgodę na przetwarzanie danych osobowych (w przypadku dzieci wypełniona przez rodzica/opiekuna prawnego). </text:span><text:span text:style-name="T4">Metryczka powinna być wykonana na oddzielnej kartce dołączonej do pracy konkursowej.</text:span></text:p>
      <text:p text:style-name="P7"><text:span text:style-name="T4">6. Szopkę należy dostarczyć na własny koszt do <text:s/></text:span><text:span text:style-name="T2">21.12.202</text:span><text:span text:style-name="T3">2</text:span><text:span text:style-name="T2">r.</text:span><text:span text:style-name="T9"> </text:span><text:span text:style-name="T4">do Biblioteki – Centrum Kultury w <text:s/>Dominowie, ul. Rynek 1, II p. do godz.17.00.</text:span></text:p>
      <text:p text:style-name="P7"><text:span text:style-name="T4">7. Rozstrzygnięcie konkursu <text:s/>nastąpi w dniu </text:span><text:span text:style-name="T2">22.12.202</text:span><text:span text:style-name="T3">2</text:span><text:span text:style-name="T2"> r. </text:span><text:span text:style-name="T4">Wyniki zostaną ogłoszone na stronie internetowej Organizatora. Laureaci zostaną dodatkowo powiadomieni o wynikach telefonicznie.</text:span></text:p>
      <text:p text:style-name="P24">8. Laureaci konkursu otrzymają nagrody <text:s/>ufundowane przez Organizatora.</text:p>
      <text:p text:style-name="P5">9. Prace zgłoszone na konkurs wezmą udział w wystawie pokonkursowej w BCK <text:s/>w Dominowie.</text:p>
      <text:p text:style-name="P5"><text:s/></text:p>
      <text:p text:style-name="P3"><text:span text:style-name="T4">10. Prace konkursowe będzie można odbierać od </text:span><text:span text:style-name="T2">1</text:span><text:span text:style-name="T3">6</text:span><text:span text:style-name="T2">.01.202</text:span><text:span text:style-name="T3">3</text:span><text:span text:style-name="T2">r </text:span><text:span text:style-name="T4"><text:s/>do </text:span><text:span text:style-name="T2">31.01.202</text:span><text:span text:style-name="T3">3</text:span><text:span text:style-name="T2">r</text:span><text:span text:style-name="T4">. Za prace nie odebrane po tym terminie Organizator konkursu nie ponosi odpowiedzialności.</text:span></text:p>
      <text:p text:style-name="P5"/>
      <text:p text:style-name="P5"/>
      <text:p text:style-name="P2"/>
      <text:p text:style-name="P1"><text:soft-page-break/><text:span text:style-name="T4"/></text:p>
      <text:p text:style-name="P1"><text:span text:style-name="T4"> </text:span><text:span text:style-name="T6">Ocena i nagrody</text:span></text:p>
      <text:p text:style-name="P6"/>
      <text:p text:style-name="P1"><text:span text:style-name="T1"><text:s text:c="13"/></text:span><text:span text:style-name="T4">1</text:span><text:span text:style-name="T1">. <text:s/></text:span><text:span text:style-name="T4">Prace oceniać będzie trzyosobowa Komisja Konkursowa powołana przez Organizatora.</text:span></text:p>
      <text:p text:style-name="P4"><text:s text:c="13"/>2. <text:s/>Zostaną nagrodzone trzy prace. Komisja dopuszcza przyznanie wyróżnień.</text:p>
      <text:p text:style-name="P4"><text:s text:c="13"/>3. <text:s/>Szopki będą oceniane według następujących kryteriów:</text:p>
      <text:list xml:id="list1913839590" text:style-name="WWNum9">
        <text:list-item>
          <text:p text:style-name="P16">ogólne wrażenie artystyczne, oryginalność pomysłu</text:p>
        </text:list-item>
        <text:list-item>
          <text:p text:style-name="P16">opracowanie ogólne, dobór i wykorzystanie materiałów (w szczególności naturalnych)</text:p>
        </text:list-item>
        <text:list-item>
          <text:p text:style-name="P16">motywy regionalne</text:p>
        </text:list-item>
        <text:list-item>
          <text:p text:style-name="P16">wkład pracy</text:p>
        </text:list-item>
        <text:list-item>
          <text:p text:style-name="P16">estetyka pracy</text:p>
        </text:list-item>
        <text:list-item>
          <text:p text:style-name="P16">walory plastyczne (kompozycja, kolorystyka, dodatki)</text:p>
        </text:list-item>
      </text:list>
      <text:p text:style-name="P25"><text:s text:c="3"/>4. Od decyzji Komisji Konkursowej nie przysługuje odwołanie.</text:p>
      <text:p text:style-name="P24"><text:s text:c="12"/>5. Zgłoszenie do konkursu jest jednoznaczne z akceptacją powyższego regulaminu oraz <text:s/>wyrażeniem zgody na przetwarzanie danych osobowych na potrzeby organizacji konkursu. <text:s/></text:p>
      <text:p text:style-name="P24"><text:s text:c="12"/>6. Organizatorzy zastrzegają sobie prawo do nieodpłatnego i bezterminowego wykorzystywania fotografii prac w materiałach promocyjnych Biblioteki – Centrum Kultury.</text:p>
      <text:p text:style-name="P1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, tahoma" svg:font-family="'verdana, tahoma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fo:font-weight="normal" style:font-weight-asian="normal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3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59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60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62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63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66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68" style:num-format="1" text:display-levels="2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69" style:num-format="1" text:display-levels="2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71" style:num-format="1" text:display-levels="2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ListLabel_20_72" style:num-format="1" text:display-levels="2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style:font-name="OpenSymbol1"/>
      </text:list-level-style-bullet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 a</meta:initial-creator>
    <meta:editing-cycles>8</meta:editing-cycles>
    <meta:creation-date>2021-12-06T12:42:00</meta:creation-date>
    <dc:date>2022-11-30T15:36:32.173000000</dc:date>
    <meta:editing-duration>PT2H49M11S</meta:editing-duration>
    <meta:generator>LibreOffice/7.1.3.2$Windows_X86_64 LibreOffice_project/47f78053abe362b9384784d31a6e56f8511eb1c1</meta:generator>
    <meta:print-date>2022-11-30T14:14:00.004000000</meta:print-date>
    <meta:document-statistic meta:table-count="0" meta:image-count="0" meta:object-count="0" meta:page-count="2" meta:paragraph-count="47" meta:word-count="444" meta:character-count="3601" meta:non-whitespace-character-count="3037"/>
    <meta:user-defined meta:name="AppVersion">15.0000</meta:user-defined>
    <meta:template xlink:type="simple" xlink:actuate="onRequest" xlink:title="Normal" xlink:href=""/>
  </office:meta>
</office:document-meta>
</file>