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end" fo:margin-top="0in" fo:margin-bottom="0in"/>
    </style:style>
    <style:style style:name="P2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1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2" style:parent-style-name="NormalnyWeb" style:family="paragraph">
      <style:paragraph-properties fo:keep-with-next="always" fo:text-align="center" fo:margin-top="0in" fo:margin-bottom="0.3333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.0833in" fo:margin-bottom="0.0833in"/>
    </style:style>
    <style:style style:name="P15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8" style:parent-style-name="NormalnyWeb" style:family="paragraph">
      <style:paragraph-properties fo:text-align="justify" fo:margin-top="0.0833in" fo:margin-bottom="0.0833in" fo:text-indent="0.2361in"/>
    </style:style>
    <style:style style:name="P19" style:parent-style-name="NormalnyWeb" style:family="paragraph">
      <style:paragraph-properties fo:text-align="justify" fo:margin-top="0.0833in" fo:margin-bottom="0.0833in" fo:text-indent="0.2361in"/>
    </style:style>
    <style:style style:name="P20" style:parent-style-name="NormalnyWeb" style:family="paragraph">
      <style:paragraph-properties fo:text-align="justify" fo:margin-top="0.0833in" fo:margin-bottom="0.0833in" fo:text-indent="0.2361in"/>
    </style:style>
    <style:style style:name="P21" style:parent-style-name="NormalnyWeb" style:family="paragraph">
      <style:paragraph-properties fo:text-align="justify" fo:margin-top="0.0833in" fo:margin-bottom="0.0833in" fo:text-indent="0.2361in"/>
    </style:style>
    <style:style style:name="P22" style:parent-style-name="NormalnyWeb" style:family="paragraph">
      <style:paragraph-properties fo:text-align="justify" fo:margin-top="0.0833in" fo:margin-bottom="0.0833in" fo:text-indent="0.2361in"/>
    </style:style>
    <style:style style:name="P23" style:parent-style-name="NormalnyWeb" style:family="paragraph">
      <style:paragraph-properties fo:text-align="justify" fo:margin-top="0.0833in" fo:margin-bottom="0.0833in" fo:text-indent="0.2361in"/>
    </style:style>
    <style:style style:name="P24" style:parent-style-name="NormalnyWeb" style:family="paragraph">
      <style:paragraph-properties fo:text-align="justify" fo:margin-top="0.0833in" fo:margin-bottom="0.0833in" fo:text-indent="0.2361in"/>
    </style:style>
    <style:style style:name="P25" style:parent-style-name="NormalnyWeb" style:list-style-name="LFO1" style:family="paragraph">
      <style:paragraph-properties fo:text-align="justify" fo:margin-top="0.0833in" fo:margin-bottom="0.0833in"/>
    </style:style>
    <style:style style:name="P26" style:parent-style-name="NormalnyWeb" style:list-style-name="LFO1" style:family="paragraph">
      <style:paragraph-properties fo:text-align="justify" fo:margin-top="0.0833in" fo:margin-bottom="0.0833in"/>
    </style:style>
    <style:style style:name="P27" style:parent-style-name="NormalnyWeb" style:list-style-name="LFO1" style:family="paragraph">
      <style:paragraph-properties fo:text-align="justify" fo:margin-top="0.0833in" fo:margin-bottom="0.0833in"/>
    </style:style>
    <style:style style:name="P28" style:parent-style-name="NormalnyWeb" style:list-style-name="LFO1" style:family="paragraph">
      <style:paragraph-properties fo:text-align="justify" fo:margin-top="0.0833in" fo:margin-bottom="0.0833in"/>
    </style:style>
    <style:style style:name="P29" style:parent-style-name="NormalnyWeb" style:list-style-name="LFO1" style:family="paragraph">
      <style:paragraph-properties fo:text-align="justify" fo:margin-top="0.0833in" fo:margin-bottom="0.0833in"/>
    </style:style>
    <style:style style:name="P30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1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2" style:parent-style-name="NormalnyWeb" style:family="paragraph">
      <style:paragraph-properties fo:text-align="justify" fo:margin-top="0.0833in" fo:margin-bottom="0.1111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36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7" style:parent-style-name="NormalnyWeb" style:family="paragraph">
      <style:paragraph-properties fo:text-align="justify" fo:text-indent="0.25in"/>
      <style:text-properties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style:vertical-align="auto" fo:line-height="115%"/>
      <style:text-properties fo:hyphenate="false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Akapitzlistą" style:list-style-name="LFO2" style:family="paragraph">
      <style:paragraph-properties fo:text-align="justify" style:vertical-align="auto" fo:line-height="115%"/>
      <style:text-properties fo:hyphenate="false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Akapitzlistą" style:list-style-name="LFO2" style:family="paragraph">
      <style:paragraph-properties fo:text-align="justify" style:vertical-align="auto" fo:line-height="102%"/>
      <style:text-properties fo:hyphenate="false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style:vertical-align="auto" fo:line-height="102%"/>
      <style:text-properties fo:hyphenate="false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style:vertical-align="auto" fo:line-height="102%"/>
      <style:text-properties fo:hyphenate="false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style:vertical-align="auto" fo:line-height="102%"/>
      <style:text-properties style:font-name="Times New Roman" fo:font-size="10pt" style:font-size-asian="10pt" style:font-size-complex="10pt" fo:hyphenate="false"/>
    </style:style>
    <style:style style:name="P49" style:parent-style-name="Akapitzlistą" style:list-style-name="LFO2" style:family="paragraph">
      <style:paragraph-properties fo:text-align="justify" style:vertical-align="auto" fo:line-height="102%"/>
      <style:text-properties style:font-name="Times New Roman" fo:font-size="10pt" style:font-size-asian="10pt" style:font-size-complex="10pt" fo:hyphenate="false"/>
    </style:style>
    <style:style style:name="P50" style:parent-style-name="Akapitzlistą" style:list-style-name="LFO2" style:family="paragraph">
      <style:paragraph-properties fo:text-align="justify" style:vertical-align="auto" fo:line-height="102%"/>
      <style:text-properties style:font-name="Times New Roman" fo:font-size="10pt" style:font-size-asian="10pt" style:font-size-complex="10pt" fo:hyphenate="false"/>
    </style:style>
    <style:style style:name="P51" style:parent-style-name="Akapitzlistą" style:list-style-name="LFO2" style:family="paragraph">
      <style:paragraph-properties fo:text-align="justify" style:vertical-align="auto" fo:line-height="102%"/>
      <style:text-properties fo:hyphenate="false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55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56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57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8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59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P60" style:parent-style-name="NormalnyWeb" style:family="paragraph">
      <style:paragraph-properties fo:text-align="justify" fo:margin-top="0.0833in" fo:margin-bottom="0.0833in" fo:text-indent="0.2361in"/>
    </style:style>
    <style:style style:name="P61" style:parent-style-name="NormalnyWeb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Niemce, dnia …..............…………..</text:p>
      <text:p text:style-name="P2"/>
      <text:p text:style-name="P3"/>
      <text:p text:style-name="P4"><text:span text:style-name="T5">Wójt Gminy Niemce</text:span></text:p>
      <text:p text:style-name="P6"><text:span text:style-name="T7">ul. Lubelska 121</text:span></text:p>
      <text:p text:style-name="P8"><text:span text:style-name="T9">21-025 Niemce</text:span></text:p>
      <text:p text:style-name="P10"/>
      <text:p text:style-name="P11"/>
      <text:p text:style-name="P12"><text:span text:style-name="T13">WNIOSEK O PRZYZNANIE DOFINANSOWANIA  ZABIEGU STERYLIZACJI <text:s text:c="15"/>* PSA/KOTA*</text:span></text:p>
      <text:p text:style-name="P14"/>
      <text:p text:style-name="P15"><text:bookmark-start text:name="bookmark_20"/> <text:bookmark-end text:name="bookmark_20"/>Zwracam się o dofinansowanie zabiegu sterylizacji psa/kota*, którego jestem właścicielem.<text:s/><text:span text:style-name="T16">*<text:s/></text:span><text:span text:style-name="T17">niepotrzebne wykreślić</text:span></text:p>
      <text:p text:style-name="P18">1. <text:bookmark-start text:name="bookmark_21"/> <text:bookmark-end text:name="bookmark_21"/>Imię i nazwisko wnioskodawcy: ……………………………………………………….</text:p>
      <text:p text:style-name="P19">2. <text:bookmark-start text:name="bookmark_22"/> <text:bookmark-end text:name="bookmark_22"/>PESEL: ………………………………………………………………………………….</text:p>
      <text:p text:style-name="P20">3. <text:bookmark-start text:name="bookmark_23"/> <text:bookmark-end text:name="bookmark_23"/>Adres:…………………………………………………………………………………….</text:p>
      <text:p text:style-name="P21">4. <text:bookmark-start text:name="bookmark_24"/> <text:bookmark-end text:name="bookmark_24"/>Telefon: ………………………………………………………………………………….</text:p>
      <text:p text:style-name="P22">5. <text:bookmark-start text:name="bookmark_25"/> <text:bookmark-end text:name="bookmark_25"/>Nr konta bankowego:</text:p>
      <text:p text:style-name="P23"><text:s/>…………………………………….……………………………………………………………</text:p>
      <text:p text:style-name="P24">6. <text:bookmark-start text:name="bookmark_26"/> <text:bookmark-end text:name="bookmark_26"/>Informacje o posiadanym zwierzęciu:</text:p>
      <text:list text:style-name="LFO1" text:continue-numbering="true">
        <text:list-item>
          <text:p text:style-name="P25">Gatunek:………………………………………………………………………………..</text:p>
        </text:list-item>
        <text:list-item>
          <text:p text:style-name="P26">Rasa:…………………………………………………………………………………….</text:p>
        </text:list-item>
        <text:list-item>
          <text:p text:style-name="P27">Wiek:…………………………………………………………………………………….</text:p>
        </text:list-item>
        <text:list-item>
          <text:p text:style-name="P28">Płeć:…………………………………………………………………………...................</text:p>
        </text:list-item>
        <text:list-item>
          <text:p text:style-name="P29">Maść: ……………………………………………………………………………………</text:p>
        </text:list-item>
      </text:list>
      <text:p text:style-name="P30"><text:bookmark-start text:name="bookmark_32"/><text:bookmark-start text:name="bookmark_33"/><text:bookmark-end text:name="bookmark_32"/></text:p>
      <text:p text:style-name="P31">Zobowiązuje się do szczególnej opieki nad zwierzęciem w okresie pozabiegowym.</text:p>
      <text:p text:style-name="P32"><text:span text:style-name="T33">Oświadczam, że zapoznałam/em się z Zarządzeniem Nr 1/2020 Wójta Gminy Niemce z dnia 2 stycznia <text:s text:c="15"/>2020 r. w sprawie określenia zasad udzielania dofinansowania z budżetu Gminy Niemce na zabiegi sterylizacji psów i kotów z terenu Gminy Niemce na rok 2020</text:span><text:span text:style-name="T34">.</text:span></text:p>
      <text:p text:style-name="P35">Oświadczam, że jestem właścicielem zgłoszonego do zabiegu sterylizacji zwierzęcia oraz zamieszkuję na terenie gminy Niemce.<text:s/></text:p>
      <text:p text:style-name="P36">Oświadczam, że świadomy jestem odpowiedzialności karnej za fałszywe zeznania, wynikającej z art. 233 Kodeksu Karnego.</text:p>
      <text:p text:style-name="P37"><text:bookmark-end text:name="bookmark_33"/>Zgodnie z art. 13 ust. 1 i ust. 2 rozporządzenia Parlamentu Europejskiego i Rady (UE) 2016/679 z dnia <text:s text:c="13"/>27 kwietnia 2016 r. w sprawie ochrony osób fizycznych w związku z przetwarzaniem danych osobowych <text:s text:c="26"/>i w sprawie swobodnego przepływu takich danych oraz uchylenia dyrektywy 95/46/WE (ogólne rozporządzenie <text:s/>o ochronie danych) informuję, iż:<text:s/></text:p>
      <text:soft-page-break/>
      <text:list text:style-name="LFO2" text:continue-numbering="true">
        <text:list-item>
          <text:p text:style-name="P38"><text:span text:style-name="T39">Administratorem Twoich danych będzie Wójt Gminy Niemce ul. Lubelska 121, 21-025 Niemce, <text:s text:c="23"/>tel. 81 756 15 21;<text:s/></text:span></text:p>
        </text:list-item>
        <text:list-item>
          <text:p text:style-name="P40"><text:span text:style-name="T41">z Inspektorem O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42"><text:span text:style-name="T43">Twoje dane będą przetwarzane wyłącznie w celu rozpatrzenia przedmiotowego wniosku na podstawie art. 6 ust. 1 lit. c RODO.</text:span></text:p>
        </text:list-item>
        <text:list-item>
          <text:p text:style-name="P44"><text:span text:style-name="T45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46"><text:span text:style-name="T47">Twoje dane będą przechowywane przez okres 5 lat.</text:span></text:p>
        </text:list-item>
        <text:list-item>
          <text:p text:style-name="P48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49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50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51"><text:span text:style-name="T52">Podanie przez Ciebie danych osobowych jest wymogiem ustawowym, umownym lub warunkiem zawarcia umowy, a niepodanie ich jest równoznaczne z brakiem możliwości rozpatrzenia przedmiotowego wniosku.</text:span><text:span text:style-name="T53"> </text:span></text:p>
        </text:list-item>
      </text:list>
      <text:p text:style-name="P54"/>
      <text:p text:style-name="P55"/>
      <text:p text:style-name="P56">………........................………</text:p>
      <text:p text:style-name="P57"><text:bookmark-start text:name="bookmark_34"/><text:bookmark-end text:name="bookmark_34"/><text:s text:c="5"/>(Podpis właściciela zwierzęcia)<text:bookmark-start text:name="bookmark_35"/></text:p>
      <text:p text:style-name="P58"/>
      <text:p text:style-name="P59"> <text:bookmark-end text:name="bookmark_35"/>Załączniki:</text:p>
      <text:p text:style-name="P60"><text:s/>1. Zaświadczenie o zaszczepieniu psa przeciw wściekliźnie.</text:p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baseline" fo:line-height="101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Hutek</meta:initial-creator>
    <dc:creator>Kinga Hutek</dc:creator>
    <meta:creation-date>2020-01-02T11:29:00Z</meta:creation-date>
    <dc:date>2020-01-02T11:32:00Z</dc:date>
    <meta:print-date>2020-01-02T11:31:00Z</meta:print-date>
    <meta:template xlink:href="Normal" xlink:type="simple"/>
    <meta:editing-cycles>1</meta:editing-cycles>
    <meta:editing-duration>PT60S</meta:editing-duration>
    <meta:document-statistic meta:page-count="2" meta:paragraph-count="7" meta:word-count="539" meta:character-count="3766" meta:row-count="26" meta:non-whitespace-character-count="3234"/>
  </office:meta>
</office:document-meta>
</file>