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 fo:margin-right="0.0111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center" fo:margin-right="0.011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ny" style:family="paragraph">
      <style:paragraph-properties fo:text-align="center" fo:margin-left="0.0027in">
        <style:tab-stops>
          <style:tab-stop style:type="left" style:position="0.252in"/>
          <style:tab-stop style:type="left" style:position="0.9472in"/>
          <style:tab-stop style:type="left" style:position="1.9055in"/>
          <style:tab-stop style:type="left" style:position="3.0444in"/>
          <style:tab-stop style:type="left" style:position="4.0166in"/>
          <style:tab-stop style:type="left" style:position="4.3083in"/>
          <style:tab-stop style:type="left" style:position="5.0166in"/>
          <style:tab-stop style:type="left" style:position="5.6416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justify" fo:line-height="110%" fo:margin-left="0.0027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 fo:line-height="110%" fo:margin-left="0.0027in" fo:text-indent="0.4916in">
        <style:tab-stops/>
      </style:paragraph-properties>
    </style:style>
    <style:style style:name="P21" style:parent-style-name="Normalny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22" style:parent-style-name="Normalny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justify">
        <style:tab-stops>
          <style:tab-stop style:type="left" style:position="0.1138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Akapitzlistą" style:list-style-name="LFO1" style:family="paragraph">
      <style:paragraph-properties fo:text-align="justify" fo:line-height="115%" fo:margin-right="0.0138in">
        <style:tab-stops>
          <style:tab-stop style:type="left" style:position="-0.3083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list-style-name="LFO1" style:family="paragraph">
      <style:paragraph-properties fo:text-align="justify" fo:line-height="110%">
        <style:tab-stops>
          <style:tab-stop style:type="left" style:position="-0.190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</style:style>
    <style:style style:name="P31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2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</style:style>
    <style:style style:name="P33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49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size="12pt" style:font-size-asian="12pt" fo:background-color="#FFFFFF"/>
    </style:style>
    <style:style style:name="P50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size="12pt" style:font-size-asian="12pt" fo:background-color="#FFFFFF"/>
    </style:style>
    <style:style style:name="P51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size="12pt" style:font-size-asian="12pt" fo:background-color="#FFFFFF"/>
    </style:style>
    <style:style style:name="P52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55" style:parent-style-name="Akapitzlistą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57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58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59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60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61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62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P63" style:parent-style-name="Normalny" style:family="paragraph">
      <style:paragraph-properties fo:text-align="center" fo:line-height="110%" fo:margin-left="0.0027in" fo:text-indent="-0.0027in">
        <style:tab-stops>
          <style:tab-stop style:type="left" style:position="0.1944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5" style:parent-style-name="Akapitzlistą" style:list-style-name="LFO3" style:family="paragraph">
      <style:paragraph-properties fo:text-align="justify">
        <style:tab-stops>
          <style:tab-stop style:type="left" style:position="-0.1208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Akapitzlistą" style:list-style-name="LFO12" style:family="paragraph">
      <style:paragraph-properties fo:text-align="justify">
        <style:tab-stops>
          <style:tab-stop style:type="left" style:position="0.2277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Akapitzlistą" style:list-style-name="LFO12" style:family="paragraph">
      <style:paragraph-properties fo:text-align="justify">
        <style:tab-stops>
          <style:tab-stop style:type="left" style:position="0.2277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Akapitzlistą" style:list-style-name="LFO3" style:family="paragraph">
      <style:paragraph-properties fo:text-align="justify" fo:line-height="110%" fo:margin-right="0.0138in">
        <style:tab-stops>
          <style:tab-stop style:type="left" style:position="-0.2041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Akapitzlistą" style:list-style-name="LFO3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Akapitzlistą" style:list-style-name="LFO3" style:family="paragraph">
      <style:paragraph-properties fo:text-align="justify">
        <style:tab-stops>
          <style:tab-stop style:type="left" style:position="0.4777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family="paragraph">
      <style:paragraph-properties fo:margin-left="0.0027in">
        <style:tab-stops/>
      </style:paragraph-properties>
    </style:style>
    <style:style style:name="P87" style:parent-style-name="Normalny" style:family="paragraph">
      <style:paragraph-properties fo:text-align="center" fo:margin-left="0.0027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9" style:parent-style-name="Akapitzlistą" style:list-style-name="LFO13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Akapitzlistą" style:list-style-name="LFO5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Akapitzlistą" style:list-style-name="LFO5" style:family="paragraph">
      <style:paragraph-properties fo:text-align="justify">
        <style:tab-stops>
          <style:tab-stop style:type="left" style:position="-0.405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family="paragraph">
      <style:paragraph-properties fo:text-align="justify">
        <style:tab-stops>
          <style:tab-stop style:type="left" style:position="0.4888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ny" style:family="paragraph">
      <style:paragraph-properties fo:line-height="115%" fo:margin-left="0.0027in">
        <style:tab-stops>
          <style:tab-stop style:type="left" style:position="0.1409in"/>
        </style:tab-stops>
      </style:paragraph-properties>
    </style:style>
    <style:style style:name="P114" style:parent-style-name="Normalny" style:family="paragraph">
      <style:paragraph-properties fo:text-align="center" fo:line-height="115%" fo:margin-left="0.0027in">
        <style:tab-stops>
          <style:tab-stop style:type="left" style:position="0.1409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6" style:parent-style-name="Normalny" style:family="paragraph">
      <style:paragraph-properties fo:line-height="115%" fo:margin-left="0.0027in">
        <style:tab-stops>
          <style:tab-stop style:type="left" style:position="0.1409in"/>
        </style:tab-stops>
      </style:paragraph-properties>
    </style:style>
    <style:style style:name="P117" style:parent-style-name="Normalny" style:family="paragraph">
      <style:paragraph-properties fo:text-align="justify" fo:line-height="11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Akapitzlistą" style:list-style-name="LFO6" style:family="paragraph">
      <style:paragraph-properties fo:text-align="justify" fo:line-height="11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Akapitzlistą" style:list-style-name="LFO6" style:family="paragraph">
      <style:paragraph-properties fo:text-align="justify" fo:line-height="11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Akapitzlistą" style:list-style-name="LFO6" style:family="paragraph">
      <style:paragraph-properties fo:text-align="justify" fo:line-height="11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Akapitzlistą" style:list-style-name="LFO6" style:family="paragraph">
      <style:paragraph-properties fo:text-align="justify" fo:line-height="11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ny" style:family="paragraph">
      <style:paragraph-properties fo:text-align="justify" fo:line-height="11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ny" style:family="paragraph">
      <style:paragraph-properties fo:text-align="justify" fo:line-height="11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ny" style:family="paragraph">
      <style:paragraph-properties fo:text-align="justify">
        <style:tab-stops>
          <style:tab-stop style:type="left" style:position="0.1409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ny" style:family="paragraph">
      <style:paragraph-properties fo:text-align="justify" fo:line-height="110%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ny" style:family="paragraph">
      <style:paragraph-properties fo:text-align="justify" fo:line-height="110%">
        <style:tab-stops>
          <style:tab-stop style:type="left" style:position="22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family="paragraph">
      <style:paragraph-properties fo:text-align="justify" fo:line-height="115%" fo:margin-left="0.0027in">
        <style:tab-stops>
          <style:tab-stop style:type="left" style:position="0.1409in"/>
        </style:tab-stops>
      </style:paragraph-properties>
    </style:style>
    <style:style style:name="P149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51" style:parent-style-name="Normalny" style:family="paragraph">
      <style:paragraph-properties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/>
    </style:style>
    <style:style style:name="P152" style:parent-style-name="Normalny" style:family="paragraph">
      <style:paragraph-properties>
        <style:tab-stops>
          <style:tab-stop style:type="left" style:position="0.2277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57" style:parent-style-name="Normalny" style:family="paragraph">
      <style:paragraph-properties fo:text-align="justify"/>
    </style:style>
    <style:style style:name="P158" style:parent-style-name="Akapitzlistą" style:list-style-name="LFO15" style:family="paragraph">
      <style:paragraph-properties fo:text-align="justify" fo:line-height="95%" fo:margin-right="0.0138in">
        <style:tab-stops>
          <style:tab-stop style:type="left" style:position="-0.3027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Akapitzlistą" style:list-style-name="LFO15" style:family="paragraph">
      <style:paragraph-properties fo:text-align="justify" fo:line-height="95%" fo:margin-right="0.0138in">
        <style:tab-stops>
          <style:tab-stop style:type="left" style:position="-0.3027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64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/>
    </style:style>
    <style:style style:name="P165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69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/>
    </style:style>
    <style:style style:name="P170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ny" style:family="paragraph">
      <style:paragraph-properties fo:text-align="justify" fo:margin-left="3.9333in">
        <style:tab-stops/>
      </style:paragraph-properties>
    </style:style>
    <style:style style:name="P173" style:parent-style-name="Normalny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74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/>
    </style:style>
    <style:style style:name="P175" style:parent-style-name="Normalny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ny" style:family="paragraph">
      <style:paragraph-properties fo:margin-left="3.9333in">
        <style:tab-stops/>
      </style:paragraph-properties>
    </style:style>
    <style:style style:name="P178" style:parent-style-name="Normalny" style:family="paragraph">
      <style:paragraph-properties fo:margin-left="3.9333in">
        <style:tab-stops/>
      </style:paragraph-properties>
    </style:style>
    <style:style style:name="P179" style:parent-style-name="Normalny" style:family="paragraph">
      <style:paragraph-properties fo:margin-left="3.9333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81" style:parent-style-name="Normalny" style:family="paragraph">
      <style:paragraph-properties fo:margin-left="3.9333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83" style:parent-style-name="Normalny" style:family="paragraph">
      <style:text-properties style:font-name="Times New Roman" style:font-name-complex="Times New Roman"/>
    </style:style>
    <style:style style:name="P184" style:parent-style-name="Normalny" style:family="paragraph">
      <style:paragraph-properties fo:margin-bottom="0.1111in"/>
      <style:text-properties style:font-name="Times New Roman" style:font-name-asian="Times New Roman" style:font-name-complex="Times New Roman"/>
    </style:style>
    <style:style style:name="P185" style:parent-style-name="Normalny" style:family="paragraph">
      <style:paragraph-properties fo:text-align="center"/>
      <style:text-properties style:font-name="Times New Roman" style:font-name-asian="Calibri" style:font-name-complex="Times New Roman" fo:font-size="10pt" style:font-size-asian="10pt"/>
    </style:style>
    <style:style style:name="P186" style:parent-style-name="Normalny" style:family="paragraph">
      <style:paragraph-properties fo:text-align="center" fo:margin-left="3.4416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P189" style:parent-style-name="Normalny" style:family="paragraph">
      <style:paragraph-properties fo:text-align="end"/>
    </style:style>
    <style:style style:name="T19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19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P192" style:parent-style-name="Normalny" style:family="paragraph">
      <style:paragraph-properties fo:margin-bottom="0.1111in"/>
      <style:text-properties style:font-name="Times New Roman" style:font-name-asian="Times New Roman" style:font-name-complex="Times New Roman"/>
    </style:style>
    <style:style style:name="P193" style:parent-style-name="Normalny" style:family="paragraph">
      <style:text-properties style:font-name="Times New Roman" style:font-name-asian="Calibri" style:font-name-complex="Times New Roman" fo:font-size="10pt" style:font-size-asian="10pt"/>
    </style:style>
    <style:style style:name="T194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19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196" style:parent-style-name="Normalny" style:family="paragraph">
      <style:text-properties style:font-name="Times New Roman" style:font-name-asian="Times New Roman" style:font-name-complex="Times New Roman"/>
    </style:style>
    <style:style style:name="P197" style:parent-style-name="Normalny" style:family="paragraph">
      <style:text-properties style:font-name="Times New Roman" style:font-name-asian="Times New Roman" style:font-name-complex="Times New Roman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P200" style:parent-style-name="Normalny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1" style:parent-style-name="Normalny" style:list-style-name="LFO16" style:family="paragraph">
      <style:paragraph-properties fo:margin-bottom="0.1111in"/>
    </style:style>
    <style:style style:name="T20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03" style:parent-style-name="Normalny" style:list-style-name="LFO16" style:family="paragraph">
      <style:paragraph-properties fo:margin-bottom="0.1111in"/>
    </style:style>
    <style:style style:name="T20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05" style:parent-style-name="Normalny" style:list-style-name="LFO16" style:family="paragraph">
      <style:paragraph-properties fo:margin-bottom="0.1111in"/>
    </style:style>
    <style:style style:name="T20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07" style:parent-style-name="Normalny" style:list-style-name="LFO16" style:family="paragraph">
      <style:paragraph-properties fo:margin-bottom="0.1111in"/>
    </style:style>
    <style:style style:name="T20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09" style:parent-style-name="Normalny" style:list-style-name="LFO16" style:family="paragraph">
      <style:paragraph-properties fo:margin-bottom="0.1111in"/>
    </style:style>
    <style:style style:name="T21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1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1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13" style:parent-style-name="Normalny" style:list-style-name="LFO16" style:family="paragraph">
      <style:paragraph-properties fo:margin-bottom="0.1111in"/>
    </style:style>
    <style:style style:name="T21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15" style:parent-style-name="Normalny" style:family="paragraph">
      <style:text-properties style:font-name="Times New Roman" style:font-name-asian="Times New Roman" style:font-name-complex="Times New Roman"/>
    </style:style>
    <style:style style:name="P216" style:parent-style-name="Normalny" style:family="paragraph">
      <style:text-properties style:font-name="Times New Roman" style:font-name-asian="Times New Roman" style:font-name-complex="Times New Roman"/>
    </style:style>
    <style:style style:name="T21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18" style:parent-style-name="Normalny" style:family="paragraph">
      <style:text-properties style:font-name="Times New Roman" style:font-name-asian="Times New Roman" style:font-name-complex="Times New Roman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21" style:parent-style-name="Normalny" style:family="paragraph">
      <style:paragraph-properties fo:line-height="150%"/>
    </style:style>
    <style:style style:name="T22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23" style:parent-style-name="Normalny" style:family="paragraph">
      <style:paragraph-properties fo:line-height="150%"/>
    </style:style>
    <style:style style:name="T22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25" style:parent-style-name="Normalny" style:family="paragraph">
      <style:paragraph-properties fo:line-height="150%"/>
    </style:style>
    <style:style style:name="T22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29" style:parent-style-name="Normalny" style:family="paragraph">
      <style:paragraph-properties fo:line-height="150%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31" style:parent-style-name="Normalny" style:family="paragraph">
      <style:paragraph-properties fo:line-height="150%"/>
      <style:text-properties style:font-name="Times New Roman" style:font-name-asian="Calibri" style:font-name-complex="Times New Roman" fo:font-size="12pt" style:font-size-asian="12pt"/>
    </style:style>
    <style:style style:name="P232" style:parent-style-name="Normalny" style:family="paragraph">
      <style:paragraph-properties fo:line-height="150%"/>
    </style:style>
    <style:style style:name="T233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34" style:parent-style-name="Normalny" style:family="paragraph">
      <style:text-properties style:font-name="Times New Roman" style:font-name-asian="Times New Roman" style:font-name-complex="Times New Roman"/>
    </style:style>
    <style:style style:name="P235" style:parent-style-name="Normalny" style:family="paragraph">
      <style:text-properties style:font-name="Times New Roman" style:font-name-asian="Times New Roman" style:font-name-complex="Times New Roman"/>
    </style:style>
    <style:style style:name="T23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3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3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3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5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4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3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5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3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5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6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7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27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272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273" style:parent-style-name="Normalny" style:family="paragraph">
      <style:text-properties style:font-name="Times New Roman" style:font-name-asian="Times New Roman" style:font-name-complex="Times New Roman"/>
    </style:style>
    <style:style style:name="T27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75" style:parent-style-name="Akapitzlistą" style:list-style-name="LFO17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77" style:parent-style-name="Normalny" style:list-style-name="LFO17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79" style:parent-style-name="Normalny" style:family="paragraph">
      <style:text-properties style:font-name="Times New Roman" style:font-name-complex="Times New Roman"/>
    </style:style>
    <style:style style:name="P280" style:parent-style-name="Normalny" style:family="paragraph">
      <style:text-properties style:font-name="Times New Roman" style:font-name-complex="Times New Roman"/>
    </style:style>
    <style:style style:name="P281" style:parent-style-name="Normalny" style:family="paragraph">
      <style:paragraph-properties fo:text-align="center" fo:margin-top="0.0694in" fo:margin-bottom="0.0694in"/>
    </style:style>
    <style:style style:name="T28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0pt" style:font-size-asian="10pt"/>
    </style:style>
    <style:style style:name="P283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/>
    </style:style>
    <style:style style:name="P284" style:parent-style-name="Normalny" style:family="paragraph">
      <style:paragraph-properties fo:text-align="justify" fo:margin-top="0.0694in" fo:margin-bottom="0.0694in"/>
    </style:style>
    <style:style style:name="T28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286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287" style:parent-style-name="Normalny" style:family="paragraph">
      <style:paragraph-properties fo:margin-left="1in" fo:text-indent="0.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Calibri" style:font-name-complex="Times New Roman" fo:color="#000000" fo:font-size="10pt" style:font-size-asian="10pt"/>
    </style:style>
    <style:style style:name="P289" style:parent-style-name="Normalny" style:family="paragraph">
      <style:paragraph-properties fo:margin-left="2.5in" fo:text-indent="0.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9pt" style:font-size-asian="9pt"/>
    </style:style>
    <style:style style:name="P291" style:parent-style-name="Normalny" style:family="paragraph">
      <style:paragraph-properties fo:margin-top="0.0694in" fo:margin-bottom="0.0694in"/>
    </style:style>
    <style:style style:name="T292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8pt" style:font-size-asian="8pt"/>
    </style:style>
    <style:style style:name="P293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/>
    </style:style>
    <style:style style:name="P294" style:parent-style-name="Normalny" style:family="paragraph">
      <style:paragraph-properties fo:text-align="center" fo:margin-top="0.0694in" fo:margin-bottom="0.0694in"/>
    </style:style>
    <style:style style:name="T29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0pt" style:font-size-asian="10pt"/>
    </style:style>
    <style:style style:name="P296" style:parent-style-name="Normalny" style:family="paragraph">
      <style:paragraph-properties fo:text-align="justify" fo:margin-top="0.0694in" fo:margin-bottom="0.0694in"/>
    </style:style>
    <style:style style:name="T297" style:parent-style-name="Domyślnaczcionkaakapitu" style:family="text">
      <style:text-properties style:font-name="Times New Roman" style:font-name-asian="Calibri" style:font-name-complex="Times New Roman" fo:color="#000000" fo:font-size="10pt" style:font-size-asian="10pt"/>
    </style:style>
    <style:style style:name="P298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0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0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0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P30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0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06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0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0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10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13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1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16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18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2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21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23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2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2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26" style:parent-style-name="Domyślnaczcionkaakapitu" style:family="text">
      <style:text-properties style:font-name="Times New Roman" style:font-name-asian="Calibri" style:font-name-complex="Times New Roman" fo:font-size="10pt" style:font-size-asian="10pt" fo:background-color="#FFFFFF"/>
    </style:style>
    <style:style style:name="P327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29" style:parent-style-name="Normalny" style:family="paragraph">
      <style:paragraph-properties fo:text-align="justify" fo:margin-top="0.0694in" fo:margin-bottom="0.1111in" fo:line-height="115%" fo:margin-right="0.0201in">
        <style:tab-stops>
          <style:tab-stop style:type="left" style:leader-style="dotted" style:leader-text="." style:position="3.1402in"/>
          <style:tab-stop style:type="left" style:position="22in"/>
          <style:tab-stop style:type="left" style:position="22in"/>
        </style:tab-stops>
      </style:paragraph-properties>
    </style:style>
    <style:style style:name="T330" style:parent-style-name="Domyślnaczcionkaakapitu" style:family="text">
      <style:text-properties style:font-name="Times New Roman" style:font-name-asian="Calibri" style:font-name-complex="Times New Roman" fo:font-size="10pt" style:font-size-asian="10pt" fo:background-color="#FFFFFF"/>
    </style:style>
    <style:style style:name="T33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32" style:parent-style-name="Normalny" style:family="paragraph">
      <style:paragraph-properties fo:margin-bottom="0.1111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128"/></text:span><text:span text:style-name="T3"><text:s text:c="89"/></text:span></text:p>
      <text:p text:style-name="P4"/>
      <text:p text:style-name="P5"><text:span text:style-name="T6">Uchwała Nr XLIX/321/2022</text:span></text:p>
      <text:p text:style-name="P7"><text:span text:style-name="T8">Rady Powiatu Drawskiego</text:span></text:p>
      <text:p text:style-name="P9"><text:span text:style-name="T10">z dnia 30 czerwca 2022 r.</text:span></text:p>
      <text:p text:style-name="Normalny"/>
      <text:p text:style-name="P11"><text:span text:style-name="T12">w</text:span><text:span text:style-name="T13"><text:tab/>sprawie regulaminu przyznawania nagrody za osiągnięte wyniki sportowe.</text:span></text:p>
      <text:p text:style-name="P14"/>
      <text:p text:style-name="Normalny"/>
      <text:p text:style-name="P15"><text:span text:style-name="T16">Na podstawie art. 12 pkt 11 ustawy z dnia 5 czerwca 1998 r. o samorządzie powiatowym (tj. Dz. U. z 2022 r., poz. 528) oraz art. 31 ustawy z dnia 25 czerwca 2010 r. o sporcie<text:s/></text:span><text:span text:style-name="T17"><text:line-break/></text:span><text:span text:style-name="T18">( tj. Dz. U. z 2020 r. poz. 1133, zm. Dz.U. z 2021 r. poz. 2054 i poz. 2142) Rada Powiatu uchwala, co następuj</text:span><text:span text:style-name="T19">e:</text:span></text:p>
      <text:p text:style-name="P20"/>
      <text:p text:style-name="P21">§1</text:p>
      <text:p text:style-name="P22"/>
      <text:p text:style-name="P23"><text:span text:style-name="T24">Przyznaje się nagrodę za wysokie wyniki sportowe, w sportowym współzawodnictwie międzynarodowym lub krajowym – zwaną w dalszej części regulaminu ,,nagrodą”.</text:span></text:p>
      <text:list text:style-name="LFO1" text:continue-numbering="true">
        <text:list-item>
          <text:p text:style-name="P25"><text:span text:style-name="T26">Nagroda przyznawana jest zawodnikom w wieku od kategorii „młodzik” do 25 roku życia, którzy są mieszkańcami powiatu drawskiego lub uczniami zespołów szkół, dla których organem prowadzącym jest Powiat Drawski, niezależnie od miejsca zamieszkania ucznia.</text:span></text:p>
        </text:list-item>
        <text:list-item>
          <text:p text:style-name="P27"><text:span text:style-name="T28">W</text:span><text:span text:style-name="T29"><text:s/>wyjątkowych, szczególnie uzasadnionych przypadkach nagroda może zostać przyznana osobie, która ukończyła 25 lat i spełnia przesłanki z § 2.</text:span></text:p>
        </text:list-item>
      </text:list>
      <text:p text:style-name="P30"/>
      <text:p text:style-name="P31">§2</text:p>
      <text:p text:style-name="P32"/>
      <text:p text:style-name="P33"><text:span text:style-name="T34">1. <text:s/></text:span><text:span text:style-name="T35">Nagrodę może otrzymać osoba fizyczna, będąca zawodnikiem zrzeszonym w klubie sportowym posiadającym siedzibę na terenie powiatu drawskiego uprawiająca sport zgodnie</text:span><text:span text:style-name="T36"><text:line-break/></text:span><text:span text:style-name="T37"><text:s/>z przepisami polskiego związku sportowego, działającego w danym sporcie lub też osoba fizyczna niezrzeszona w żadnym klubie, uprawiająca sport zgodnie z przepisami polskiego związku sportowego, działającego w danym sporcie, po spełnieniu warunków określonych<text:s/></text:span><text:span text:style-name="T38"><text:line-break/></text:span><text:span text:style-name="T39">w ust. 2.</text:span></text:p>
      <text:p text:style-name="P40"><text:span text:style-name="T41">2. <text:s/></text:span><text:span text:style-name="T42">Nagrodę może otrzymać osoba, która w roku kalendarzowym poprzedzającym rok,<text:s/></text:span><text:span text:style-name="T43"><text:line-break/></text:span><text:span text:style-name="T44">w którym składany jest wniosek o jej przyznanie, spełniła przynajmniej jedno z poniższych<text:s/></text:span><text:span text:style-name="T45">kryteriów:</text:span></text:p>
      <text:p text:style-name="P46"><text:span text:style-name="T47">1)<text:s/></text:span><text:span text:style-name="T48"><text:s/>zajęła co najmniej trzecie miejsce w Mistrzostwach Polski lub Pucharze Polski,</text:span></text:p>
      <text:p text:style-name="P49">2)<text:s/>zajęła co najmniej trzecie miejsce w Ogólnopolskiej Olimpiadzie Młodzieży w danym sporcie,</text:p>
      <text:p text:style-name="P50">3)<text:s/>wzięła udział w mistrzostwach świata lub Europy,</text:p>
      <text:p text:style-name="P51">4)<text:s/>została zakwalifikowana do udziału w Igrzyskach Olimpijskich,</text:p>
      <text:p text:style-name="P52"><text:span text:style-name="T53">5)<text:s/></text:span><text:span text:style-name="T54">zajęła medalowe miejsce w międzynarodowych zawodach sportowych, w których brali udział zawodnicy z co najmniej dziesięciu państw.</text:span></text:p>
      <text:list text:style-name="LFO1" text:continue-numbering="true">
        <text:list-item>
          <text:p text:style-name="P55"><text:span text:style-name="T56">Okoliczności, o których mowa w ust. 2, należy poświadczyć odpowiednimi dokumentami potwierdzającymi osiągnięcia zawodnika za rok poprzedzający złożenie wniosku.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§ 3</text:span></text:p>
      <text:p text:style-name="Normalny"/>
      <text:list text:style-name="LFO3" text:continue-numbering="true">
        <text:list-item>
          <text:p text:style-name="P65"><text:span text:style-name="T66">Ustala się następujące rodzaje i wysokość nagród:</text:span></text:p>
        </text:list-item>
      </text:list>
      <text:list text:style-name="LFO12" text:continue-numbering="true">
        <text:list-item>
          <text:p text:style-name="P67"><text:span text:style-name="T68">za osiągnięcia w sportach indywidualnych - w wysokości od 1000,00 złotych do 2000,00 złotych,</text:span></text:p>
        </text:list-item>
        <text:list-item>
          <text:p text:style-name="P69"><text:span text:style-name="T70">za osiągnięcia w dyscyplinach drużynowych nagrody dla poszczególnych zawodników mogą<text:s/></text:span><text:span text:style-name="T71">wynosić maksymalnie 50 % kwot określonych w pkt 1.</text:span></text:p>
        </text:list-item>
      </text:list>
      <text:list text:style-name="LFO3" text:continue-numbering="true">
        <text:list-item>
          <text:p text:style-name="P72"><text:span text:style-name="T73">Nagrody przyznawane będą<text:s/></text:span><text:span text:style-name="T74">w ramach</text:span><text:span text:style-name="T75"><text:s/></text:span><text:span text:style-name="T76">środków</text:span><text:span text:style-name="T77"><text:s/></text:span><text:span text:style-name="T78">przewidzianych na ten cel w budżecie Powiatu Drawskiego na dany rok budżetowy.</text:span></text:p>
        </text:list-item>
        <text:list-item>
          <text:p text:style-name="P79"><text:span text:style-name="T80">W przypadku, gdy wysokość środków przewidzianych w budżecie Powiatu<text:s/></text:span><text:span text:style-name="T81">Drawskiego byłaby niewystarczająca na przyznanie nagrody w minimalnej kwocie, o której mowa<text:s/></text:span><text:span text:style-name="T82"><text:line-break/></text:span><text:span text:style-name="T83">w ust.1, Zarząd Powiatu Drawskiego przyzna nagrody w niższej wysokości, proporcjonalnie do posiadanych środków.</text:span></text:p>
        </text:list-item>
        <text:list-item>
          <text:p text:style-name="P84"><text:span text:style-name="T85">Dany zawodnik może otrzymać tylko jedną nagrodę.</text:span></text:p>
        </text:list-item>
      </text:list>
      <text:p text:style-name="P86"/>
      <text:p text:style-name="P87"><text:span text:style-name="T88">§ 4</text:span></text:p>
      <text:p text:style-name="Normalny"/>
      <text:list text:style-name="LFO13" text:continue-numbering="true">
        <text:list-item>
          <text:p text:style-name="P89"><text:span text:style-name="T90">Wniosek o przyznanie nagrody może złożyć związek sportowy lub klub sportowy, mający siedzibę na terenie powiatu drawskiego, którego zawodnikiem jest kandydat do nagrody,<text:s/></text:span><text:span text:style-name="T91"><text:line-break/></text:span><text:span text:style-name="T92">w terminie do końca I kwartału danego roku w Biurze Obsługi Klienta Starostwa Powiatowego w Drawsku Pomorskim. W przypadku osoby niezrzeszonej w żadnym klubie sportowym, wniosek o nagrodę składa jej trener lub ona sama, a w przypadku osoby niepełnoletniej – rodzic lub opiekun prawny.</text:span></text:p>
        </text:list-item>
      </text:list>
      <text:p text:style-name="P93"><text:span text:style-name="T94">2</text:span><text:span text:style-name="T95">. <text:s/>Do wniosku załącza się:</text:span></text:p>
      <text:list text:style-name="LFO5" text:continue-numbering="true">
        <text:list-item>
          <text:p text:style-name="P96"><text:span text:style-name="T97">plan startów i<text:s/></text:span><text:span text:style-name="T98">przygotowań zawodnika na najbliższe 12 miesięcy,</text:span></text:p>
        </text:list-item>
        <text:list-item>
          <text:p text:style-name="P99"><text:span text:style-name="T100">dokumenty potwierdzające osiągnięcia zawodnika za rok poprzedzający złożenie wniosku.</text:span></text:p>
        </text:list-item>
      </text:list>
      <text:p text:style-name="P101"><text:span text:style-name="T102">3</text:span><text:span text:style-name="T103">.<text:s/></text:span><text:span text:style-name="T104">W przypadku, gdy Komisja powołana zgodnie<text:s/></text:span><text:span text:style-name="T105">§5<text:s/></text:span><text:span text:style-name="T106">ust.1 uzna dołączone do wniosku dokument za niewystarczające, wezwie wnioskodawcę do uzupełnienia wniosku w terminie<text:s/></text:span><text:span text:style-name="T107"><text:line-break/></text:span><text:span text:style-name="T108">7 dni, a w razie jego nieuzupełnienia pozostawi wniosek bez rozpatrzenia.</text:span></text:p>
      <text:p text:style-name="P109"><text:span text:style-name="T110">4.</text:span><text:span text:style-name="T111"><text:s/></text:span><text:span text:style-name="T112">Wzór wniosku stanowi załącznik do niniejszej uchwały.</text:span></text:p>
      <text:p text:style-name="P113"/>
      <text:p text:style-name="P114"><text:span text:style-name="T115">§5</text:span></text:p>
      <text:p text:style-name="P116"/>
      <text:p text:style-name="P117"><text:span text:style-name="T118">1. Do oceny merytorycznej złożonych wniosków, Starosta powołuje czteroosobową Komisję Konkursową w składzie:</text:span></text:p>
      <text:list text:style-name="LFO6" text:continue-numbering="true">
        <text:list-item>
          <text:p text:style-name="P119"><text:span text:style-name="T120">radny Rady Powiatu Drawskiego</text:span><text:span text:style-name="T121">;</text:span></text:p>
        </text:list-item>
        <text:list-item>
          <text:p text:style-name="P122"><text:span text:style-name="T123">przedstawiciel Starostwa (z Wydziału Rozwoju i Promocji Powiatu)</text:span><text:span text:style-name="T124">;</text:span></text:p>
        </text:list-item>
        <text:list-item>
          <text:p text:style-name="P125"><text:span text:style-name="T126">przedstawiciel klubów sportowych, działacz społeczny, inna osoba zaufania publicznego;</text:span></text:p>
        </text:list-item>
        <text:list-item>
          <text:p text:style-name="P127"><text:span text:style-name="T128">nauczyciel wychowania fizycznego z zespołu szkół, dla których Powiat Drawski jest organem prowadzącym.</text:span></text:p>
        </text:list-item>
      </text:list>
      <text:p text:style-name="P129"><text:span text:style-name="T130">2</text:span><text:span text:style-name="T131">.<text:s/></text:span><text:span text:style-name="T132">Członek Komisji obowiązany jest wyłączyć się od prac Komisji w sprawie, w której jest stroną albo pozostaje z jedną ze stron w takim stosunku, który może wywołać wątpliwość co do bezstronności i wywierania wpływu na wynik sprawy;</text:span></text:p>
      <text:p text:style-name="P133"><text:span text:style-name="T134">3.<text:s/></text:span><text:span text:style-name="T135">Komisja rozpatruje złożone wnioski i przedkłada swoje propozycje Zarządowi Powiatu.</text:span></text:p>
      <text:p text:style-name="P136"><text:span text:style-name="T137">4.</text:span><text:span text:style-name="T138"><text:s/></text:span><text:span text:style-name="T139">Zarząd Powiatu Drawskiego, po zapoznaniu się z propozycją Komisji, ustala i zatwierdza ostateczną listę osób nagrodzonych w terminie do 31 maja danego roku oraz przyznaje nagrodę<text:s/></text:span><text:soft-page-break/><text:span text:style-name="T140">ustalając jej wysokość lub odmawia jej przyznania w drodze uchwały.</text:span></text:p>
      <text:p text:style-name="P141"><text:span text:style-name="T142">5. Od decyzji Zarządu Powiatu Drawskiego nie przysługuje odwołanie.</text:span></text:p>
      <text:p text:style-name="P143"><text:span text:style-name="T144">6. Złożenie wniosku nie jest równoznaczne z<text:s/></text:span><text:span text:style-name="T145">przyznaniem nagrody, ani nie rodzi roszczenia</text:span><text:span text:style-name="T146"><text:line-break/></text:span><text:span text:style-name="T147"><text:s/>o jej przyznanie.</text:span></text:p>
      <text:p text:style-name="P148"/>
      <text:p text:style-name="P149"><text:span text:style-name="T150">§6</text:span></text:p>
      <text:p text:style-name="P151"/>
      <text:p text:style-name="P152"><text:span text:style-name="T153">Nagroda wypłacana jest w terminie 21 dni od daty przyznania.</text:span></text:p>
      <text:p text:style-name="P154"/>
      <text:p text:style-name="P155"><text:span text:style-name="T156">§7</text:span></text:p>
      <text:p text:style-name="P157"/>
      <text:list text:style-name="LFO15" text:continue-numbering="true">
        <text:list-item>
          <text:p text:style-name="P158"><text:span text:style-name="T159">Zawodnik otrzymujący nagrodę jest zobowiązany realizować przedłożony z wnioskiem plan startów i przygotowań.</text:span></text:p>
        </text:list-item>
        <text:list-item>
          <text:p text:style-name="P160"><text:span text:style-name="T161">Zawodnik otrzymujący nagrodę jest zobowiązany do godnego reprezentowania klubu (szkoły) i Powiatu Drawskiego.</text:span></text:p>
        </text:list-item>
      </text:list>
      <text:p text:style-name="P162"/>
      <text:p text:style-name="P163">§8</text:p>
      <text:p text:style-name="P164"/>
      <text:p text:style-name="P165"><text:span text:style-name="T166">Traci moc Uchwała nr XXIX/281/2013 Rady Powiatu Drawskiego z dnia 22 marca 2013 roku w sprawie regulaminu przyznawania stypendium za wysokie wyniki sportowe (Dz. Urz. Woj. Zachodniopomorskiego z 2013 r., poz. 1901).</text:span></text:p>
      <text:p text:style-name="P167"/>
      <text:p text:style-name="P168">§9</text:p>
      <text:p text:style-name="P169"><text:s/></text:p>
      <text:p text:style-name="P170"><text:span text:style-name="T171">Wykonanie uchwały powierza się Zarządowi Powiatu Drawskiego.</text:span></text:p>
      <text:p text:style-name="P172"/>
      <text:p text:style-name="P173">§10</text:p>
      <text:p text:style-name="P174"><text:s text:c="2"/></text:p>
      <text:p text:style-name="P175"><text:span text:style-name="T176">Uchwała wchodzi w życie po upływie 14 dni od jej ogłoszenia w Dzienniku Urzędowym Województwa Zachodniopomorskiego, z mocą obowiązującą od dnia 1 stycznia 2022 r.</text:span></text:p>
      <text:p text:style-name="P177"/>
      <text:p text:style-name="Normalny"/>
      <text:p text:style-name="P178"/>
      <text:p text:style-name="P179"><text:span text:style-name="T180"><text:s text:c="2"/>Przewodnicząca Rady</text:span></text:p>
      <text:p text:style-name="Normalny"/>
      <text:p text:style-name="P181"><text:span text:style-name="T182"><text:s text:c="8"/>Urszula Ptak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3"/>
      <text:p text:style-name="P184"/>
      <text:p text:style-name="P185"/>
      <text:p text:style-name="P186"><text:span text:style-name="T187"><text:line-break/></text:span><text:span text:style-name="T188"><text:s text:c="11"/>Załącznik do Uchwały Nr XLIX/321/2022</text:span></text:p>
      <text:p text:style-name="P189"><text:span text:style-name="T190">Rady Powiatu Drawskiego</text:span><text:span text:style-name="T191"><text:line-break/><text:s text:c="19"/>z dnia 30 czerwca 2022 r.</text:span></text:p>
      <text:p text:style-name="P192"/>
      <text:p text:style-name="P193"><text:s text:c="104"/></text:p>
      <text:p text:style-name="Normalny"><text:span text:style-name="T194">………………………………………….. <text:s text:c="67"/>…………………………</text:span></text:p>
      <text:p text:style-name="Normalny"><text:span text:style-name="T195"><text:s text:c="11"/>pieczęć klubu <text:s text:c="106"/>miejscowość, data</text:span></text:p>
      <text:p text:style-name="P196"/>
      <text:p text:style-name="P197"/>
      <text:p text:style-name="P198"><text:span text:style-name="T199">Wniosek o przyznanie nagrody za wysokie wyniki sportowe</text:span></text:p>
      <text:p text:style-name="P200"/>
      <text:list text:style-name="LFO16" text:continue-numbering="true">
        <text:list-item>
          <text:p text:style-name="P201"><text:span text:style-name="T202">Imię i nazwisko zawodnika …………………………………………………………….</text:span></text:p>
        </text:list-item>
        <text:list-item>
          <text:p text:style-name="P203"><text:span text:style-name="T204">Data urodzenia ………………………………………………………………………….</text:span></text:p>
        </text:list-item>
        <text:list-item>
          <text:p text:style-name="P205"><text:span text:style-name="T206">Adres zamieszkania:…………………………………………………………………….</text:span></text:p>
        </text:list-item>
        <text:list-item>
          <text:p text:style-name="P207"><text:span text:style-name="T208">Imiona rodziców:………………………………………………………………………..</text:span></text:p>
        </text:list-item>
        <text:list-item>
          <text:p text:style-name="P209"><text:span text:style-name="T210">PESEL:</text:span><text:span text:style-name="T211"><text:s/></text:span><text:span text:style-name="T212">………………………………………………………………………………….</text:span></text:p>
        </text:list-item>
        <text:list-item>
          <text:p text:style-name="P213"><text:span text:style-name="T214">Dyscyplina sportu:………………………………………………………………………</text:span></text:p>
        </text:list-item>
      </text:list>
      <text:p text:style-name="P215"/>
      <text:p text:style-name="P216"/>
      <text:p text:style-name="Normalny"><text:span text:style-name="T217">Uzasadnienie (proszę wypełnić drukowanymi literami):</text:span></text:p>
      <text:p text:style-name="P218"/>
      <text:p text:style-name="P219"><text:span text:style-name="T220">…………………………………………………………………………………………………</text:span></text:p>
      <text:p text:style-name="P221"><text:span text:style-name="T222">…………………………………………………………………………………………………</text:span></text:p>
      <text:p text:style-name="P223"><text:span text:style-name="T224">…………………………………………………………………………………………………</text:span></text:p>
      <text:p text:style-name="P225"><text:span text:style-name="T226">…………………………………………………………………………………………………</text:span></text:p>
      <text:p text:style-name="P227"><text:span text:style-name="T228">…………………………………………………………………………………………………</text:span></text:p>
      <text:p text:style-name="P229"><text:span text:style-name="T230">…………………………………………………………………………………………………</text:span></text:p>
      <text:p text:style-name="P231">…………………………………………………………………………………………………</text:p>
      <text:p text:style-name="P232"><text:span text:style-name="T233">…………………………………………………………………………………………………</text:span></text:p>
      <text:p text:style-name="P234"/>
      <text:p text:style-name="P235"/>
      <text:p text:style-name="Normalny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……………………………………………………………..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19"/></text:span></text:p>
      <text:p text:style-name="Normalny"><text:span text:style-name="T270"><text:tab/></text:span><text:span text:style-name="T271"><text:tab/><text:s text:c="37"/></text:span><text:span text:style-name="T272"><text:tab/><text:s text:c="21"/>Data i podpis wnioskodawcy</text:span></text:p>
      <text:p text:style-name="P273"/>
      <text:p text:style-name="Normalny"><text:span text:style-name="T274">Załączniki:</text:span></text:p>
      <text:list text:style-name="LFO17" text:continue-numbering="true">
        <text:list-item>
          <text:p text:style-name="P275"><text:span text:style-name="T276">Dokumenty potwierdzające osiągnięcia zawodnika za rok poprzedzający złożenie wniosku.</text:span></text:p>
        </text:list-item>
        <text:list-item>
          <text:p text:style-name="P277"><text:span text:style-name="T278">Plan startów i przygotowań na najbliższe 12 miesięcy</text:span></text:p>
        </text:list-item>
      </text:list>
      <text:p text:style-name="P279"/>
      <text:p text:style-name="P280"/>
      <text:soft-page-break/>
      <text:p text:style-name="P281"><text:span text:style-name="T282">Oświadczenie kandydata o zgodzie na przetwarzanie danych osobowych</text:span></text:p>
      <text:p text:style-name="P283"/>
      <text:p text:style-name="P284"><text:span text:style-name="T285">[ <text:s/>]TAK <text:s text:c="2"/>[ <text:s/>] NIE wyrażam*</text:span><text:span text:style-name="T286"><text:s/>zgodę/y na przetwarzanie mojego numeru telefonu w celach kontaktowych i wynikających z Uchwały Rady Powiatu nr ……………………………. z dnia .…….... 2022 r. w sprawie regulaminu przyznawania nagrody za osiągnięte wyniki sportowe.</text:span></text:p>
      <text:p text:style-name="P287"><text:span text:style-name="T288">Drawsko Pomorskie, dnia ...........................................................................................</text:span></text:p>
      <text:p text:style-name="P289"><text:span text:style-name="T290">(podpis kandydata/rodzica/opiekuna prawnego)</text:span></text:p>
      <text:p text:style-name="P291"><text:span text:style-name="T292">*W przypadku kandydata niepełnoletniego, zgodę na przetwarzanie danych wyraża rodzic/opiekun prawny.</text:span></text:p>
      <text:p text:style-name="P293"/>
      <text:p text:style-name="P294"><text:span text:style-name="T295">KLAUZULA INFORMACYJNA O PRZETWARZANIU DANYCH OSOBOWYCH</text:span></text:p>
      <text:p text:style-name="P296"><text:span text:style-name="T29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RODO), informujemy, że:</text:span></text:p>
      <text:p text:style-name="P298"><text:span text:style-name="T299">1. Administratorem danych osobowych jest:<text:s/></text:span><text:span text:style-name="T300">Starosta Drawski, Starostwo Powiatowe z siedzibą w Drawsku Pomorskim, Plac Elizy Orzeszkowej 3, 78-500 Drawsko Pomorskie, tel. 94 363 34 64,</text:span><text:span text:style-name="T301"><text:line-break/><text:s/>e-mail:<text:s/></text:span><text:a xlink:href="mailto:powiatdrawski@powiatdrawski.pl" office:target-frame-name="_top" xlink:show="replace"><text:span text:style-name="T302">powiatdrawski@powiatdrawski.pl</text:span></text:a><text:span text:style-name="T303">.</text:span></text:p>
      <text:p text:style-name="P304"><text:span text:style-name="T305">2.<text:s/></text:span><text:span text:style-name="T306">W Starostwie Powiatowym w Drawsku Pomorskim z inspektorem ochrony danych można skontaktować się poprzez<text:s/></text:span><text:span text:style-name="T307">e-mail:<text:s/></text:span><text:a xlink:href="mailto:iod@powiatdrawski.pl" office:target-frame-name="_top" xlink:show="replace"><text:span text:style-name="T308">iod@powiatdrawski.pl</text:span></text:a><text:span text:style-name="T309">.</text:span></text:p>
      <text:p text:style-name="P310"><text:span text:style-name="T311">3. Pani/Pana<text:s/></text:span><text:span text:style-name="T312">dane osobowe przetwarzane</text:span><text:span text:style-name="T313"><text:s/>będą na podstawie art. 6 ust. 1 lit. a) zgodnie z RODO zgodnie z wyrażoną zgodą na przetwarzanie numeru telefonu w celu kontaktowym, zgodnie z art. 6 ust. 1 lit. c RODO w celu wypełnienia obowiązku prawnego ciążącego na Administratorze oraz zgodnie art. 6 ust. 1 lit. e w celu wykonywania zadania realizowanego w interesie publicznym lub w ramach sprawowania władzy publicznej powierzonej Administratorowi.</text:span></text:p>
      <text:p text:style-name="P314"><text:span text:style-name="T315">4. Odbiorcami danych osobowych będzie komisja konkursowa powołana w celu oceny merytorycznej złożonych wniosków.</text:span></text:p>
      <text:p text:style-name="P316"><text:span text:style-name="T317">5. Dane osobowe będą przechowywane przez okres niezbędny do realizacji w/w konkursu zgodnie z obowiązującymi przepisami prawa, nie krócej niż przez okres wskazany w przepisach o archiwizacji.</text:span></text:p>
      <text:p text:style-name="P318"><text:span text:style-name="T319">6. Na zasadach określonych w RODO posiada Pan/Pani prawo dostępu do treści swoich danych oraz prawo ich sprosto</text:span><text:span text:style-name="T320">­wania, ograniczenia przetwarzania oraz prawo do wycofania zgody w dowolnym momencie bez wpływu na zgodność z prawem przetwarzania, którego dokonano na podstawie zgody przed jej cofnięciem.</text:span></text:p>
      <text:p text:style-name="P321"><text:span text:style-name="T322">7. Ma Pan/Pani prawo wniesienia skargi do organu nadzorczego, tj. Prezesa Urzędu Ochrony Danych Osobowych, gdy uznam iż przetwarza</text:span><text:span text:style-name="T323">­nie moich danych osobowych narusza przepisy RODO.</text:span></text:p>
      <text:p text:style-name="P324"><text:span text:style-name="T325">8. Podanie danych osobowych w postaci numeru telefonu jest dobrowolne i będzie służyć tylko i wyłącznie w celach kontaktowych</text:span><text:span text:style-name="T326">.</text:span></text:p>
      <text:p text:style-name="P327"><text:span text:style-name="T328">9. Podane dane nie będą przetwarzane w sposób zautomatyzowany, w tym również profilowane.</text:span></text:p>
      <text:p text:style-name="P329"><text:span text:style-name="T330">10. Administrator dokłada wszelkich starań, aby zapewnić środki fizycznej, technicznej i organizacyjnej ochrony danych osobowych przed ich przypadkowym lub umyślnym zniszczeniem, utratą, zmianą, nieuprawnionym ujawnieniem, wykorzystaniem czy dostępem, zgodnie z obowiązującymi przepisami.</text:span><text:span text:style-name="T331"><text:s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G</dc:creator>
    <meta:creation-date>2024-02-06T05:59:00Z</meta:creation-date>
    <dc:date>2024-02-06T06:14:00Z</dc:date>
    <meta:template xlink:href="Normal" xlink:type="simple"/>
    <meta:editing-cycles>6</meta:editing-cycles>
    <meta:editing-duration>PT840S</meta:editing-duration>
    <meta:document-statistic meta:page-count="5" meta:paragraph-count="21" meta:word-count="1533" meta:character-count="10715" meta:row-count="76" meta:non-whitespace-character-count="9203"/>
  </office:meta>
</office:document-meta>
</file>