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wcięty" style:master-page-name="MP0" style:family="paragraph">
      <style:paragraph-properties fo:break-before="page" fo:text-align="end" fo:line-height="115%" fo:text-indent="0in"/>
      <style:text-properties style:font-name="Arial" style:font-name-complex="Arial" fo:font-size="11pt" style:font-size-asian="11pt" style:font-size-complex="11pt"/>
    </style:style>
    <style:style style:name="P2" style:parent-style-name="Tekstpodstawowywcięty" style:family="paragraph">
      <style:paragraph-properties fo:text-align="end" fo:line-height="115%" fo:text-indent="0in"/>
      <style:text-properties style:font-name="Arial" style:font-name-complex="Arial" fo:font-size="11pt" style:font-size-asian="11pt" style:font-size-complex="11pt"/>
    </style:style>
    <style:style style:name="P3" style:parent-style-name="Tekstpodstawowywcięty" style:family="paragraph">
      <style:paragraph-properties fo:text-align="end" fo:line-height="115%" fo:text-indent="0in"/>
      <style:text-properties style:font-name="Arial" style:font-name-complex="Arial" fo:font-size="11pt" style:font-size-asian="11pt" style:font-size-complex="11pt"/>
    </style:style>
    <style:style style:name="P4" style:parent-style-name="Tekstpodstawowywcięty" style:family="paragraph">
      <style:paragraph-properties fo:text-align="center" fo:line-height="115%" fo:text-indent="0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Tekstpodstawowywcięty" style:family="paragraph">
      <style:paragraph-properties fo:text-align="center" fo:line-height="115%" fo:text-indent="0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Tekstpodstawowywcięty" style:family="paragraph">
      <style:paragraph-properties fo:text-align="center" fo:line-height="115%" fo:text-indent="0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Tekstpodstawowywcięty" style:family="paragraph">
      <style:paragraph-properties fo:text-align="center" fo:line-height="115%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Tekstpodstawowywcięty" style:family="paragraph">
      <style:paragraph-properties fo:text-align="center" fo:line-height="115%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Tekstpodstawowywcięty" style:family="paragraph">
      <style:paragraph-properties fo:text-align="center" fo:line-height="115%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Tekstpodstawowywcięty" style:family="paragraph">
      <style:paragraph-properties fo:line-height="115%" fo:text-indent="0in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" style:parent-style-name="Tekstpodstawowywcięty" style:family="paragraph">
      <style:paragraph-properties fo:line-height="115%" fo:text-indent="0in"/>
      <style:text-properties style:font-name="Arial" style:font-name-complex="Arial" fo:font-size="11pt" style:font-size-asian="11pt" style:font-size-complex="11pt"/>
    </style:style>
    <style:style style:name="P14" style:parent-style-name="Tekstpodstawowywcięty" style:family="paragraph">
      <style:paragraph-properties fo:line-height="115%" fo:text-indent="0in"/>
      <style:text-properties style:font-name="Arial" style:font-name-complex="Arial" fo:font-size="11pt" style:font-size-asian="11pt" style:font-size-complex="11pt"/>
    </style:style>
    <style:style style:name="P15" style:parent-style-name="Tekstpodstawowywcięty" style:family="paragraph">
      <style:paragraph-properties fo:line-height="115%" fo:text-indent="0in"/>
      <style:text-properties style:font-name="Arial" style:font-name-complex="Arial" fo:font-size="11pt" style:font-size-asian="11pt" style:font-size-complex="11pt"/>
    </style:style>
    <style:style style:name="P16" style:parent-style-name="Tekstpodstawowywcięty" style:family="paragraph">
      <style:paragraph-properties fo:line-height="115%" fo:text-indent="0in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" style:parent-style-name="Tekstpodstawowywcięty" style:family="paragraph">
      <style:paragraph-properties fo:line-height="115%" fo:text-indent="0in"/>
      <style:text-properties style:font-name="Arial" style:font-name-complex="Arial" fo:font-size="11pt" style:font-size-asian="11pt" style:font-size-complex="11pt"/>
    </style:style>
    <style:style style:name="P22" style:parent-style-name="Tekstpodstawowywcięty" style:family="paragraph">
      <style:paragraph-properties fo:line-height="115%" fo:text-indent="0in"/>
      <style:text-properties style:font-name="Arial" style:font-name-complex="Arial" fo:font-size="11pt" style:font-size-asian="11pt" style:font-size-complex="11pt"/>
    </style:style>
    <style:style style:name="P23" style:parent-style-name="Tekstpodstawowywcięty" style:family="paragraph">
      <style:paragraph-properties fo:line-height="115%" fo:text-indent="0in"/>
      <style:text-properties style:font-name="Arial" style:font-name-complex="Arial" fo:font-size="11pt" style:font-size-asian="11pt" style:font-size-complex="11pt"/>
    </style:style>
    <style:style style:name="P24" style:parent-style-name="Tekstpodstawowywcięty" style:family="paragraph">
      <style:paragraph-properties fo:line-height="115%" fo:text-indent="0in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" style:parent-style-name="Tekstpodstawowywcięty" style:family="paragraph">
      <style:paragraph-properties fo:line-height="115%" fo:text-indent="0in"/>
      <style:text-properties style:font-name="Arial" style:font-name-complex="Arial" fo:font-size="11pt" style:font-size-asian="11pt" style:font-size-complex="11pt"/>
    </style:style>
    <style:style style:name="P33" style:parent-style-name="Tekstpodstawowywcięty" style:family="paragraph">
      <style:paragraph-properties fo:line-height="115%" fo:text-indent="0in"/>
      <style:text-properties style:font-name="Arial" style:font-name-complex="Arial" fo:font-size="11pt" style:font-size-asian="11pt" style:font-size-complex="11pt"/>
    </style:style>
    <style:style style:name="P34" style:parent-style-name="Tekstpodstawowywcięty" style:family="paragraph">
      <style:paragraph-properties fo:line-height="115%" fo:text-indent="0in"/>
      <style:text-properties style:font-name="Arial" style:font-name-complex="Arial" fo:font-size="11pt" style:font-size-asian="11pt" style:font-size-complex="11pt"/>
    </style:style>
    <style:style style:name="P35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2" style:parent-style-name="Tekstpodstawowywcięty" style:family="paragraph">
      <style:paragraph-properties fo:text-align="center" fo:line-height="115%"/>
      <style:text-properties style:font-name="Arial" style:font-name-complex="Arial" fo:font-size="11pt" style:font-size-asian="11pt" style:font-size-complex="11pt" fo:background-color="#FFFF00"/>
    </style:style>
    <style:style style:name="P43" style:parent-style-name="Tekstpodstawowywcięty" style:family="paragraph">
      <style:paragraph-properties fo:text-align="center" fo:line-height="115%"/>
      <style:text-properties style:font-name="Arial" style:font-name-complex="Arial" fo:font-size="11pt" style:font-size-asian="11pt" style:font-size-complex="11pt" fo:background-color="#FFFF00"/>
    </style:style>
    <style:style style:name="P44" style:parent-style-name="Tekstpodstawowywcięty" style:family="paragraph">
      <style:paragraph-properties fo:text-align="center" fo:line-height="115%"/>
      <style:text-properties style:font-name="Arial" style:font-name-complex="Arial" fo:font-size="11pt" style:font-size-asian="11pt" style:font-size-complex="11pt" fo:background-color="#FFFF00"/>
    </style:style>
    <style:style style:name="P45" style:parent-style-name="Tekstpodstawowywcięty" style:family="paragraph">
      <style:paragraph-properties fo:text-align="center" fo:line-height="115%"/>
      <style:text-properties style:font-name="Arial" style:font-name-complex="Arial" fo:font-size="11pt" style:font-size-asian="11pt" style:font-size-complex="11pt" fo:background-color="#FFFF00"/>
    </style:style>
    <style:style style:name="P46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justify" fo:line-height="115%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Hiperłącze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 fo:background-color="#FFFF00"/>
    </style:style>
    <style:style style:name="P67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łącznik<text:s/></text:p>
      <text:p text:style-name="P2">do Regulaminu Powiatowego Konkursu Wieńców Dożynkowych</text:p>
      <text:p text:style-name="P3"><text:s/>„Dożynki<text:s/>Wojewódzkie<text:s/>2022”</text:p>
      <text:p text:style-name="P4"/>
      <text:p text:style-name="P5"/>
      <text:p text:style-name="P6">KARTA ZGŁOSZENIA</text:p>
      <text:p text:style-name="P7">POWIATOWY KONKURS WIEŃCÓW DOŻYNKOWYCH</text:p>
      <text:p text:style-name="P8">„Dożynki<text:s/>Wojewódzkie<text:s/>2022” </text:p>
      <text:p text:style-name="P9"/>
      <text:p text:style-name="P10"><text:span text:style-name="T11">GMINA<text:s/></text:span><text:span text:style-name="T12">.........................................................................................................................................................</text:span></text:p>
      <text:p text:style-name="P13">Delegacji dożynkowej przewodniczy: (proszę wpisać osoby, które należy powitać) <text:s text:c="5"/>………………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/>
      <text:p text:style-name="P16"><text:span text:style-name="T17">1</text:span><text:span text:style-name="T18">. Wieniec tradycyjny</text:span><text:span text:style-name="T19"><text:s/>wykonany przez:</text:span><text:span text:style-name="T20">.....................................................................................................</text:span></text:p>
      <text:p text:style-name="P21">…………………………………………………………………………………………….......................................</text:p>
      <text:p text:style-name="P22">Osoba i nr telefonu do kontaktu: ………………………………………………………………………………….</text:p>
      <text:p text:style-name="P23">Krótka charakterystyka wieńca: ..................................................................................................................</text:p>
      <text:p text:style-name="P24"><text:span text:style-name="T25">...........................................................................................................................</text:span><text:span text:style-name="T26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7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8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9">......................................................................................................... 2.<text:s/></text:span><text:span text:style-name="T30">Wieniec współczesny</text:span><text:span text:style-name="T31"><text:s/>wykonany przez:..................................................................................................</text:span></text:p>
      <text:p text:style-name="P32">………………………………………..………………………………………………………………………………..</text:p>
      <text:p text:style-name="P33">Osoba i nr telefonu do kontaktu: <text:s/>………………………………………………………………………………….</text:p>
      <text:p text:style-name="P34">Krótka charakterystyka wieńca: 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/>
      <text:p text:style-name="P37"/>
      <text:p text:style-name="P38">Imię i nazwisko, oraz nr telefonu osoby odpowiedzialnej za zgłoszenie do konkursu.</text:p>
      <text:p text:style-name="P39"/>
      <text:p text:style-name="P40"/>
      <text:p text:style-name="P41">………………………………………………………………………………………<text:s/></text:p>
      <text:p text:style-name="P42"/>
      <text:p text:style-name="P43"/>
      <text:p text:style-name="P44"/>
      <text:p text:style-name="P45"/>
      <text:p text:style-name="P46">WAŻNE!<text:s/></text:p>
      <text:p text:style-name="P47"><text:span text:style-name="T48">Kartę zgłoszenia w wersji edytowalnej (do pobrania na stron</text:span><text:span text:style-name="T49">ie<text:s/></text:span><text:a xlink:href="http://www.powiat.lublin.pl/kultura/dozynki" office:target-frame-name="_top" xlink:show="replace"><text:span text:style-name="T50">www.powiat.lublin.pl/kultura/dozynki</text:span></text:a><text:span text:style-name="T51">-</text:span><text:span text:style-name="T52">202</text:span><text:span text:style-name="T53">2</text:span><text:span text:style-name="T54">)</text:span><text:span text:style-name="T55"><text:s/>prosimy przesyłać do Starostwa Powiatowego w Lublinie drogą elektroniczną na adres:</text:span><text:a xlink:href="mailto:e.kakol@powiat.lublin.pl" office:target-frame-name="_top" xlink:show="replace"><text:span text:style-name="T56">e.kakol@powiat.lublin.pl</text:span></text:a><text:span text:style-name="T57"><text:s/>(w temacie: Zgłoszenie do KONKURSU). Ostateczny termin nadsyłania zgłoszeń upływa<text:s/></text:span><text:span text:style-name="T58">w dniu<text:s/></text:span><text:span text:style-name="T59">5</text:span><text:span text:style-name="T60"><text:s/></text:span><text:span text:style-name="T61">września</text:span><text:span text:style-name="T62"><text:s/>202</text:span><text:span text:style-name="T63">2</text:span><text:span text:style-name="T64"><text:s/>r.</text:span><text:span text:style-name="T65"><text:s/>(poniedziałek), do godz.12-tej.<text:s/></text:span></text:p>
      <text:p text:style-name="P66"/>
      <text:p text:style-name="P6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text-align="justify" fo:line-height="150%" fo:text-indent="0.4916in"/>
      <style:text-properties fo:font-size="14pt" style:font-size-asian="14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a Kąkol</meta:initial-creator>
    <dc:creator>Emilia Kąkol</dc:creator>
    <meta:creation-date>2022-07-19T10:45:00Z</meta:creation-date>
    <dc:date>2022-07-20T07:31:00Z</dc:date>
    <meta:template xlink:href="Normal" xlink:type="simple"/>
    <meta:editing-cycles>2</meta:editing-cycles>
    <meta:editing-duration>PT960S</meta:editing-duration>
    <meta:document-statistic meta:page-count="2" meta:paragraph-count="8" meta:word-count="618" meta:character-count="4323" meta:row-count="30" meta:non-whitespace-character-count="3713"/>
  </office:meta>
</office:document-meta>
</file>