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officeooo:rsid="0020b57c" officeooo:paragraph-rsid="0020b57c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officeooo:rsid="0020b57c" officeooo:paragraph-rsid="0020b57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rsid="00150188" officeooo:paragraph-rsid="0015018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rsid="0020b57c" officeooo:paragraph-rsid="0020b57c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rsid="0020b57c" officeooo:paragraph-rsid="002d98d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officeooo:rsid="00150188" officeooo:paragraph-rsid="00150188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rsid="00150188" officeooo:paragraph-rsid="002d98d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normal" officeooo:rsid="001bdcbf" officeooo:paragraph-rsid="0033822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d4055" officeooo:paragraph-rsid="0033822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officeooo:rsid="001d2308" officeooo:paragraph-rsid="001d2308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officeooo:rsid="00331d07" officeooo:paragraph-rsid="00331d07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officeooo:rsid="000ff356" officeooo:paragraph-rsid="00338226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officeooo:rsid="00125ace" officeooo:paragraph-rsid="00338226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officeooo:rsid="0015650a" officeooo:paragraph-rsid="00338226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officeooo:rsid="0016d6b0" officeooo:paragraph-rsid="00338226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officeooo:rsid="000ff356" officeooo:paragraph-rsid="00338226"/>
    </style:style>
    <style:style style:name="P17" style:family="paragraph" style:parent-style-name="Standard">
      <style:paragraph-properties fo:text-align="justify" style:justify-single-word="false"/>
      <style:text-properties style:font-name="Calibri" officeooo:rsid="000ff356" officeooo:paragraph-rsid="00338226"/>
    </style:style>
    <style:style style:name="P18" style:family="paragraph" style:parent-style-name="Standard">
      <style:paragraph-properties fo:text-align="justify" style:justify-single-word="false"/>
      <style:text-properties style:font-name="Calibri" officeooo:rsid="00116c8d" officeooo:paragraph-rsid="00338226"/>
    </style:style>
    <style:style style:name="P19" style:family="paragraph" style:parent-style-name="Standard">
      <style:paragraph-properties fo:text-align="justify" style:justify-single-word="false"/>
      <style:text-properties style:font-name="Calibri" officeooo:rsid="00125ace" officeooo:paragraph-rsid="00338226"/>
    </style:style>
    <style:style style:name="P20" style:family="paragraph" style:parent-style-name="Standard">
      <style:paragraph-properties fo:text-align="justify" style:justify-single-word="false"/>
      <style:text-properties style:font-name="Calibri" officeooo:rsid="0013d7b5" officeooo:paragraph-rsid="00338226"/>
    </style:style>
    <style:style style:name="P21" style:family="paragraph" style:parent-style-name="Standard">
      <style:paragraph-properties fo:text-align="justify" style:justify-single-word="false"/>
      <style:text-properties style:font-name="Calibri" officeooo:rsid="0015650a" officeooo:paragraph-rsid="00338226"/>
    </style:style>
    <style:style style:name="P22" style:family="paragraph" style:parent-style-name="Standard">
      <style:paragraph-properties fo:text-align="justify" style:justify-single-word="false"/>
      <style:text-properties style:font-name="Calibri" officeooo:rsid="0016d6b0" officeooo:paragraph-rsid="00338226"/>
    </style:style>
    <style:style style:name="P23" style:family="paragraph" style:parent-style-name="Standard">
      <style:paragraph-properties fo:text-align="justify" style:justify-single-word="false"/>
      <style:text-properties style:font-name="Calibri" fo:font-weight="normal" officeooo:rsid="0019a5bb" officeooo:paragraph-rsid="00338226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alibri" fo:font-weight="normal" officeooo:rsid="001a96e6" officeooo:paragraph-rsid="00338226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weight="normal" officeooo:rsid="001a96e6" officeooo:paragraph-rsid="00338226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20pt" fo:font-weight="normal" officeooo:rsid="001bdcbf" officeooo:paragraph-rsid="00338226" style:font-size-asian="20pt" style:font-weight-asian="normal" style:font-size-complex="20pt" style:font-weight-complex="normal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Calibri" fo:font-size="12pt" fo:language="pl" fo:country="PL" fo:font-weight="normal" officeooo:rsid="00150188" officeooo:paragraph-rsid="0020b57c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text-position="0% 100%" style:font-name="Calibri" fo:font-size="12pt" fo:font-weight="normal" officeooo:rsid="001d6145" officeooo:paragraph-rsid="00338226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text-position="0% 100%" style:font-name="Calibri" fo:font-size="12pt" fo:font-weight="normal" officeooo:rsid="001d4055" officeooo:paragraph-rsid="00338226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text-position="0% 100%" style:font-name="Calibri" fo:font-size="12pt" fo:font-weight="normal" officeooo:rsid="001d4055" officeooo:paragraph-rsid="00338226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position="0% 100%" style:font-name="Calibri" fo:font-size="12pt" fo:font-weight="normal" officeooo:rsid="00202da2" officeooo:paragraph-rsid="0033822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position="sub 58%" style:font-name="Calibri" fo:font-size="22pt" fo:font-weight="bold" officeooo:rsid="001bdcbf" officeooo:paragraph-rsid="00338226" style:font-size-asian="22pt" style:font-weight-asian="bold" style:font-size-complex="2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text-position="sub 58%" style:font-name="Calibri" fo:font-size="11pt" fo:font-weight="bold" officeooo:rsid="001bdcbf" officeooo:paragraph-rsid="0033822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text-position="sub 58%" style:font-name="Calibri" fo:font-size="12pt" fo:font-weight="bold" officeooo:rsid="001bdcbf" officeooo:paragraph-rsid="00338226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position="sub 58%" style:font-name="Calibri" fo:font-size="12pt" fo:font-weight="normal" officeooo:rsid="001bdcbf" officeooo:paragraph-rsid="00338226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text-position="sub 58%" style:font-name="Calibri" fo:font-size="9pt" fo:font-weight="bold" officeooo:rsid="001bdcbf" officeooo:paragraph-rsid="00338226" style:font-size-asian="7.84999990463257pt" style:font-weight-asian="bold" style:font-size-complex="9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Calibri" officeooo:rsid="0018b1ce" officeooo:paragraph-rsid="0027eec4"/>
    </style:style>
    <style:style style:name="P38" style:family="paragraph" style:parent-style-name="Standard" style:list-style-name="L1" style:master-page-name="">
      <loext:graphic-properties draw:fill="none"/>
      <style:paragraph-properties fo:margin-left="0.199cm" fo:margin-right="0cm" fo:line-height="115%" fo:text-align="justify" style:justify-single-word="false" fo:text-indent="0cm" style:auto-text-indent="false" style:page-number="auto" fo:background-color="transparent"/>
      <style:text-properties style:font-name="Calibri" officeooo:rsid="00150188" officeooo:paragraph-rsid="0027eec4"/>
    </style:style>
    <style:style style:name="P39" style:family="paragraph" style:parent-style-name="Standard" style:list-style-name="L1">
      <loext:graphic-properties draw:fill="none"/>
      <style:paragraph-properties fo:margin-left="0.199cm" fo:margin-right="0cm" fo:line-height="115%" fo:text-align="justify" style:justify-single-word="false" fo:text-indent="0cm" style:auto-text-indent="false" fo:background-color="transparent"/>
      <style:text-properties style:font-name="Calibri" officeooo:rsid="00150188" officeooo:paragraph-rsid="0027eec4"/>
    </style:style>
    <style:style style:name="P40" style:family="paragraph" style:parent-style-name="Standard" style:list-style-name="L1">
      <loext:graphic-properties draw:fill="none"/>
      <style:paragraph-properties fo:margin-left="0.199cm" fo:margin-right="0cm" fo:line-height="115%" fo:text-align="justify" style:justify-single-word="false" fo:text-indent="0cm" style:auto-text-indent="false" fo:background-color="transparent"/>
      <style:text-properties style:font-name="Calibri" officeooo:rsid="00174bdd" officeooo:paragraph-rsid="0027eec4"/>
    </style:style>
    <style:style style:name="P41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text-indent="0cm" style:auto-text-indent="false" style:page-number="auto" fo:background-color="transparent"/>
      <style:text-properties style:font-name="Calibri" officeooo:rsid="001e2d62" officeooo:paragraph-rsid="0029c1b6"/>
    </style:style>
    <style:style style:name="P42" style:family="paragraph" style:parent-style-name="Standard" style:list-style-name="L1" style:master-page-name="">
      <loext:graphic-properties draw:fill="none"/>
      <style:paragraph-properties fo:margin-left="0.3cm" fo:margin-right="0cm" fo:line-height="115%" fo:text-align="justify" style:justify-single-word="false" fo:text-indent="0cm" style:auto-text-indent="false" style:page-number="auto" fo:background-color="transparent"/>
      <style:text-properties style:font-name="Calibri" officeooo:rsid="0020b57c" officeooo:paragraph-rsid="0029c1b6"/>
    </style:style>
    <style:style style:name="P43" style:family="paragraph" style:parent-style-name="Standard" style:list-style-name="L1">
      <loext:graphic-properties draw:fill="none"/>
      <style:paragraph-properties fo:margin-left="0.3cm" fo:margin-right="0cm" fo:line-height="115%" fo:text-align="justify" style:justify-single-word="false" fo:text-indent="0cm" style:auto-text-indent="false" fo:background-color="transparent"/>
      <style:text-properties style:font-name="Calibri" officeooo:rsid="0020b57c" officeooo:paragraph-rsid="0029c1b6"/>
    </style:style>
    <style:style style:name="P44" style:family="paragraph" style:parent-style-name="Standard" style:list-style-name="L1">
      <loext:graphic-properties draw:fill="none"/>
      <style:paragraph-properties fo:margin-left="0.3cm" fo:margin-right="0cm" fo:line-height="115%" fo:text-align="justify" style:justify-single-word="false" fo:text-indent="0cm" style:auto-text-indent="false" fo:background-color="transparent"/>
      <style:text-properties style:font-name="Calibri" officeooo:rsid="0020b57c" officeooo:paragraph-rsid="0027eec4"/>
    </style:style>
    <style:style style:name="P45" style:family="paragraph" style:parent-style-name="Standard" style:list-style-name="L1">
      <loext:graphic-properties draw:fill="none"/>
      <style:paragraph-properties fo:margin-left="0.3cm" fo:margin-right="0cm" fo:line-height="115%" fo:text-align="justify" style:justify-single-word="false" fo:text-indent="0cm" style:auto-text-indent="false" fo:background-color="transparent"/>
      <style:text-properties style:font-name="Calibri" officeooo:rsid="0020b57c" officeooo:paragraph-rsid="002f895f"/>
    </style:style>
    <style:style style:name="P46" style:family="paragraph" style:parent-style-name="Standard" style:list-style-name="L1" style:master-page-name="">
      <loext:graphic-properties draw:fill="none"/>
      <style:paragraph-properties fo:margin-left="0.4cm" fo:margin-right="0cm" fo:line-height="115%" fo:text-align="justify" style:justify-single-word="false" fo:text-indent="0cm" style:auto-text-indent="false" style:page-number="auto" fo:background-color="transparent"/>
      <style:text-properties style:font-name="Calibri" officeooo:rsid="0017a7d7" officeooo:paragraph-rsid="0027eec4"/>
    </style:style>
    <style:style style:name="P47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Calibri" officeooo:rsid="002ea7cc" officeooo:paragraph-rsid="002ea7cc"/>
    </style:style>
    <style:style style:name="P48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Calibri" officeooo:rsid="0018b1ce" officeooo:paragraph-rsid="002ea7cc"/>
    </style:style>
    <style:style style:name="P49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Calibri" fo:font-weight="normal" officeooo:rsid="002f895f" officeooo:paragraph-rsid="002f895f" style:font-weight-asian="normal" style:font-weight-complex="normal"/>
    </style:style>
    <style:style style:name="P50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Calibri" fo:font-weight="normal" officeooo:rsid="0017a7d7" officeooo:paragraph-rsid="002f895f" style:font-weight-asian="normal" style:font-weight-complex="normal"/>
    </style:style>
    <style:style style:name="P51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Calibri" fo:font-weight="normal" officeooo:rsid="001d2308" officeooo:paragraph-rsid="0030d74c" style:font-weight-asian="normal" style:font-weight-complex="normal"/>
    </style:style>
    <style:style style:name="P52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Calibri" officeooo:rsid="0017a7d7" officeooo:paragraph-rsid="002f895f"/>
    </style:style>
    <style:style style:name="P53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Calibri" officeooo:rsid="0017a7d7" officeooo:paragraph-rsid="0027eec4"/>
    </style:style>
    <style:style style:name="P54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style:font-name="Calibri" officeooo:rsid="001d2308" officeooo:paragraph-rsid="0027eec4"/>
    </style:style>
    <style:style style:name="P55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text-indent="0cm" style:auto-text-indent="false" fo:background-color="transparent"/>
      <style:text-properties officeooo:rsid="0017a7d7" officeooo:paragraph-rsid="0027eec4"/>
    </style:style>
    <style:style style:name="T1" style:family="text">
      <style:text-properties officeooo:rsid="00174bdd"/>
    </style:style>
    <style:style style:name="T2" style:family="text">
      <style:text-properties officeooo:rsid="0018b1ce"/>
    </style:style>
    <style:style style:name="T3" style:family="text">
      <style:text-properties officeooo:rsid="001d2308"/>
    </style:style>
    <style:style style:name="T4" style:family="text">
      <style:text-properties officeooo:rsid="001e2d62"/>
    </style:style>
    <style:style style:name="T5" style:family="text">
      <style:text-properties officeooo:rsid="00201063"/>
    </style:style>
    <style:style style:name="T6" style:family="text">
      <style:text-properties officeooo:rsid="0020b57c"/>
    </style:style>
    <style:style style:name="T7" style:family="text">
      <style:text-properties officeooo:rsid="00231b73"/>
    </style:style>
    <style:style style:name="T8" style:family="text">
      <style:text-properties style:font-name="Calibri" officeooo:rsid="001c0a92"/>
    </style:style>
    <style:style style:name="T9" style:family="text">
      <style:text-properties style:font-name="Calibri" officeooo:rsid="00214d7a"/>
    </style:style>
    <style:style style:name="T10" style:family="text">
      <style:text-properties officeooo:rsid="00242721"/>
    </style:style>
    <style:style style:name="T11" style:family="text">
      <style:text-properties officeooo:rsid="002588e0"/>
    </style:style>
    <style:style style:name="T12" style:family="text">
      <style:text-properties officeooo:rsid="002678f9"/>
    </style:style>
    <style:style style:name="T13" style:family="text">
      <style:text-properties officeooo:rsid="0027eec4"/>
    </style:style>
    <style:style style:name="T14" style:family="text">
      <style:text-properties officeooo:rsid="001ac510"/>
    </style:style>
    <style:style style:name="T15" style:family="text">
      <style:text-properties officeooo:rsid="001c0a92"/>
    </style:style>
    <style:style style:name="T16" style:family="text">
      <style:text-properties officeooo:rsid="0029c1b6"/>
    </style:style>
    <style:style style:name="T17" style:family="text">
      <style:text-properties fo:font-weight="bold" officeooo:rsid="002b86c2" style:font-weight-asian="bold" style:font-weight-complex="bold"/>
    </style:style>
    <style:style style:name="T18" style:family="text">
      <style:text-properties fo:font-weight="bold" officeooo:rsid="00174bdd" style:font-weight-asian="bold" style:font-weight-complex="bold"/>
    </style:style>
    <style:style style:name="T19" style:family="text">
      <style:text-properties fo:font-weight="bold" officeooo:rsid="002a5a73" style:font-weight-asian="bold" style:font-weight-complex="bold"/>
    </style:style>
    <style:style style:name="T20" style:family="text">
      <style:text-properties fo:font-weight="bold" officeooo:rsid="0017a7d7" style:font-weight-asian="bold" style:font-weight-complex="bold"/>
    </style:style>
    <style:style style:name="T21" style:family="text">
      <style:text-properties fo:font-weight="bold" officeooo:rsid="0029c1b6" style:font-weight-asian="bold" style:font-weight-complex="bold"/>
    </style:style>
    <style:style style:name="T22" style:family="text">
      <style:text-properties fo:font-weight="bold" officeooo:rsid="002f895f" style:font-weight-asian="bold" style:font-weight-complex="bold"/>
    </style:style>
    <style:style style:name="T23" style:family="text">
      <style:text-properties fo:font-weight="bold" officeooo:rsid="00356616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74bd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242721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678f9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2a5a73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356616" style:font-weight-asian="bold" style:font-weight-complex="bold"/>
    </style:style>
    <style:style style:name="T29" style:family="text">
      <style:text-properties officeooo:rsid="002d98da"/>
    </style:style>
    <style:style style:name="T30" style:family="text">
      <style:text-properties officeooo:rsid="002f895f"/>
    </style:style>
    <style:style style:name="T31" style:family="text">
      <style:text-properties officeooo:rsid="0030d74c"/>
    </style:style>
    <style:style style:name="T32" style:family="text">
      <style:text-properties officeooo:rsid="00322f97"/>
    </style:style>
    <style:style style:name="T33" style:family="text">
      <style:text-properties fo:font-weight="normal" officeooo:rsid="00202da2" style:font-weight-asian="normal" style:font-weight-complex="normal"/>
    </style:style>
    <style:style style:name="T34" style:family="text">
      <style:text-properties officeooo:rsid="001a96e6"/>
    </style:style>
    <style:style style:name="T35" style:family="text">
      <style:text-properties officeooo:rsid="00116c8d"/>
    </style:style>
    <style:style style:name="T36" style:family="text">
      <style:text-properties officeooo:rsid="0013d7b5"/>
    </style:style>
    <style:style style:name="T37" style:family="text">
      <style:text-properties officeooo:rsid="0015650a"/>
    </style:style>
    <style:style style:name="T38" style:family="text">
      <style:text-properties officeooo:rsid="0016d6b0"/>
    </style:style>
    <style:style style:name="T39" style:family="text">
      <style:text-properties officeooo:rsid="001708b6"/>
    </style:style>
    <style:style style:name="T40" style:family="text">
      <style:text-properties officeooo:rsid="0018632f"/>
    </style:style>
    <style:style style:name="T41" style:family="text">
      <style:text-properties style:text-position="sub 58%"/>
    </style:style>
    <style:style style:name="T42" style:family="text">
      <style:text-properties style:text-position="sub 58%" fo:font-size="22pt" fo:font-weight="bold" style:font-size-asian="22pt" style:font-weight-asian="bold" style:font-size-complex="22pt" style:font-weight-complex="bold"/>
    </style:style>
    <style:style style:name="T43" style:family="text">
      <style:text-properties style:text-position="sub 58%" fo:font-weight="bold" style:font-weight-asian="bold" style:font-weight-complex="bold"/>
    </style:style>
    <style:style style:name="T44" style:family="text">
      <style:text-properties style:text-position="0% 100%"/>
    </style:style>
    <style:style style:name="T45" style:family="text">
      <style:text-properties style:text-position="0% 100%" officeooo:rsid="001d4055"/>
    </style:style>
    <style:style style:name="T46" style:family="text">
      <style:text-properties style:text-position="0% 100%" officeooo:rsid="001d6145"/>
    </style:style>
    <style:style style:name="T47" style:family="text">
      <style:text-properties style:text-position="0% 100%" fo:font-weight="normal" officeooo:rsid="00211310" style:font-weight-asian="normal" style:font-weight-complex="normal"/>
    </style:style>
    <style:style style:name="T48" style:family="text">
      <style:text-properties style:text-position="0% 100%" officeooo:rsid="00211310"/>
    </style:style>
    <style:style style:name="T49" style:family="text">
      <style:text-properties officeooo:rsid="00211310"/>
    </style:style>
    <style:style style:name="T50" style:family="text">
      <style:text-properties officeooo:rsid="00338226"/>
    </style:style>
    <style:style style:name="T51" style:family="text">
      <style:text-properties officeooo:rsid="00356616"/>
    </style:style>
    <style:style style:name="T52" style:family="text">
      <style:text-properties officeooo:rsid="00363c9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ki, dnia <text:span text:style-name="T52">7</text:span><text:span text:style-name="T51"> grudnia </text:span>2021 r.</text:p>
      <text:p text:style-name="P2">OR.2613.<text:span text:style-name="T50">2</text:span><text:span text:style-name="T13">.</text:span>2021</text:p>
      <text:p text:style-name="P3"/>
      <text:p text:style-name="P4">OGŁOSZENIE</text:p>
      <text:p text:style-name="P3"/>
      <text:p text:style-name="P6">Zarząd Powiatu Ryckiego</text:p>
      <text:p text:style-name="P27">na podstawie art. 32 ust. 2 pkt 3 ustawy z dnia 5 czerwca 1998 r. o samorządzie powiatowym (t.j. Dz. U. 2020, poz. 920) oraz § 5 ust 2 Uchwały nr LXXXVIII/488/20 w sprawie zasad gospodarowania składnikami rzeczowymi majątku ruchomego stanowiącymi własność Powiatu Ryckiego.</text:p>
      <text:p text:style-name="P3"/>
      <text:p text:style-name="P7">ogłasza <text:s/><text:span text:style-name="T29">pisemny </text:span>przetarg <text:span text:style-name="T50">nieograniczony</text:span></text:p>
      <text:p text:style-name="P5">na sprzedaż pojazdu osobowego marki Ford Mondeo o nr rej. LRY 77 JW stanowiącego własność Powiatu Ryckiego.</text:p>
      <text:list xml:id="list1394531171" text:style-name="L1">
        <text:list-item>
          <text:p text:style-name="P38">Przedmiotem przetargu jest samochód osobow<text:span text:style-name="T4">y</text:span>: mark<text:span text:style-name="T4">i</text:span>: Ford Mond<text:span text:style-name="T4">e</text:span>o</text:p>
        </text:list-item>
        <text:list-item>
          <text:p text:style-name="P39"><text:span text:style-name="T1">Właścicielem pojazdu jest </text:span><text:span text:style-name="T5">P</text:span><text:span text:style-name="T1">owiat Rycki.</text:span></text:p>
        </text:list-item>
        <text:list-item>
          <text:p text:style-name="P39">Pojemność silnika 1798 cm/81kW(110 KM)</text:p>
        </text:list-item>
        <text:list-item>
          <text:p text:style-name="P39">Rodzaj paliwa: benzyna+ LPG</text:p>
        </text:list-item>
        <text:list-item>
          <text:p text:style-name="P39">Rok produkcji: 2006</text:p>
        </text:list-item>
        <text:list-item>
          <text:p text:style-name="P39">Nr rej. LRY 77 JW</text:p>
        </text:list-item>
        <text:list-item>
          <text:p text:style-name="P39">Pierwsza rejestracja: 11-09-2006</text:p>
        </text:list-item>
        <text:list-item>
          <text:p text:style-name="P39">Przebieg: <text:span text:style-name="T6">38</text:span><text:span text:style-name="T32">9294</text:span><text:span text:style-name="T6">/ </text:span><text:span text:style-name="T16">w ciągłej eksploatacji/</text:span></text:p>
        </text:list-item>
        <text:list-item>
          <text:p text:style-name="P39">Kolor szary, 2 -warstwowy z efektem metalicznym</text:p>
        </text:list-item>
        <text:list-item>
          <text:p text:style-name="P39">Rodzaj nadwozia: liftback 5 drzwiowy</text:p>
        </text:list-item>
        <text:list-item>
          <text:p text:style-name="P40">Stan techniczny:</text:p>
          <text:list>
            <text:list-item>
              <text:list>
                <text:list-header>
                  <text:p text:style-name="P41"><text:span text:style-name="T6">A</text:span>uto na bieżąco serwisowane, układ napędowy, zawieszenie przednie z układem kierowniczym, zawieszenie tylne, szyby bez widocznych uszkodzeń, silnik z osprzętem <text:line-break/>w pełni sprawny, instalacja LPG sprawna, wtrysk gazu wielopunktowy sekwencyjny) nadwozie z normalnymi śladami użytkowania, <text:span text:style-name="T5">o</text:span>pony wielosezonowe GOODYEAR 205/55 R16 94Vector <text:span text:style-name="T12">(</text:span><text:span text:style-name="T10">zakupion</text:span><text:span text:style-name="T12">e</text:span><text:span text:style-name="T11"> lut</text:span><text:span text:style-name="T12">y </text:span><text:span text:style-name="T11">2021 r.</text:span><text:span text:style-name="T12">), </text:span><text:span text:style-name="T5">wyposażenie dodatkowe: k</text:span>limatyzacja automatyczna, radio ICE 6000CD, system kontroli trakcji TCS, system elektronicznej kontroli toru jazdy ESP, szyba <text:s/>przednia ogrzewana.</text:p>
                </text:list-header>
              </text:list>
            </text:list-item>
          </text:list>
        </text:list-item>
        <text:list-item>
          <text:p text:style-name="P42">H<text:span text:style-name="T4">omologacja zbiornika </text:span>LPG <text:span text:style-name="T4">do </text:span>dnia 28-05-2029 r.</text:p>
        </text:list-item>
        <text:list-item>
          <text:p text:style-name="P43">Pojazd posiada ważne badanie techniczne do dnia 26-02-<text:span text:style-name="T7">20</text:span>22 r.</text:p>
        </text:list-item>
        <text:list-item>
          <text:p text:style-name="P44"><text:span text:style-name="T1">Pojazd posiada ważne </text:span>ubezpieczenie <text:span text:style-name="T1">OC do dnia </text:span>11-11-202<text:span text:style-name="T30">2</text:span>r.</text:p>
        </text:list-item>
        <text:list-item>
          <text:p text:style-name="P44"><text:span text:style-name="T1">Cena wywoławcza </text:span><text:span text:style-name="T7">jest ceną brutto i wynosi</text:span><text:span text:style-name="T1">: </text:span><text:span text:style-name="T29">4</text:span><text:span text:style-name="T5">.</text:span><text:span text:style-name="T29">9</text:span><text:span text:style-name="T5">00,00 zł. </text:span></text:p>
        </text:list-item>
        <text:list-item>
          <text:p text:style-name="P45"><text:span text:style-name="T22">Otwarcie ofert </text:span><text:span text:style-name="T18">odbędzie się w dniu </text:span><text:span text:style-name="T23">22 grudnia 2021 </text:span><text:span text:style-name="T21">r. </text:span><text:span text:style-name="T18">o godz. </text:span><text:span text:style-name="T21">1</text:span><text:span text:style-name="T23">2</text:span><text:span text:style-name="T21">.</text:span><text:span text:style-name="T23">15</text:span><text:span text:style-name="T21"> </text:span>w<text:span text:style-name="T1"> siedzibie Starostwa Powiatowego w Rykach ul. Leona Wyczółkowskiego 10A, 08-500 Ryki, </text:span>sala konferencyjna na <text:s text:c="23"/>I piętrze.</text:p>
        </text:list-item>
        <text:list-item>
          <text:p text:style-name="P44"><text:span text:style-name="T17">Wadium: </text:span><text:span text:style-name="T1">Do przetargu mogą przystąpić osoby które</text:span><text:span text:style-name="T24"> wpłacą wymagane wadium<text:line-break/>w <text:s/></text:span><text:span text:style-name="T25">kwocie: 500,</text:span><text:span text:style-name="T26">00</text:span><text:span text:style-name="T25"> zł <text:s/></text:span><text:span text:style-name="T27">do dnia </text:span><text:span text:style-name="T28">21 grudnia </text:span><text:span text:style-name="T27">2021 r.</text:span><text:span text:style-name="T25"> </text:span><text:span text:style-name="T18">Za datę zapłaty przyjmuje </text:span><text:span text:style-name="T20">się dzień </text:span><text:span text:style-name="T19">i godzinę </text:span><text:span text:style-name="T20">uznania rachunku bankowego.</text:span></text:p>
        </text:list-item>
        <text:list-item>
          <text:p text:style-name="P46">Wadium należy wpłacić na rachunek: Bank <text:span text:style-name="T2">S</text:span>półdzielczy w Rykach nr 32 8724 0005 6515 0002 <text:span text:style-name="T2">z zaznaczeniem przetarg <text:s/></text:span><text:span text:style-name="T30">pisemny </text:span><text:span text:style-name="T2">na sprzedaż samochodu osobowego </text:span><text:span text:style-name="T3">Ford Mondeo </text:span><text:span text:style-name="T2">o nr rej. LRY 77JW.</text:span></text:p>
        </text:list-item>
      </text:list>
      <text:p text:style-name="P37"><text:soft-page-break/></text:p>
      <text:list xml:id="list152660106365084" text:continue-numbering="true" text:style-name="L1">
        <text:list-item>
          <text:p text:style-name="P47">Do oferty należy dołączyć kopie dowodu wniesienia wadium.</text:p>
        </text:list-item>
        <text:list-item>
          <text:p text:style-name="P48">Wadium wpłacone przez osobę, która wygra przetarg zaliczone zostanie na poczet ceny nabycia. Pozostałym osobom wadium zostanie zwrócone niezwłocznie po zakończeniu przetargu ale nie później niż przed upływem 3 dni od zamknięcia przetargu.</text:p>
        </text:list-item>
        <text:list-item>
          <text:p text:style-name="P47">Oferty, należy składać w formie pisemnej, oferta powinna zawierać:</text:p>
          <text:p text:style-name="P47">a) Imię, nazwisko i adres oferenta albo nazwę lub firmę oraz siedzibę, jeżeli oferent to osoba prawna lub inny podmiot;</text:p>
          <text:p text:style-name="P47">b) Dat<text:span text:style-name="T30">ę</text:span> sporządzenia oferty,</text:p>
          <text:p text:style-name="P47">c) Oświadczenie, że oferent zapoznał się z warunkami przetargu i przyjmuje te warunki bez zastrzeżeń;</text:p>
          <text:p text:style-name="P47">d) <text:span text:style-name="T30">O</text:span>ferowan<text:span text:style-name="T30">ą </text:span>cenę brutto.</text:p>
        </text:list-item>
        <text:list-item>
          <text:p text:style-name="P47">Ofert<text:span text:style-name="T30">ę</text:span> należy złożyć <text:span text:style-name="T30">w zamkniętej kopercie w sposób gwarantujący zachowanie poufności jej treści oraz zabezpieczającej jej nienaruszalność do terminu otwarcia ofert. Koperta zawierająca ofertę winna być opisana w następujący sposób: „</text:span><text:span text:style-name="T22">oferta na sprzedaż pojazdu osobowego marki Ford Mondeo nr rej. LRY 77JW stanowiącej własność Powiatu Ryckiego”.</text:span></text:p>
        </text:list-item>
        <text:list-item>
          <text:p text:style-name="P49">Oferty należy składać w sekretariacie Starostwa powiatowego w Rykach, 08-500 <text:span text:style-name="T31">R</text:span>yki, <text:line-break/>ul. Leona Wyczółkowskiego 10A, 08-500 Ryki, pokój 103 w terminie do dnia <text:span text:style-name="T51">22 grudnia 2021 r. </text:span>do godz.1<text:span text:style-name="T51">2</text:span>.00</text:p>
        </text:list-item>
        <text:list-item>
          <text:p text:style-name="P49">Przetarg może odbyć się chociażby wpłynęła tylko jedna oferta spełniająca warunki określone w ogłoszeniu o przetargu.</text:p>
        </text:list-item>
        <text:list-item>
          <text:p text:style-name="P52"><text:span text:style-name="T14">Komisja przetargowa wybierze oferenta, który zaproponuje najwyższ</text:span><text:span text:style-name="T12">ą</text:span><text:span text:style-name="T14"> cenę za pojazd.</text:span></text:p>
        </text:list-item>
        <text:list-item>
          <text:p text:style-name="P52"><text:span text:style-name="T2">Organizator zawiadomi osobę ustalon</text:span><text:span text:style-name="T3">ą</text:span><text:span text:style-name="T2"> jako nabywca <text:s/>o miejscu i czasie zawarcia umowy najpóźniej w ciągu </text:span><text:span text:style-name="T16">1 </text:span><text:span text:style-name="T2">dni</text:span><text:span text:style-name="T16">a</text:span><text:span text:style-name="T2"> od dnia rozstrzygnięcia przetargu. Jeśli osoba ustalona jako nabywca nie zgłosi się do podpisania umowy w wyznaczonym miejscu, dniu i godzinie organizator przetargu może odstąpić od zawarcia umowy, a wpłacone wadium nie podlega zwrotowi.</text:span></text:p>
        </text:list-item>
        <text:list-item>
          <text:p text:style-name="P50"><text:span text:style-name="T14">Koszty związane z zawarciem umowy sprzedaży </text:span><text:span text:style-name="T12">pojazdu </text:span><text:span text:style-name="T14">ponosi nabywca.</text:span></text:p>
        </text:list-item>
        <text:list-item>
          <text:p text:style-name="P51">Zapłata ceny nabycia pojazdu przez osobę, która wygra przetarg nastąpi na podstawie wystawionej przez sprzedającego faktury.</text:p>
        </text:list-item>
        <text:list-item>
          <text:p text:style-name="P53"><text:span text:style-name="T15">Osoby i podmioty zainteresowane kupnem, będą mogły obejrzeć</text:span><text:span text:style-name="T1"> pojazd na terenie Starostwa Powiatowego w Rykach po wcześniejszym telefonicznym uzgodnieniu terminu, osob</text:span><text:span text:style-name="T12">ą</text:span><text:span text:style-name="T1"> upoważnioną do kontak</text:span><text:span text:style-name="T15">t</text:span><text:span text:style-name="T1">u jest Sekretarz Powiatu Sławomir Wołowiec, tel. 81 865 74 54. </text:span></text:p>
        </text:list-item>
        <text:list-item>
          <text:p text:style-name="P55"><text:span text:style-name="T9">D</text:span><text:span text:style-name="T8">odatkowe informacje dotyczące przetargu można uzyskać <text:s/>w siedzibie Starostwa Powiatowego w Rykach przy ul. Wyczółkowskiego 10a- Wydział Organizacyjny-pokój 105.</text:span></text:p>
        </text:list-item>
        <text:list-item>
          <text:p text:style-name="P55"><text:span text:style-name="T8">Ogłoszenie przetargowe znajduje się również na stronie internetowej </text:span><text:a xlink:type="simple" xlink:href="http://www.spryki.bip.lubelskie.pl/" text:style-name="Internet_20_link" text:visited-style-name="Visited_20_Internet_20_Link"><text:span text:style-name="T8">www.spryki.bip.lubelskie.pl</text:span></text:a></text:p>
        </text:list-item>
        <text:list-item>
          <text:p text:style-name="P54">Zarząd Powiatu Ryckiego zastrzega sobie prawo zamknięcia przetargu bez wybrania oferty.</text:p>
        </text:list-item>
      </text:list>
      <text:p text:style-name="P10"/>
      <text:p text:style-name="P11"/>
      <text:p text:style-name="P12"><text:tab/><text:tab/><text:tab/><text:tab/><text:tab/><text:tab/><text:tab/><text:tab/><text:tab/> <text:s text:c="14"/></text:p>
      <text:p text:style-name="P12"/>
      <text:p text:style-name="P12"/>
      <text:p text:style-name="P12"/>
      <text:p text:style-name="P12"/>
      <text:p text:style-name="P12"><text:soft-page-break/><text:tab/><text:tab/><text:tab/><text:tab/><text:tab/><text:tab/><text:tab/><text:tab/><text:tab/><text:tab/> <text:s text:c="4"/><text:tab/><text:span text:style-name="T33">Załącznik nr 1</text:span></text:p>
      <text:p text:style-name="P12">Umowa sprzedaży samochodu</text:p>
      <text:p text:style-name="P16"/>
      <text:p text:style-name="P17">zawarta w Rykach w dniu…... listopada 20201 r. , pomiędzy:</text:p>
      <text:p text:style-name="P16"/>
      <text:p text:style-name="P17">Powiatem Ryckim, z siedzib<text:span text:style-name="T34">ą</text:span> w Rykach, ul. <text:span text:style-name="T34">Leona </text:span>Wyczółkowskiego 10a, 08-500 Ryki, <text:s text:c="25"/>NIP: 5060019023, REGON 431019448, reprezentowanym przez Zarząd Powiatu <text:span text:style-name="T35">Ryckiego,<text:line-break/>w imieniu którego działają:</text:span></text:p>
      <text:p text:style-name="P18">Pan Dariusz Szczygielski- Starosta Rycki</text:p>
      <text:p text:style-name="P18">Pani Monika Kośmińska- Wicestarosta, </text:p>
      <text:p text:style-name="P18">- zwanym w dalszej części umowy „ Sprzedającym”,</text:p>
      <text:p text:style-name="P18">a 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- zwanym w <text:span text:style-name="T34">d</text:span>alszej części umowy „Kupującym”,</text:p>
      <text:p text:style-name="P18">o następującej treści:</text:p>
      <text:p text:style-name="P13">§ 1</text:p>
      <text:p text:style-name="P19">Przedmiotem umowy jest sprzedaż pojazdu:</text:p>
      <text:p text:style-name="P19">marka/model…………………...rok produkcji…………………...nr VIN:…………………………</text:p>
      <text:p text:style-name="P19">nr rejestracyjny………………..przebieg…………………………...km.</text:p>
      <text:p text:style-name="P13">§ <text:span text:style-name="T36">2</text:span></text:p>
      <text:p text:style-name="P20">Sprzedający oświadcza, że pojazd będący przedmiotem umowy stanowi jego wyłączn<text:span text:style-name="T37">ą</text:span> własnoś<text:span text:style-name="T37">ć</text:span>, jest wolny od wad prawnych <text:span text:style-name="T37">oraz praw osób trzecich, że nie toczy się żadne postępowanie, którego przedmiotem jest ten pojazd, że nie stanowi on również przedmiotu zabezpieczenia.</text:span></text:p>
      <text:p text:style-name="P14">§ 3</text:p>
      <text:p text:style-name="P21">1. <text:span text:style-name="T38">S</text:span>trony ustaliły <text:span text:style-name="T38">wartość przedmiotu umowy na kwotę……….złotych brutto (słownie: złotych brutto).</text:span></text:p>
      <text:p text:style-name="P22">2. Kupujący zapłaci Sprzedającemu kwotę wskazaną w <text:span text:style-name="T37">§ 3</text:span>ust. 1 po otrzymaniu faktury na wskazaną kwotę.</text:p>
      <text:p text:style-name="P15"><text:span text:style-name="T37">§ </text:span>4</text:p>
      <text:p text:style-name="P22">1. Wydanie przedmiotu umowy nastąpi niezwłocznie po uiszczeniu przez kupującego pełnej wartości przedmiotu umowy.</text:p>
      <text:p text:style-name="P22">2. Wydanie pojazdu wraz z dokumentami nastąpi na podstawie protokołu zdawczo-odbiorczego podpisanego przez Kupującego i Sprzedającego.</text:p>
      <text:p text:style-name="P22">3. Wraz z pojazdem Sprzedający wydaje kupującemu</text:p>
      <text:p text:style-name="P22">- kartę pojazdu,</text:p>
      <text:p text:style-name="P22">- dowód rejestracyjny,</text:p>
      <text:p text:style-name="P22">- dokument zawarcia aktualnego ubezpieczenia OC.</text:p>
      <text:p text:style-name="P15"/>
      <text:p text:style-name="P15"><text:span text:style-name="T37">§ </text:span>5</text:p>
      <text:p text:style-name="P22"><text:span text:style-name="T39">Sprzedający oświadcza, pojazd nie m</text:span><text:span text:style-name="T40">a wad technicznych, które są mu znane i o których nie powiadomił Kupującego, a Kupujący potwierdza znajomość stanu technicznego pojazdu.</text:span></text:p>
      <text:p text:style-name="P15"/>
      <text:p text:style-name="P15"><text:span text:style-name="T37">§ </text:span><text:span text:style-name="T40">6</text:span></text:p>
      <text:p text:style-name="P23">Strony ustaliły, że wszelkiego rodzaju koszty transakcji wynikające z realizacji ustaleń niniejszej umowy obciążają Kupującego.</text:p>
      <text:p text:style-name="P15"><text:span text:style-name="T37">§ </text:span><text:span text:style-name="T34">7</text:span></text:p>
      <text:p text:style-name="P24">W sprawach nieuregulowanych niniejszą umową stosuje się odpowiednio przepisy Kodeksu cywilnego.</text:p>
      <text:p text:style-name="P15"><text:soft-page-break/></text:p>
      <text:p text:style-name="P15"><text:span text:style-name="T37">§ </text:span><text:span text:style-name="T34">8</text:span></text:p>
      <text:p text:style-name="P25">Niniejszą umowę sporządzono <text:s/>w dwóch jednobrzmiących egzemplarzach, po jednym dla każdej ze stron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>……………………………………………………………..<text:tab/><text:tab/><text:tab/>………………………………………………………..</text:p>
      <text:p text:style-name="P26"><text:span text:style-name="T41"><text:tab/><text:tab/></text:span><text:span text:style-name="T42">Sprzedający<text:tab/><text:tab/><text:tab/><text:tab/><text:tab/><text:tab/><text:tab/>Kupujący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tab/><text:tab/><text:tab/><text:tab/><text:tab/><text:tab/><text:tab/><text:tab/><text:tab/><text:tab/><text:tab/></text:p>
      <text:p text:style-name="P31"><text:soft-page-break/><text:tab/><text:tab/><text:tab/><text:tab/><text:tab/><text:tab/><text:tab/><text:tab/><text:tab/><text:tab/><text:tab/>Załącznik nr 2</text:p>
      <text:p text:style-name="P36"><text:tab/><text:tab/><text:tab/><text:tab/><text:tab/><text:tab/><text:tab/><text:tab/><text:tab/><text:tab/><text:tab/></text:p>
      <text:p text:style-name="P34"><text:tab/><text:tab/><text:tab/><text:tab/><text:tab/><text:tab/><text:tab/> <text:s text:c="3"/></text:p>
      <text:p text:style-name="P8"><text:span text:style-name="T43"><text:tab/><text:tab/><text:tab/><text:tab/><text:tab/><text:tab/><text:tab/> <text:s/></text:span><text:span text:style-name="T45">Ryki, dnia…………………………………………………</text:span></text:p>
      <text:p text:style-name="P29"/>
      <text:p text:style-name="P29"/>
      <text:p text:style-name="P29">……………………………………………………………</text:p>
      <text:p text:style-name="P29">……………………………………………………………</text:p>
      <text:p text:style-name="P29">……………………………………………………………</text:p>
      <text:p text:style-name="P29">……………………………………………………………</text:p>
      <text:p text:style-name="P29">……………………………………………………………</text:p>
      <text:p text:style-name="P29"/>
      <text:p text:style-name="P29"/>
      <text:p text:style-name="P29"/>
      <text:p text:style-name="P29"/>
      <text:p text:style-name="P29"/>
      <text:p text:style-name="P29"/>
      <text:p text:style-name="P30">Oświadczenie</text:p>
      <text:p text:style-name="P30"/>
      <text:p text:style-name="P30"/>
      <text:p text:style-name="P9"><text:span text:style-name="T44">Ja, niżej podpisan</text:span><text:span text:style-name="T46">a/ny</text:span><text:span text:style-name="T44">……………………………………………………. oświadczam, że wyrażam zgodę na przetwarzanie moich danych osobowych w związku z prowadzonym postępowaniem przetargowym na sprzedaż pojazdu osobowego marki Ford Mondeo 1,8 o nr rej. LRY 77JW, którego organizatorem jest Powiat Rycki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<text:tab/><text:tab/><text:tab/><text:tab/><text:tab/><text:tab/><text:tab/><text:tab/><text:tab/><text:tab/><text:tab/><text:span text:style-name="T47">Załącznik nr 3</text:span></text:p>
      <text:p text:style-name="P35"/>
      <text:p text:style-name="P8"><text:span text:style-name="T43"><text:tab/><text:tab/><text:tab/><text:tab/><text:tab/><text:tab/><text:tab/> <text:s text:c="5"/></text:span><text:span text:style-name="T45">Ryki, dnia…………………………………………………</text:span></text:p>
      <text:p text:style-name="P29"/>
      <text:p text:style-name="P29"/>
      <text:p text:style-name="P29">……………………………………………………………</text:p>
      <text:p text:style-name="P29">……………………………………………………………</text:p>
      <text:p text:style-name="P29">……………………………………………………………</text:p>
      <text:p text:style-name="P29">……………………………………………………………</text:p>
      <text:p text:style-name="P29">……………………………………………………………</text:p>
      <text:p text:style-name="P29"/>
      <text:p text:style-name="P29"/>
      <text:p text:style-name="P29"/>
      <text:p text:style-name="P29"/>
      <text:p text:style-name="P29"/>
      <text:p text:style-name="P29"/>
      <text:p text:style-name="P30">Oświadczenie</text:p>
      <text:p text:style-name="P30"/>
      <text:p text:style-name="P30"/>
      <text:p text:style-name="P9"><text:span text:style-name="T44">Ja, niżej podpisan</text:span><text:span text:style-name="T46">a/ny</text:span><text:span text:style-name="T44">……………………………………………………. oświadczam, że zapoznałem się<text:line-break/>z warunkami przetargu na sprzedaż pojazdu osobowego marki Ford Mondeo 1,8 o nr rej. LRY 77J</text:span><text:span text:style-name="T48">W</text:span></text:p>
      <text:p text:style-name="P28">i przyjmuję te warunki bez zastrzeżeń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text:tab/><text:tab/><text:tab/><text:tab/><text:tab/><text:tab/><text:tab/><text:tab/><text:tab/><text:tab/> <text:s text:c="11"/><text:span text:style-name="T49">Załącznik nr 4</text:span></text:p>
      <text:p text:style-name="P28"/>
      <text:p text:style-name="P28"/>
      <text:p text:style-name="P8"><text:span text:style-name="T43"><text:tab/><text:tab/><text:tab/><text:tab/><text:tab/><text:tab/><text:tab/> <text:s text:c="5"/></text:span><text:span text:style-name="T45">Ryki, dnia…………………………………………………</text:span></text:p>
      <text:p text:style-name="P29"/>
      <text:p text:style-name="P29"/>
      <text:p text:style-name="P29">……………………………………………………………</text:p>
      <text:p text:style-name="P29">……………………………………………………………</text:p>
      <text:p text:style-name="P29">……………………………………………………………</text:p>
      <text:p text:style-name="P29">……………………………………………………………</text:p>
      <text:p text:style-name="P29">……………………………………………………………</text:p>
      <text:p text:style-name="P29"/>
      <text:p text:style-name="P29"/>
      <text:p text:style-name="P29"/>
      <text:p text:style-name="P29"/>
      <text:p text:style-name="P29"/>
      <text:p text:style-name="P29"/>
      <text:p text:style-name="P30">Oświadczenie</text:p>
      <text:p text:style-name="P30"/>
      <text:p text:style-name="P30"/>
      <text:p text:style-name="P28">Ja, niżej podpisana/ny……………………………………………………. oświadczam, że zapoznałem się ze stanem technicznym pojazdu osobowego marki Ford Mondeo 1,8 o nr rej. LRY 77JW i nie wnoszę żadnych uwag ani zastrzeże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15:05:17.760000000</meta:creation-date>
    <dc:date>2021-12-07T15:26:59.350000000</dc:date>
    <meta:editing-duration>PT9H58M16S</meta:editing-duration>
    <meta:editing-cycles>22</meta:editing-cycles>
    <meta:generator>LibreOffice/7.1.7.2$Windows_X86_64 LibreOffice_project/c6a4e3954236145e2acb0b65f68614365aeee33f</meta:generator>
    <meta:print-date>2021-12-07T14:17:38.920000000</meta:print-date>
    <meta:document-statistic meta:table-count="0" meta:image-count="0" meta:object-count="0" meta:page-count="7" meta:paragraph-count="113" meta:word-count="1096" meta:character-count="8310" meta:non-whitespace-character-count="7131"/>
  </office:meta>
</office:document-meta>
</file>