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50%" fo:text-align="justify" style:justify-single-word="false"/>
      <style:text-properties fo:font-size="13pt" fo:font-style="normal" style:text-underline-style="none" fo:font-weight="normal" officeooo:paragraph-rsid="000e473e" style:font-size-asian="13pt" style:font-style-asian="normal" style:font-weight-asian="normal" style:font-size-complex="13pt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size="13pt" fo:font-style="normal" style:text-underline-style="none" fo:font-weight="normal" officeooo:paragraph-rsid="000e473e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fo:font-size="13pt" fo:font-style="normal" fo:font-weight="normal" officeooo:rsid="0015078d" officeooo:paragraph-rsid="000e473e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ize="13pt" fo:font-style="normal" fo:font-weight="normal" officeooo:rsid="0015078d" officeooo:paragraph-rsid="000e473e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fo:font-size="13pt" fo:font-style="normal" fo:font-weight="normal" officeooo:paragraph-rsid="000e473e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3pt" fo:font-style="normal" fo:font-weight="normal" officeooo:paragraph-rsid="000e473e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3pt" fo:font-style="normal" fo:font-weight="normal" officeooo:rsid="00208c99" officeooo:paragraph-rsid="000e473e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3pt" fo:font-style="normal" fo:font-weight="bold" officeooo:paragraph-rsid="000e473e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3pt" fo:font-style="normal" style:text-underline-style="solid" style:text-underline-width="auto" style:text-underline-color="font-color" fo:font-weight="bold" officeooo:paragraph-rsid="000e473e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font-size="13pt" officeooo:paragraph-rsid="000e473e" style:font-size-asian="13pt" style:font-size-complex="13pt"/>
    </style:style>
    <style:style style:name="P11" style:family="paragraph" style:parent-style-name="Standard">
      <style:paragraph-properties fo:line-height="150%" fo:text-align="start" style:justify-single-word="false"/>
      <style:text-properties fo:font-size="13pt" style:text-underline-style="solid" style:text-underline-width="auto" style:text-underline-color="font-color" fo:font-weight="bold" officeooo:paragraph-rsid="000e473e" style:font-size-asian="13pt" style:font-weight-asian="bold" style:font-size-complex="13pt" style:font-weight-complex="bold"/>
    </style:style>
    <style:style style:name="P12" style:family="paragraph" style:parent-style-name="Standard">
      <style:paragraph-properties fo:line-height="150%" fo:text-align="end" style:justify-single-word="false"/>
      <style:text-properties fo:font-size="13pt" fo:font-weight="bold" officeooo:paragraph-rsid="000e473e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font-size="18pt" style:text-underline-style="solid" style:text-underline-width="auto" style:text-underline-color="font-color" fo:font-weight="bold" officeooo:rsid="001fe9d3" officeooo:paragraph-rsid="000e473e" style:font-size-asian="18pt" style:font-weight-asian="bold" style:font-size-complex="18pt" style:font-weight-complex="bold"/>
    </style:style>
    <style:style style:name="T1" style:family="text">
      <style:text-properties officeooo:rsid="001fe9d3"/>
    </style:style>
    <style:style style:name="T2" style:family="text">
      <style:text-properties officeooo:rsid="00208c99"/>
    </style:style>
    <style:style style:name="T3" style:family="text">
      <style:text-properties officeooo:rsid="001633e5"/>
    </style:style>
    <style:style style:name="T4" style:family="text">
      <style:text-properties officeooo:rsid="00178cde"/>
    </style:style>
    <style:style style:name="T5" style:family="text">
      <style:text-properties officeooo:rsid="00180d42"/>
    </style:style>
    <style:style style:name="T6" style:family="text">
      <style:text-properties fo:font-style="italic" officeooo:rsid="00178cde" style:font-style-asian="italic" style:font-style-complex="italic"/>
    </style:style>
    <style:style style:name="T7" style:family="text">
      <style:text-properties officeooo:rsid="001c6d86"/>
    </style:style>
    <style:style style:name="T8" style:family="text">
      <style:text-properties officeooo:rsid="001d56d0"/>
    </style:style>
    <style:style style:name="T9" style:family="text">
      <style:text-properties officeooo:rsid="0018d3b3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8d3b3" style:font-weight-asian="normal" style:font-weight-complex="normal"/>
    </style:style>
    <style:style style:name="T12" style:family="text">
      <style:text-properties fo:font-weight="normal" officeooo:rsid="00208c99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yki, dnia <text:span text:style-name="T1">2</text:span> czerwca 2021 r.</text:p>
      <text:p text:style-name="P4"/>
      <text:p text:style-name="P10"/>
      <text:p text:style-name="P11"/>
      <text:p text:style-name="P13">OGŁOSZENIE</text:p>
      <text:p text:style-name="P12"/>
      <text:p text:style-name="P5"/>
      <text:p text:style-name="P6"><text:tab/> <text:span text:style-name="T2">Zgodnie z pismem </text:span><text:span text:style-name="T3">Lubelski</text:span><text:span text:style-name="T2">ego</text:span><text:span text:style-name="T3"> Urz</text:span><text:span text:style-name="T2">ę</text:span><text:span text:style-name="T3">d</text:span><text:span text:style-name="T2">u</text:span><text:span text:style-name="T3"> Wojewódzki</text:span><text:span text:style-name="T2">ego</text:span><text:span text:style-name="T3"> w Lublinie</text:span> znak: <text:span text:style-name="T3">ŚR-I.7010.2.2021 z dnia 26 maja 2021 r</text:span>. informuje<text:span text:style-name="T2">my</text:span> że, <text:span text:style-name="T4">na terenie </text:span><text:span text:style-name="T2">powiatu</text:span><text:span text:style-name="T4"> w lasach wszystkich form własności, w tym także w lasach niestanowiących własności Skarbu Państwa, rozpoczęło się w 2020 roku wykonanie – w cyklu 5-letnim (lata 202</text:span><text:span text:style-name="T5">0</text:span><text:span text:style-name="T4">–2024) - opracowani</text:span><text:span text:style-name="T5">a</text:span><text:span text:style-name="T4"> pod nazwą </text:span><text:span text:style-name="T6">Wykonanie Wielkoobszarowej Inwentaryzacji Stanu Lasu w kraju w latach 2020 – 2024</text:span><text:span text:style-name="T4">. </text:span>Prace <text:span text:style-name="T7">w poszczególnych latach 5-letniego cyklu obejmą 20% powierzchni lasów i polegać będą na pomiarach i obserwacjach na stałych powierzchniach próbnych zakładanych w tzw. traktach rozmieszczonych w sieci 4x4 km.</text:span> <text:tab/></text:p>
      <text:p text:style-name="P6"><text:tab/><text:span text:style-name="T8">Wykonawcą p</text:span><text:span text:style-name="T5">rac związan</text:span><text:span text:style-name="T8">ych </text:span><text:span text:style-name="T5">z realizacją przedsięwzięcia </text:span><text:span text:style-name="T8">jest</text:span><text:span text:style-name="T5"> przedsiębiorstwo państwowe Biuro Urządzenia Lasu i </text:span><text:span text:style-name="T9">Geodezji Leśnej (oddziały w: Białymstoku, Brzegu, Gdyni, Gorzowie Wielkopolskim, Krakowie, Lublinie, Olsztynie, Poznaniu, Przemyślu, Radomiu, Szczecinku i Warszawie).</text:span></text:p>
      <text:p text:style-name="P8"><text:tab/><text:span text:style-name="T10">W związku z powyższym prosimy o umożliwienie osobom upoważnionym </text:span><text:span text:style-name="T11">wstępu na teren lasów oraz założenia w nich powierzchni próbnych według zasad określonych w Instrukcji wykonania wielkoobszarowej inwentaryzacji stanu lasu zatwierdzonej przez Ministra Środowiska w kwietniu 2020 roku, a następnie dokonanie cyklicznych pomiarów na tych powierzchniach. </text:span><text:span text:style-name="T12">Szczegółowa lokalizacja punktów pomiarowych nie jest na dzień dzisiejszy znana.</text:span></text:p>
      <text:p text:style-name="P7"><text:tab/> Celem tego opracowania jest określenie, a następnie monitorowanie stanu lasu oraz tempa i trendu zachodzących w nim zmian. Wyniki inwentaryzacji będą wykorzystywane wyłącznie dla celów statystycznych.</text:p>
      <text:p text:style-name="P9"/>
      <text:p text:style-name="P2"/>
      <text:list xml:id="list2307990688" text:style-name="L1">
        <text:list-header>
          <text:p text:style-name="P1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7T10:42:56.738000000</meta:creation-date>
    <dc:date>2021-06-07T10:43:33.738000000</dc:date>
    <meta:editing-duration>PT37S</meta:editing-duration>
    <meta:editing-cycles>1</meta:editing-cycles>
    <meta:document-statistic meta:table-count="0" meta:image-count="0" meta:object-count="0" meta:page-count="1" meta:paragraph-count="6" meta:word-count="211" meta:character-count="1586" meta:non-whitespace-character-count="1372"/>
    <meta:generator>LibreOffice/7.0.4.2$Windows_X86_64 LibreOffice_project/dcf040e67528d9187c66b2379df5ea4407429775</meta:generator>
  </office:meta>
</office:document-meta>
</file>