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format="1" text:start-value="17">
        <style:list-level-properties text:space-before="0in" text:min-label-width="0.2916in"/>
      </text:list-level-style-number>
      <text:list-level-style-number text:level="2" text:style-name="WW_CharLFO13LVL2" style:num-suffix="." style:num-format="1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style="italic" style:font-style-asian="italic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  <style:text-properties fo:color="#000000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style:font-weight-complex="bold" fo:color="#000000"/>
    </style:style>
    <style:style style:name="T66" style:parent-style-name="Domyślnaczcionkaakapitu" style:family="text">
      <style:text-properties fo:font-weight="bold" style:font-weight-asian="bold" style:font-weight-complex="bold" fo:color="#000000"/>
    </style:style>
    <style:style style:name="P67" style:parent-style-name="Standard" style:list-style-name="LFO2" style:family="paragraph">
      <style:paragraph-properties fo:text-align="justify" fo:line-height="150%"/>
    </style:style>
    <style:style style:name="T68" style:parent-style-name="Domyślnaczcionkaakapitu" style:family="text">
      <style:text-properties style:font-weight-complex="bold"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P71" style:parent-style-name="Standard" style:list-style-name="LFO1" style:family="paragraph">
      <style:paragraph-properties fo:text-align="justify" fo:line-height="150%"/>
      <style:text-properties fo:color="#000000"/>
    </style:style>
    <style:style style:name="P72" style:parent-style-name="Standard" style:list-style-name="LFO1" style:family="paragraph">
      <style:paragraph-properties fo:text-align="justify" fo:line-height="150%"/>
      <style:text-properties fo:color="#000000"/>
    </style:style>
    <style:style style:name="P73" style:parent-style-name="Standard" style:family="paragraph">
      <style:paragraph-properties fo:text-align="justify" fo:line-height="150%"/>
      <style:text-properties fo:color="#000000"/>
    </style:style>
    <style:style style:name="P74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font-weight="bold" style:font-weight-asian="bold" style:font-weight-complex="bold" fo:color="#000000"/>
    </style:style>
    <style:style style:name="T77" style:parent-style-name="Domyślnaczcionkaakapitu" style:family="text">
      <style:text-properties style:font-weight-complex="bold" fo:color="#000000"/>
    </style:style>
    <style:style style:name="T78" style:parent-style-name="Domyślnaczcionkaakapitu" style:family="text">
      <style:text-properties style:font-weight-complex="bold" fo:color="#000000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 fo:font-style="italic" style:font-style-asian="italic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 fo:font-style="italic" style:font-style-asian="italic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2" style:parent-style-name="Standard" style:list-style-name="LFO4" style:family="paragraph">
      <style:paragraph-properties fo:text-align="justify" fo:line-height="150%"/>
    </style:style>
    <style:style style:name="P103" style:parent-style-name="Standard" style:list-style-name="LFO3" style:family="paragraph">
      <style:paragraph-properties fo:text-align="justify" fo:line-height="150%"/>
    </style:style>
    <style:style style:name="P104" style:parent-style-name="Standard" style:list-style-name="LFO6" style:family="paragraph">
      <style:paragraph-properties fo:text-align="justify" fo:line-height="150%"/>
    </style:style>
    <style:style style:name="P105" style:parent-style-name="Standard" style:list-style-name="LFO5" style:family="paragraph">
      <style:paragraph-properties fo:text-align="justify" fo:line-height="150%"/>
    </style:style>
    <style:style style:name="P106" style:parent-style-name="Standard" style:list-style-name="LFO5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0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0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1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list-style-name="LFO3" style:family="paragraph">
      <style:paragraph-properties fo:text-align="justify" fo:line-height="150%"/>
    </style:style>
    <style:style style:name="P118" style:parent-style-name="Standard" style:list-style-name="LFO3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fo:font-style="italic" style:font-style-asian="italic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fo:color="#000000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text-align="justify" fo:line-height="150%"/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color="#000000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1" style:parent-style-name="Standard" style:list-style-name="LFO8" style:family="paragraph">
      <style:paragraph-properties fo:text-align="justify" fo:line-height="150%"/>
    </style:style>
    <style:style style:name="P182" style:parent-style-name="Standard" style:list-style-name="LFO10" style:family="paragraph">
      <style:paragraph-properties fo:text-align="justify" fo:line-height="150%"/>
    </style:style>
    <style:style style:name="P183" style:parent-style-name="Standard" style:list-style-name="LFO12" style:family="paragraph">
      <style:paragraph-properties fo:text-align="justify" fo:line-height="150%"/>
    </style:style>
    <style:style style:name="P184" style:parent-style-name="Standard" style:list-style-name="LFO11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list-style-name="LFO11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fo:color="#FF0000"/>
    </style:style>
    <style:style style:name="T194" style:parent-style-name="Domyślnaczcionkaakapitu" style:family="text">
      <style:text-properties fo:font-weight="bold" style:font-weight-asian="bold"/>
    </style:style>
    <style:style style:name="T195" style:parent-style-name="Domyślnaczcionkaakapitu" style:family="text">
      <style:text-properties fo:font-weight="bold" style:font-weight-asian="bold"/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fo:font-weight="bold" style:font-weight-asian="bold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fo:font-weight="bold" style:font-weight-asian="bold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-complex="Times New Roman"/>
    </style:style>
    <style:style style:name="T205" style:parent-style-name="Domyślnaczcionkaakapitu" style:family="text">
      <style:text-properties style:font-name-asian="Times New Roman" style:font-name-complex="Times New Roman" style:font-weight-complex="bold" style:text-scale="113%" style:language-asian="pl" style:country-asian="PL"/>
    </style:style>
    <style:style style:name="T2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7" style:parent-style-name="Domyślnaczcionkaakapitu" style:family="text">
      <style:text-properties style:font-name-asian="Times New Roman" style:font-name-complex="Times New Roman" style:font-weight-complex="bold" style:text-scale="113%" style:language-asian="pl" style:country-asian="PL"/>
    </style:style>
    <style:style style:name="T208" style:parent-style-name="Domyślnaczcionkaakapitu" style:family="text">
      <style:text-properties style:font-name-complex="Times New Roman" style:font-weight-complex="bold" style:text-scale="113%"/>
    </style:style>
    <style:style style:name="T209" style:parent-style-name="Domyślnaczcionkaakapitu" style:family="text">
      <style:text-properties style:font-name-complex="Times New Roman" style:font-weight-complex="bold" style:text-scale="113%"/>
    </style:style>
    <style:style style:name="T210" style:parent-style-name="Domyślnaczcionkaakapitu" style:family="text">
      <style:text-properties style:font-name-asian="Times New Roman" style:font-name-complex="Times New Roman" style:font-weight-complex="bold" style:text-scale="113%" style:language-asian="pl" style:country-asian="PL"/>
    </style:style>
    <style:style style:name="T211" style:parent-style-name="Domyślnaczcionkaakapitu" style:family="text">
      <style:text-properties style:font-name-complex="Times New Roman"/>
    </style:style>
    <style:style style:name="T212" style:parent-style-name="Domyślnaczcionkaakapitu" style:family="text">
      <style:text-properties style:font-name-asian="Times New Roman" style:font-name-complex="Times New Roman" style:font-weight-complex="bold" style:text-scale="113%" style:language-asian="pl" style:country-asian="PL"/>
    </style:style>
    <style:style style:name="T213" style:parent-style-name="Domyślnaczcionkaakapitu" style:family="text">
      <style:text-properties style:font-name-complex="Times New Roman"/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asian="Times New Roman" style:font-name-complex="Times New Roman" style:font-weight-complex="bold" style:text-scale="113%" style:language-asian="pl" style:country-asian="PL"/>
    </style:style>
    <style:style style:name="T216" style:parent-style-name="Domyślnaczcionkaakapitu" style:family="text">
      <style:text-properties style:font-name-complex="Times New Roman"/>
    </style:style>
    <style:style style:name="T217" style:parent-style-name="Domyślnaczcionkaakapitu" style:family="text">
      <style:text-properties style:font-name-asian="Times New Roman" style:font-name-complex="Times New Roman" style:font-weight-complex="bold" style:text-scale="113%" style:language-asian="pl" style:country-asian="PL"/>
    </style:style>
    <style:style style:name="T218" style:parent-style-name="Domyślnaczcionkaakapitu" style:family="text">
      <style:text-properties style:font-name-complex="Times New Roman" fo:font-weight="bold" style:font-weight-asian="bold"/>
    </style:style>
    <style:style style:name="P219" style:parent-style-name="Standard" style:list-style-name="LFO11" style:family="paragraph">
      <style:paragraph-properties fo:text-align="justify"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list-style-name="LFO11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list-style-name="LFO11" style:family="paragraph">
      <style:paragraph-properties fo:text-align="justify" fo:line-height="150%"/>
      <style:text-properties fo:font-weight="bold" style:font-weight-asian="bold"/>
    </style:style>
    <style:style style:name="P227" style:parent-style-name="Standard" style:list-style-name="LFO11" style:family="paragraph">
      <style:paragraph-properties fo:text-align="justify" fo:line-height="150%"/>
    </style:style>
    <style:style style:name="P228" style:parent-style-name="Standard" style:list-style-name="LFO11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3" style:parent-style-name="Normalny" style:family="paragraph">
      <style:paragraph-properties fo:text-align="justify" style:vertical-align="auto" fo:margin-top="0.0694in" fo:margin-bottom="0.0694in" fo:line-height="150%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42" style:parent-style-name="Normalny" style:list-style-name="LFO13" style:family="paragraph">
      <style:paragraph-properties fo:text-align="justify" style:vertical-align="auto" fo:margin-top="0.0694in" fo:margin-bottom="0.0694in" fo:line-height="150%">
        <style:tab-stops>
          <style:tab-stop style:type="left" style:position="-0.2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43" style:parent-style-name="Normalny" style:list-style-name="LFO13" style:family="paragraph">
      <style:paragraph-properties fo:text-align="justify" style:vertical-align="auto" fo:margin-top="0.0694in" fo:margin-bottom="0.0694in" fo:line-height="150%">
        <style:tab-stops>
          <style:tab-stop style:type="left" style:position="-0.2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44" style:parent-style-name="Normalny" style:list-style-name="LFO13" style:family="paragraph">
      <style:paragraph-properties fo:text-align="justify" style:vertical-align="auto" fo:margin-top="0.0694in" fo:margin-bottom="0.0694in" fo:line-height="150%">
        <style:tab-stops>
          <style:tab-stop style:type="left" style:position="-0.2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45" style:parent-style-name="Normalny" style:list-style-name="LFO13" style:family="paragraph">
      <style:paragraph-properties fo:text-align="justify" style:vertical-align="auto" fo:margin-top="0.0694in" fo:margin-bottom="0.0694in" fo:line-height="150%">
        <style:tab-stops>
          <style:tab-stop style:type="left" style:position="-0.2875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T2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252" style:parent-style-name="Normalny" style:list-style-name="LFO13" style:family="paragraph">
      <style:paragraph-properties fo:text-align="justify" style:vertical-align="auto" fo:margin-top="0.0694in" fo:margin-bottom="0.0694in" fo:line-height="150%">
        <style:tab-stops>
          <style:tab-stop style:type="left" style:position="-0.2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3" style:parent-style-name="Normalny" style:list-style-name="LFO14" style:family="paragraph">
      <style:paragraph-properties fo:text-align="justify" style:vertical-align="auto" fo:margin-top="0.0694in" fo:margin-bottom="0.0694in" fo:line-height="150%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7" style:parent-style-name="Normalny" style:list-style-name="LFO14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8" style:parent-style-name="Normalny" style:list-style-name="LFO14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9" style:parent-style-name="Normalny" style:list-style-name="LFO13" style:family="paragraph">
      <style:paragraph-properties fo:text-align="justify" style:vertical-align="auto" fo:margin-top="0.0694in" fo:margin-bottom="0.0694in" fo:line-height="150%">
        <style:tab-stops>
          <style:tab-stop style:type="left" style:position="-0.2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0" style:parent-style-name="Normalny" style:list-style-name="LFO13" style:family="paragraph">
      <style:paragraph-properties fo:text-align="justify" style:vertical-align="auto" fo:margin-top="0.0694in" fo:margin-bottom="0.0694in" fo:line-height="150%">
        <style:tab-stops>
          <style:tab-stop style:type="left" style:position="-0.2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1" style:parent-style-name="Normalny" style:list-style-name="LFO15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2" style:parent-style-name="Normalny" style:list-style-name="LFO15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3" style:parent-style-name="Normalny" style:list-style-name="LFO15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4" style:parent-style-name="Normalny" style:list-style-name="LFO13" style:family="paragraph">
      <style:paragraph-properties fo:text-align="justify" style:vertical-align="auto" fo:margin-top="0.0694in" fo:margin-bottom="0.0694in" fo:line-height="150%">
        <style:tab-stops>
          <style:tab-stop style:type="left" style:position="-0.2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5" style:parent-style-name="Normalny" style:list-style-name="LFO13" style:family="paragraph">
      <style:paragraph-properties fo:text-align="justify" style:vertical-align="auto" fo:margin-top="0.0694in" fo:margin-bottom="0.0694in" fo:line-height="150%">
        <style:tab-stops>
          <style:tab-stop style:type="left" style:position="-0.287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6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6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justify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ZARZĄD POWIATU PUŁAWSKIGO</text:p>
      <text:p text:style-name="P2"><text:span text:style-name="T3">OGŁASZA</text:span></text:p>
      <text:p text:style-name="P4">otwarty konkurs ofert na powierzenie realizacji zadania zleconego z zakresu administracji rządowej w części dotyczącej prowadzenia trzech punktów<text:s/>nieodpłatnej pomocy prawnej lub nieodpłatnego poradnictwa obywatelskiego oraz podejmowanie działań z zakresu edukacji prawnej w 2020 roku w Powiecie Puławskim.</text:p>
      <text:p text:style-name="P5"/>
      <text:p text:style-name="P6">Na podstawie art. 4 ust. 1 pkt 1b i art. 13 ustawy z dnia 24 kwietnia 2003roku o działalności pożytku publicznego i o wolontariacie (Dz. U. z 2019r., poz. 6880 z późn. zm.) w związku z art. 11 ust. 2 ustawy z dnia 5 sierpnia 2015 roku o nieodpłatnej pomocy prawnej oraz edukacji prawnej (Dz. U. z 2019 r., poz. 294 z późn. zm), Zarządu Powiatu Puławskiego Uchwałą nr<text:s/>242/2019<text:s/>z dnia<text:s/>31 pażdziernika<text:s/>2019r. ogłasza otwarty konkurs ofert na powierzenie prowadzenia trzech <text:s/>punktów nieodpłatnej pomocy prawnej lub nieodpłatnego poradnictwa obywatelskiego oraz podejmowanie działań z zakresu edukacji prawnej w Powiecie Puławskim w 2020 roku.</text:p>
      <text:p text:style-name="P7"/>
      <text:p text:style-name="P8">I. Podstawy prawne</text:p>
      <text:p text:style-name="P9">1) ustawa z dnia 5 czerwca 1998 roku o samorządzie powiatowym (Dz. U. z 2019r., poz. 511 z późn. zm.),</text:p>
      <text:p text:style-name="P10">2) ustawa z dnia 5 sierpnia 2015roku o nieodpłatnej pomocy prawnej oraz edukacji prawnej (Dz. U. z 2019r., poz. 294 z późn. zm.)<text:s/><text:span text:style-name="T11">zwana dalej „ustawą”,</text:span></text:p>
      <text:p text:style-name="P12">3) ustawa z dnia 24 kwietnia 2003 r. o działalności pożytku publicznego i o wolontariacie <text:s text:c="5"/>(Dz. U. z 2019r., poz. 688z późn. zm.)<text:s/><text:span text:style-name="T13">zwana dalej „ustawą o d.p.w</text:span>.”,</text:p>
      <text:p text:style-name="P14">4) ustawa z dnia 27 sierpnia 2009r. o finansach publicznych (Dz. U. z 2019r., poz. 869 z późn. zm.),</text:p>
      <text:p text:style-name="P15">5) rozporządzenie Ministra Sprawiedliwości w sprawie nieodpłatnej pomocy prawnej oraz nieodpłatnego poradnictwa obywatelskiego z dnia 21 grudnia 2018r. (Dz. U. <text:s/>z 2018r., poz 2492).</text:p>
      <text:p text:style-name="P16"/>
      <text:p text:style-name="P17">II. Cel konkursu</text:p>
      <text:p text:style-name="P18">Konkurs ma na celu wyłonienie organizacji pozarządowej (maksymalnie trzech) prowadzącej działalność pożytku publicznego, która będzie prowadziła w Powiecie Puławskim punkt nieodpłatnej pomocy prawnej lub punkt nieodpłatnego poradnictwa obywatelskiego oraz<text:s/><text:soft-page-break/>podejmowała działania z zakresu edukacji prawnej. <text:s/>Na<text:s/><text:span text:style-name="T19">każde zadanie wymienione w pkt. III Zamawiający wymaga sporządzenia odrębnej oferty.<text:s/></text:span></text:p>
      <text:p text:style-name="P20">W przypadku, gdy nie wpłynie żadna oferta na powierzenie prowadzenia punktów nieodpłatnego poradnictwa obywatelskiego lub złożone oferty nie będą spełniać wymaganych kryteriów (w tym w zakresie niewykazania odpowiednich kwalifikacji do świadczenia takiego poradnictwa), prowadzenie punktów powierzy się organizacji, która przedstawi najwyżej ocenioną ofertę na prowadzenie nieodpłatnej pomocy prawnej w zakresie każdego punktu.</text:p>
      <text:p text:style-name="P21">III. Rodzaj zadania</text:p>
      <text:p text:style-name="P22">Zadanie 1.</text:p>
      <text:p text:style-name="P23">Powierzenie prowadzenia punktu nieodpłatnego poradnictwa obywatelskiego lub punktu nieodpłatnej pomocy prawnej- na zasadach określonych w ustawie z dnia 5 sierpnia<text:s/>2015r. o nieodpłatnej pomocy prawnej oraz edukacji prawnej od poniedziałku do piątku od godz. 8.00 -12.00- usytuowanego w lokalu biurowym w miejscowości Nałęczów, ul. Głębocznica 23a,</text:p>
      <text:p text:style-name="P24">Zadanie 2.</text:p>
      <text:p text:style-name="P25">Powierzenie prowadzenia punktu nieodpłatnego poradnictwa obywatelskiego lub punktu nieodpłatnej pomocy prawnej- na zasadach określonych w ustawie z dnia 5 sierpnia 2015r. o nieodpłatnej pomocy prawnej oraz edukacji prawnej od poniedziałku do piątku od godz. 8.00 -12.00 usytuowanego w lokalu biurowym:</text:p>
      <text:p text:style-name="P26">- w poniedziałek- Markuszów, ul. M. Sobieskiego 1,</text:p>
      <text:p text:style-name="P27">- we wtorek- Kazimierz Dolny, ul. Lubelska 32/34,</text:p>
      <text:p text:style-name="P28">- w środę- Puławy, ul. Dęblińska 4,</text:p>
      <text:p text:style-name="P29">- w czwartek- Puławy, ul. Dęblińska 4,</text:p>
      <text:p text:style-name="P30">- w piątek- Żyrzyn, ul. Tysiąclecia 28.</text:p>
      <text:p text:style-name="P31">Zadanie 3.</text:p>
      <text:p text:style-name="P32">Powierzenie prowadzenia punktu nieodpłatnej<text:s/>pomocy prawnej- na zasadach określonych w ustawie z dnia 5 sierpnia 2015r. o nieodpłatnej pomocy prawnej oraz edukacji prawnej od poniedziałku do piątku od godz. 8.00-12.00- usytuowanego w lokalu biurowym:</text:p>
      <text:p text:style-name="P33">- w poniedziałek - Baranów, ul. Rynek 14,</text:p>
      <text:p text:style-name="P34">- we wtorek – Końskowola, ul. Lubelska 93,</text:p>
      <text:p text:style-name="P35">- w środę – Janowiec, ul. Radomska 2,</text:p>
      <text:p text:style-name="P36">- w czwartek – Kurów, ul. I Armii Wojska Polskiego 1,</text:p>
      <text:p text:style-name="P37">- w piątek - Końskowola, ul. Lubelska 93.</text:p>
      <text:p text:style-name="P38">Nieodpłatna pomoc prawna obejmuje:</text:p>
      <text:p text:style-name="P39">1) poinformowanie osoby fizycznej, zwanej dalej „osobą uprawnioną”, o obowiązującym<text:s/><text:soft-page-break/>stanie prawnym oraz przysługujących jej uprawnieniach lub spoczywających na niej obowiązkach, w tym w związku z toczącym się postępowaniem przygotowawczym, administracyjnym, sądowym lub sądowoadministracyjnym, lub</text:p>
      <text:p text:style-name="P40">2)<text:s/>wskazanie osobie uprawnionej sposobu rozwiązania jej problemu prawnego, lub</text:p>
      <text:p text:style-name="P41">3) sporządzenie projektu pisma w sprawach, o których mowa w pkt 1 i 2, z wyłączeniem pism procesowych w toczącym się postępowaniu przygotowawczym lub sądowym i pism w toczącym się<text:s/>postępowaniu sądowoadministracyjnym, lub</text:p>
      <text:p text:style-name="P42">4) sporządzenie projektu pisma o zwolnieniu od kosztów sądowych lub ustanowienie pełnomocnika z urzędu w postępowaniu sądowym lub ustanowienie adwokata, radcy prawnego, doradcy podatkowego lub rzecznika patentowego<text:s/>w postępowaniu sądowoadministracyjnym raz poinformowanie o kosztach postępowania i ryzyku finansowym związanym ze skierowaniem spray na drogę sądową, lub</text:p>
      <text:p text:style-name="P43">5) nieodpłatną mediację.</text:p>
      <text:p text:style-name="P44">Nieodpłatne poradnictwo obywatelskie obejmuje:</text:p>
      <text:p text:style-name="P45">1) działania dostosowane do indywidualnej sytuacji osoby uprawnionej, zmierzające do podniesienia świadomości tej osoby o przysługujących jej uprawnieniach lub spoczywających na niej obowiązkach oraz wsparcia w samodzielnym rozwiązywaniu problemu, w tym, w razie potrzeby sporządzenie wspólnie z osobą uprawnioną planu działania i pomocy w jego realizacji. Nieodpłatne poradnictwo obywatelskie obejmuje w szczególności porady dla osób zadłużonych i porady z zakresu spraw mieszkaniowych oraz zabezpieczenia społecznego,</text:p>
      <text:p text:style-name="P46">2) nieodpłatną mediację.</text:p>
      <text:p text:style-name="P47">Nieodpłatna mediacja obejmuje:</text:p>
      <text:p text:style-name="P48">1) poinformowanie osoby uprawnionej o możliwościach skorzystania z polubownych metod rozwiązania sporów, w szczególności mediacji oraz korzyściach z tego wynikających,</text:p>
      <text:p text:style-name="P49">2) przygotowanie projektu umowy o mediację lub wniosku<text:s/>o przeprowadzenie mediacji,</text:p>
      <text:p text:style-name="P50">3) przygotowanie projektu wniosku o przeprowadzenie postępowania mediacyjnego w sprawie karnej,</text:p>
      <text:p text:style-name="P51">4) przeprowadzenie mediacji,</text:p>
      <text:p text:style-name="P52">5) udzielenie pomocy w sporządzeniu do sądu wniosku o zatwierdzenie ugody zawartej przed mediatorem.</text:p>
      <text:p text:style-name="P53">Nieodpłatna mediacja może być prowadzona pomiędzy stronami dążącymi do polubownego rozwiązania sporu. Stroną inicjującą przeprowadzenie nieodpłatnej mediacji może być wyłącznie osoba uprawniona.</text:p>
      <text:p text:style-name="P54">Nieodpłatną mediację może prowadzić osoba udzielająca nieodpłatnej pomocy prawnej lub<text:s/><text:soft-page-break/>świadcząca nieodpłatne poradnictwo obywatelskie posiadająca kwalifikacje określone w art. 4a ust. 6 oraz w zakresie art. 4a ust. 8 ustawy tj. muszi być wpisane na listę, stałych mediatorów prowadzoną przez prezesa sądu okręgowego,<text:s/>o której mowa w ustawie z dnia 27 lipca 2001r.- Prawo o ustroju sądów powszechnych (Dz.U. z 2019r., poz. 52 z późn. zm.) lub wpisane na listę mediatorów prowadzoną przez organizację pozarządową w zakresie swoich zadań statutowych lub uczelnię, o której mowa w ustawie z dnia 17 listopada 1964.- Kodeks postępowania cywilnego, o której informacje przekazano prezesowi sądu okręgowego.</text:p>
      <text:p text:style-name="P55"><text:s/>Nieodpłatna mediacja będzie prowadzona w zależności od bieżącego zapotrzebowania zgłaszanego przez osoby uprawnione. Nieodpłatna mediacja będzie przeprowadzana w każdym z punktów. <text:s/>Jedynie spotkanie z mediatorem poświęcone nieodpłatnej mediacji w zakresie, o którym mowa w art. 4a ust. 1 pkt 4 ustawy (tj. w zakresie przeprowadzenia mediacji), podczas dyżuru nie może przekroczyć połowy czasu trwania dyżuru. W przypadku braku zgłoszonego zapotrzebowania na mediację, odbywać się będzie dyżur nieodpłatnej pomocy prawnej lub nieodpłatnego poradnictwa obywatelskiego.</text:p>
      <text:p text:style-name="P56"><text:span text:style-name="T57">Edukacja prawna</text:span><text:s/>obejmuje działania edukacyjne zmierzające do zwiększenia<text:s text:c="2"/>świadomości prawnej społeczeństwa, dotyczące w szczególności upowszechnienia wiedzy o:</text:p>
      <text:p text:style-name="P58">1) prawach i obowiązkach obywatelskich,</text:p>
      <text:p text:style-name="P59">2) działalności krajowych i międzynarodowych organów ochrony prawnej,</text:p>
      <text:p text:style-name="P60">3) mediacji oraz sposobach polubownego rozwiązywania sporów,</text:p>
      <text:p text:style-name="P61">4) możliwościach udziału obywateli w konsultacjach publicznych oraz procesie stanowienia prawa,</text:p>
      <text:p text:style-name="P62">5) dostępie do nieodpłatnej pomocy prawnej i nieodpłatnego poradnictwa obywatelskiego.</text:p>
      <text:p text:style-name="P63"/>
      <text:p text:style-name="P64"><text:span text:style-name="T65">IV. Wysokość środków przeznaczonych na realizację zadania i zasady p</text:span><text:span text:style-name="T66">rzyznawania dotacji</text:span></text:p>
      <text:list text:style-name="LFO1">
        <text:list-item text:start-value="1">
          <text:p text:style-name="P67"><text:span text:style-name="T68">W 2019r. na realizację zadania planuje się przeznaczenie dotacji w kwocie 60 060 zł na prowadzenie jednego punktu oraz kwotę 3300 zł na edukację prawną; łącznie na prowadzenie trzech punktów<text:s/></text:span><text:span text:style-name="T69">kwotę: 180 180 zł. (słownie: sto osiemdziesią</text:span><text:span text:style-name="T70">t tysięcy sto osiemdziesiąt złotych) oraz 9 900 zł na zadania dotyczące edukacji prawnej.<text:s/></text:span></text:p>
        </text:list-item>
        <text:list-item>
          <text:p text:style-name="P71">Na realizację zadania w roku 2019 przewidziano ogółem kwotę: 190 080 zł. zł. (słownie: sto dziewięćdziesiąt tysięcy osiemdziesiąt złotych).<text:s/></text:p>
        </text:list-item>
        <text:list-item>
          <text:p text:style-name="P72">W 2018r. powiat puławski<text:s/>przekazał wyłonionym organizacjom na realizację zadania łącznie kwotę 182 178,00 zł.</text:p>
        </text:list-item>
      </text:list>
      <text:p text:style-name="P73"/>
      <text:soft-page-break/>
      <text:p text:style-name="P74">V. Podmioty uprawnione do złożenia oferty</text:p>
      <text:p text:style-name="P75"><text:span text:style-name="T76">1)</text:span><text:span text:style-name="T77"><text:s/>W konkursie mogą brać udział organizacje pozarządowe, o których mowa w art. 3 ust. 2 ustawy z dnia 24 kwietnia 2003r. o d.p.</text:span><text:span text:style-name="T78">w.</text:span></text:p>
      <text:p text:style-name="P79"><text:span text:style-name="T80">2)</text:span><text:s/><text:span text:style-name="T81">O powierzenie prowadzenia punktu nieodpłatnej pomocy prawnej</text:span><text:s/>może ubiegać się organizacja pozarządowa, która spełnia łącznie następujące warunki:</text:p>
      <text:p text:style-name="P82">a) prowadzi działalność statutową w zakresie udzielania nieodpłatnej pomocy prawnej oraz zwiększania świadomości prawnej społeczeństwa zgodnie z <text:s/>art. 4 ust. 1 pkt 1b ustawy z dnia 24 kwietnia 2003 roku o d.p.w.,</text:p>
      <text:p text:style-name="P83">b) posiada co najmniej dwuletnie doświadczenie w wykonywaniu zadań wiążących się z udzielaniem porad prawnych lub informacji prawnych,</text:p>
      <text:p text:style-name="P84">c)<text:s/>przedstawi zawarte umowy lub promesy ich zawarcia z adwokatem, radcą prawnym, doradcą podatkowym lub osobą, o której mowa w art. 11 ust. 3 ustawy oraz mediatorem,</text:p>
      <text:p text:style-name="P85">d) złoży oświadczenie o braku przesłanek wykluczających możliwość ubiegania się o powierzenie<text:s/>prowadzenia punktu nieodpłatnej pomocy prawnej,</text:p>
      <text:p text:style-name="P86">e) opracowała i stosuje standardy obsługi i wewnętrzny system kontroli jakości udzielania nieodpłatnej pomocy prawnej.</text:p>
      <text:p text:style-name="P87"><text:span text:style-name="T88">3)</text:span><text:s/><text:span text:style-name="T89">O powierzenie prowadzenia punktu nieodpłatnego poradnictwa obywatelskiego</text:span><text:s/>może ubiegać się organizacja pozarządowa, która spełnia łącznie następujące warunki:</text:p>
      <text:p text:style-name="P90">a) prowadzi działalność statutową w zakresie udzielania nieodpłatnej pomocy prawnej oraz zwiększania świadomości prawnej społeczeństwa zgodnie z <text:s/>art. 4 ust. 1 pkt 22a ustawy o<text:s/>d.p.w.,</text:p>
      <text:p text:style-name="P91">b) posiada co najmniej dwuletnie doświadczenie w wykonywaniu zadań wiążących się ze świadczeniem poradnictwa obywatelskiego, nabyte w okresie pięciu lat bezpośrednio poprzedzających złożenie wniosku, lub co najmniej dwuletnie doświadczenie w wykonywaniu zadań wiążących się z udzielaniem porad prawnych, informacji prawnych lub świadczeniem nieodpłatnego poradnictwa,</text:p>
      <text:p text:style-name="P92">c) posiada umowy zawarte z osobami, o których mowa w art. 11 ust. 3a ustawy oraz mediatorem,</text:p>
      <text:p text:style-name="P93">d) złoży oświadczenie o braku przesłanek wykluczających możliwość ubiegania się o powierzenie prowadzenia punktu nieodpłatnego poradnictwa obywatelskiego,</text:p>
      <text:p text:style-name="P94">e) opracowała i stosuje standardy obsługi i wewnętrzny system kontroli jakości świadczenia nieodpłatnego poradnictwa obywatelskiego.</text:p>
      <text:p text:style-name="P95"><text:span text:style-name="T96">4)</text:span><text:s/>O powierzenie prowadzenia punktu nieodpłatnej pomocy prawnej lub nieodpłatnego poradnictwa obywatelskiego <text:s/>nie może ubiegać się organizacja pozarządowa, która w okresie<text:s/><text:soft-page-break/>dwóch lat poprzedzających przystąpienie do otwartego konkursu ofert nie rozliczyła się z dotacji przyznanej na wykonanie zadania publicznego lub wykorzystała dotację niezgodnie z celem jej przyznania, jak również organizacja pozarządowa, z którą Starosta rozwiązał umowę. Termin dwóch lat biegnie odpowiednio od dnia rozliczenia się z dotacji i zwrotu<text:s/>nienależnych środków wraz z odsetkami albo rozwiązania umowy.</text:p>
      <text:p text:style-name="P97"><text:span text:style-name="T98">5)</text:span><text:s/>Ofertę realizacji zadania publicznego należy sporządzić w formie papierowej – według wzoru określonego w Rozporządzeniu Przewodniczącego Komitetu do spraw Pożytku Publicznego z dnia 24 października 2018r. w sprawie wzorów ofert i ramowych wzorów umów dotyczących realizacji zadań publicznych oraz wzorów sprawozdań z wykonania tych zadań (Dz.U. poz. 2057).</text:p>
      <text:p text:style-name="P99"><text:span text:style-name="T100">6)</text:span><text:s/>Ofertę wraz z kompletem załączników należy złożyć w zamkniętej kopercie w Kancelarii Ogólnej Starostwa Powiatowego w Puławach. Na każde zadanie należy sporządzić oddzielną ofertę realizacji zadania publicznego.</text:p>
      <text:p text:style-name="P101">VI. Termin i warunki realizacji zadania</text:p>
      <text:list text:style-name="LFO3">
        <text:list-item text:start-value="1">
          <text:p text:style-name="P102">zadanie będzie realizowane w terminie od 01.01.2020r. do 31.12.2020r. w przeciętnym wymiarze 5 dni w tygodniu przez 4 godziny dziennie,</text:p>
        </text:list-item>
        <text:list-item>
          <text:p text:style-name="P103">Nieodpłatnej pomocy prawnej udzielać może:</text:p>
        </text:list-item>
      </text:list>
      <text:list text:style-name="LFO5">
        <text:list-item text:start-value="1">
          <text:p text:style-name="P104">adwokat i radca prawny,</text:p>
        </text:list-item>
        <text:list-item>
          <text:p text:style-name="P105">doradca podatkowy (w zakresie prawa podatkowego z wyłączeniem spraw podatkowych związanych z prowadzeniem działalności gospodarczej),</text:p>
        </text:list-item>
        <text:list-item>
          <text:p text:style-name="P106">osoba, która:</text:p>
        </text:list-item>
      </text:list>
      <text:p text:style-name="P107">- ukończyła wyższe studia prawnicze i uzyskała tytuł magistra lub zagraniczne studia prawnicze w Rzeczpospolitej Polskiej,</text:p>
      <text:p text:style-name="P108">- posiada co najmniej trzyletnie doświadczenie w wykonywaniu wymagających wiedzy prawniczej czynności bezpośrednio związanych ze<text:s/>świadczeniem pomocy prawnej,</text:p>
      <text:p text:style-name="P109">- korzysta z pełni praw publicznych oraz ma pełna zdolność do czynności prawnych,</text:p>
      <text:p text:style-name="P110">- nie była karana za umyślne przestępstwo ścigane z oskarżenia publicznego lub przestępstwo skarbowe.<text:s/></text:p>
      <text:p text:style-name="P111"><text:s text:c="7"/>d) mediator w zakresie nieodpłatnej<text:s/>mediacji.</text:p>
      <text:p text:style-name="P112">3) Nieodpłatne poradnictwo obywatelskie może świadczyć osoba, która:</text:p>
      <text:p text:style-name="P113">a) posiada wykształcenie wyższe,</text:p>
      <text:p text:style-name="P114">b) ukończyła z oceną pozytywną szkolenie z zakresu świadczenia poradnictwa obywatelskiego albo posiada doświadczenie w świadczeniu poradnictwa<text:s/>obywatelskiego i<text:s/><text:soft-page-break/>uzyskała zaświadczenie potwierdzające posiadanie wiedzy i umiejętności w tym zakresie wydane przez podmiot uprawniony do prowadzenia szkolenia oraz kursu doszkalającego, o którym mowa w art. 11a ust.2 ustawy o nieodpłatnej pomocy prawnej oraz edukacji prawnej,</text:p>
      <text:p text:style-name="P115">c) spełnia wymogi, o których mowa w art.11 ust.3 pkt 2 lit. c i d ustawy,</text:p>
      <text:p text:style-name="P116">d) mediator w zakresie nieodpłatnej mediacji.</text:p>
      <text:list text:style-name="LFO3" text:continue-numbering="true">
        <text:list-item>
          <text:p text:style-name="P117">W przypadku, gdy liczba osób uprawnionych, którym ma zostać udzielona nieodpłatna pomoc prawna lub świadczone<text:s/>nieodpłatne poradnictwo obywatelskie, uniemożliwia sprawne umawianie terminów wizyt w punktach na obszarze powiatu, czas trwania dyżuru może ulec wydłużeniu do co najmniej 5 godzin dziennie we wszystkich punktach na obszarze powiatu. Wydłużenie czasu trwania dyżuru następuje na żądanie starosty i nie powoduje zwiększenia środków przeznaczonych na realizację zadania w danym roku. Możliwość wydłużenia czasu trwania dyżuru w trakcie roku określa się jako jeden z warunków otwartego konkursu ofert.</text:p>
        </text:list-item>
        <text:list-item>
          <text:p text:style-name="P118">Osobom ze znaczna niepełnosprawnością ruchowa, które nie mogą stawić się w punkcie osobiście, oraz osobom doświadczającym trudności w komunikowaniu się, o których mowa w ustawie z dnia 19 sierpnia 2011 r. o języku migowym i innych środkach komunikowania się (Dz. U. z 2017r., poz. 1824), może być udzielana nieodpłatna pomoc prawna lub świadczone nieodpłatne poradnictwo obywatelskie, także poza punktem albo za pośrednictwem środków porozumiewania się na odległość. Udzielanie nieodpłatnej pomocy prawnej lub nieodpłatnego poradnictwa obywatelskiego w sytuacji, o której mowa w zdaniu poprzednim, nie powoduje zwiększenia środków przeznaczonych na realizację zadania w danym roku.</text:p>
        </text:list-item>
      </text:list>
      <text:p text:style-name="P119">5) Złożenie sprawozdania z wykonania zadania publicznego według wzoru określonego w Rozporządzeniu<text:s/>Przewodniczącego Komitetu do spraw Pożytku Publicznego z dnia 24 października 2018r. w sprawie wzorów ofert i ramowych wzorów umów dotyczących realizacji zadań publicznych oraz wzorów sprawozdań z wykonania tych zadań (Dz.U. poz. 2057) w terminie 30 dni od<text:s/>zakończenia zadania,</text:p>
      <text:p text:style-name="P120">6) Zadanie określone w ofercie powinno być realizowane z należytą starannością zgodnie z warunkami określonymi w ofercie oraz umowie,</text:p>
      <text:p text:style-name="P121">7) Ponadto w ramach umowy, organizacji pozarządowej powierza się zadania z zakresu edukacji prawnej,<text:s/>realizowanie w związku z problemami zgłaszanymi w trakcie udzielania nieodpłatnej pomocy prawnej lub świadczenia nieodpłatnego poradnictwa obywatelskiego, w wymiarze co najmniej jednego zadania na rok na każdy punkt, w szczególności w następujących formach polegających na opracowaniu informatorów i poradników, prowadzeniu otwartych wykładów i warsztatów oraz rozpowszechnianiu informacji za<text:s/><text:soft-page-break/>pośrednictwem środków masowego przekazu i innych zwyczajowo przyjętych form komunikacji, w tym prowadzeniu kampanii społecznych.</text:p>
      <text:p text:style-name="P122">8) Szczegółowe i ostateczne warunki realizacji zadania regulować będzie umowa zawarta pomiędzy powiatem a organizacją pozarządową według wzoru określonego Rozporządzeniu Przewodniczącego Komitetu do spraw Pożytku Publicznego z dnia 24 października 2018r. w sprawie wzorów ofert i ramowych wzorów umów dotyczących realizacji zadań publicznych oraz wzorów sprawozdań z wykonania tych zadań (Dz.U. poz. 2057).</text:p>
      <text:p text:style-name="P123"/>
      <text:p text:style-name="P124">VII. Termin i sposób składania ofert</text:p>
      <text:p text:style-name="P125">1) termin składania ofert upływa w dniu 22 listopada 2019r. <text:s/>o godz. 15.00.</text:p>
      <text:p text:style-name="P126">2) oferty należy składać w Kancelarii Ogólnej Starostwa Powiatowego w Puławach, al. Królewska 19, w godzinach urzędowania lub przesyłką listową. Nie będą przyjmowane wnioski przesłane drogą elektroniczną ani faksem. O zachowaniu terminu<text:s/>decyduje data wpływu oferty do Starostwa Powiatowego w Puławach.</text:p>
      <text:p text:style-name="P127">3) oferty należy składać w zamkniętych, opisanych kopertach, na kopercie należy wpisać:</text:p>
      <text:p text:style-name="P128">- nazwę oferenta z adresem,</text:p>
      <text:p text:style-name="P129">- nazwę zadania: „Konkurs ofert na prowadzenie realizacji zadania zleconego z zakresu administracji rządowej w części dotyczącej prowadzenia punktu…(<text:s/><text:span text:style-name="T130">należy wpisać, którego zadania z punktu „III. Rodzaj zadania” dotyczy oferta)</text:span>… oraz edukacji prawnej w Powiecie Puławskim w roku 2020”.</text:p>
      <text:p text:style-name="P131">4) oferty należy składać zgodnie ze wzorem<text:s/>określonym w Rozporządzeniu Przewodniczącego Komitetu do spraw Pożytku Publicznego z dnia 24 października 2018r. w sprawie wzorów ofert i ramowych wzorów umów dotyczących realizacji zadań publicznych oraz wzorów sprawozdań z wykonania tych zadań (Dz.U. poz. 2057),</text:p>
      <text:p text:style-name="P132">5) oferty należy sporządzić w języku polskim, pisemnie pod rygorem nieważności, w formie komputerowej lub czytelnie pismem ręcznym, z wypełnieniem wszystkich miejsc w ofercie,</text:p>
      <text:p text:style-name="P133">7) do oferty na<text:s/><text:span text:style-name="T134">prowadzenie punktu nieodpłatnej pomocy prawnej</text:span><text:s/>należy dołączyć następujące załączniki:</text:p>
      <text:p text:style-name="P135">a) aktualny wyciąg z KRS lub innej ewidencji, wystawiony nie wcześniej niż 3 miesiące przed upływem terminu składania ofert,</text:p>
      <text:p text:style-name="P136">b) kopię statutu lub innego dokumentu, z którego wynika, że organizacja realizuje cele w zakresie określonym w art. 4 ust. 4 pkt 1b i 22a ustawy o d.p.w.,</text:p>
      <text:p text:style-name="P137">c) kopię decyzji Wojewody Lubelskiego potwierdzającą wpis Oferenta na listę, o której mowa w art. 11d ustawy,</text:p>
      <text:soft-page-break/>
      <text:p text:style-name="P138">d) oświadczenie o braku przesłanek wykluczających możliwość ubiegania się o powierzenie prowadzenia punktu nieodpłatnej pomocy prawnej,</text:p>
      <text:p text:style-name="P139">Wzór powyższego zobowiązania stanowi Załącznik Nr 1 do Ogłoszenia.</text:p>
      <text:p text:style-name="P140">e) dokumenty potwierdzające spełnienie warunku posiadania co najmniej dwuletniego doświadczenia w wykonaniu zadań wiążących się z udzielaniem porad prawnych, informacji prawnych lub świadczeniem poradnictwa obywatelskiego- wg wzoru stanowiącego załącznik nr 2 do ogłoszenia + dokumenty potwierdzające,</text:p>
      <text:p text:style-name="P141">f) wykaz planowanego zatrudnienia osób, które będą udzielały nieodpłatnej pomocy prawnej w danym<text:s/>punkcie (adwokatów, radców prawnych, doradców podatkowych lub osób, o których mowa w art. 11 ust. 3 pkt 2 ustawy oraz mediatorów) – według wzoru stanowiącego załącznik nr 3 do ogłoszenia (<text:span text:style-name="T142">w wykazie należy wskazać tylko osoby, które będą realizować zadanie<text:s/></text:span><text:span text:style-name="T143">w danym punkcie</text:span>),</text:p>
      <text:p text:style-name="P144">g) zawarte umowy lub promesy ich zawarcia z adwokatem, radcą prawnym, mediatorem, doradcą podatkowym <text:s/>lub osobą, o której mowa w art. 11 ust.3 pkt. 2 ustawy,</text:p>
      <text:p text:style-name="P145">h) dokumenty potwierdzające kwalifikacje osób przewidzianych do realizacji przedmiotowego zadania, z którymi podpisano umowę lub promesę jej zawarcia,</text:p>
      <text:p text:style-name="P146">i) dokument potwierdzający, że osoby wskazane przez Oferenta do świadczenia mediacji są wpisane na listę, stałych mediatorów prowadzoną przez prezesa sądu okręgowego, o której mowa w<text:s/>ustawie z dnia 27 lipca 2001r.- Prawo o ustroju sądów powszechnych (Dz.U. z 2019r., poz. 52 z późn. zm.) lub wpisane na listę mediatorów prowadzoną przez organizację pozarządową w zakresie swoich zadań statutowych lub uczelnię, o której mowa w ustawie z dnia 17 listopada 1964.- Kodeks postępowania cywilnego, o której informacje przekazano prezesowi sądu okręgowego,</text:p>
      <text:p text:style-name="P147">j<text:span text:style-name="T148">) dokument opisujący standardy obsługi i wewnętrzny system kontroli jakości udzielanej nieodpłatnej pomocy prawnej,</text:span></text:p>
      <text:p text:style-name="P149">k) fakultatywnie w przypadku zatrudnienia osób, o których mowa w art. 11 ust. 3 pkt 2 ustawy, przewidzianych do realizacji przedmiotowego zadania:</text:p>
      <text:p text:style-name="P150">- posiadane wykształcenie,</text:p>
      <text:p text:style-name="P151">- oświadczenie własne tych osób, że korzystają z pełni praw publicznych oraz mają pełną zdolność do czynności<text:s/>prawnych oraz, że nie były karane za umyślne przestępstwo ścigane z oskarżenia publicznego lub przestępstwo skarbowe,</text:p>
      <text:p text:style-name="P152">- dokumenty potwierdzające co najmniej trzyletnie doświadczenie w wykonywaniu wymagających wiedzy prawniczej czynności bezpośrednio związanych ze świadczeniem pomocy prawnej,</text:p>
      <text:soft-page-break/>
      <text:p text:style-name="P153">l) fakultatywnie w przypadku wyboru innego sposobu reprezentacji podmiotu składającego ofertę niż wynikający z Krajowego Rejestru Sądowego lub innego właściwego rejestru- dokument potwierdzający upoważnienie do działania w imieniu oferenta,</text:p>
      <text:p text:style-name="P154">ł) fakultatywnie porozumienia o wolontariacie zawarte z osobami, które będą wykonywały świadczenia w ramach prowadzonego punktu, w tym służyły asystą osobom uprawnionym, o których mowa w art. 4 ustawy, mającym trudność w samodzielnej<text:s/>realizacji porady, w szczególności z powodu niepełnosprawności, podeszłego wieku albo innych okoliczności życiowych.</text:p>
      <text:p text:style-name="P155">8) do oferty na<text:s/><text:span text:style-name="T156">prowadzenie punktu nieodpłatnego poradnictwa obywatelskiego</text:span><text:s/>należy dołączyć następujące załączniki:</text:p>
      <text:p text:style-name="P157">a) aktualny wyciąg z KRS lub innej ewidencji, wystawiony nie wcześniej niż 3 miesiące przed upływem terminu składania ofert,</text:p>
      <text:p text:style-name="P158">b) kopię statutu lub innego dokumentu, z którego wynika, że organizacja realizuje cele w zakresie określonym w art. 4 ust. 4 pkt 1b i 22a ustawy o d.p.w.,</text:p>
      <text:p text:style-name="P159">c) kopię decyzji Wojewody Lubelskiego potwierdzającą wpis Oferenta na listę, o której mowa w art. 11d ustawy,</text:p>
      <text:p text:style-name="P160">d) oświadczenie o braku przesłanek wykluczających możliwość ubiegania się o powierzenie prowadzenia punktu nieodpłatnego poradnictwa obywatelskiego,</text:p>
      <text:p text:style-name="P161">Wzór powyższego zobowiązania stanowi Załącznik Nr 1 do Ogłoszenia.</text:p>
      <text:p text:style-name="P162">e) dokumenty potwierdzające spełnienie warunku posiadania co najmniej dwuletniego doświadczenia w wykonywaniu zadań wiążących się ze świadczeniem poradnictwa obywatelskiego, nabyte w okresie pięciu lat bezpośrednio poprzedzających złożenie oferty, lub co najmniej dwuletnie doświadczenie w wykonywaniu zadań wiążących się z udzielaniem porad prawnych, informacji prawnych lub świadczeniem nieodpłatnego poradnictwa- według wzoru stanowiącego załącznik nr 2 do ogłoszenia + dokumenty potwierdzające,</text:p>
      <text:p text:style-name="P163">f) wykaz planowanego zatrudnienia osób, które będą udzielały nieodpłatnego poradnictwa obywatelskiego oraz mediatora- według wzoru stanowiącego załącznik nr 4 do ogłoszenia (w wykazie należy wskazać tylko osoby, które będą realizować zadanie w danym punkcie),</text:p>
      <text:p text:style-name="P164">g) zawarte umowy lub promesy ich zawarcia z mediatorem oraz doradcą świadczącym nieodpłatne poradnictwo obywatelskie, o którym mowa w art. 11 ust. 3a ustawy<text:s/><text:span text:style-name="T165">oraz dokumenty<text:s/></text:span>potwierdzające, że doradca:</text:p>
      <text:p text:style-name="P166">- ukończył studia wyższe,</text:p>
      <text:p text:style-name="P167">- ukończył z oceną pozytywną szkolenie z zakresu świadczenia poradnictwa obywatelskiego, zwane dalej „szkoleniem”, albo posiada doświadczenie w świadczeniu poradnictwa<text:s/><text:soft-page-break/>obywatelskiego i uzyskał zaświadczenie potwierdzające posiadanie wiedzy i umiejętności w tym zakresie wydane przez podmiot uprawniony do prowadzenia szkolenia oraz kursu doszkalającego,</text:p>
      <text:p text:style-name="P168">- spełnia wymogi, o których mowa w art. 11 ust. 3a pkt 3.</text:p>
      <text:p text:style-name="P169">h) dokument potwierdzający, że osoby wskazane przez Oferenta do świadczenia mediacji są wpisane na listę, stałych mediatorów prowadzoną przez prezesa sądu okręgowego, o której mowa w ustawie z dnia 27 lipca 2001r.- Prawo o ustroju sądów powszechnych (Dz.U. z 2019r., poz. 52 z późn. zm.) lub wpisane na listę mediatorów prowadzoną przez organizację pozarządową w zakresie swoich zadań statutowych lub uczelnię, o której mowa w ustawie z dnia 17 listopada 1964.- Kodeks postępowania cywilnego, o której informacje przekazano prezesowi sądu okręgowego,</text:p>
      <text:p text:style-name="P170">i<text:span text:style-name="T171">) dokument opisujący standa</text:span><text:span text:style-name="T172">rdy obsługi i wewnętrzny system kontroli jakości świadczonego nieodpłatnego poradnictwa obywatelskiego,</text:span></text:p>
      <text:p text:style-name="P173">j) fakultatywnie w przypadku wyboru innego sposobu reprezentacji podmiotu składającego ofertę niż wynikający z Krajowego Rejestru Sądowego lub innego właściwego rejestru- dokument potwierdzający upoważnienie do działania w imieniu oferenta,</text:p>
      <text:p text:style-name="P174">k) fakultatywnie porozumienia o wolontariacie zawarte z osobami, które będą wykonywały świadczenia w ramach prowadzonego punktu, w tym służyły asystą osobom uprawnionym, o których mowa w art. 4 ustawy, mającym trudność w samodzielnej realizacji porady, w szczególności z powodu niepełnosprawności, podeszłego wieku albo innych okoliczności życiowych.</text:p>
      <text:p text:style-name="P175">9)<text:s/><text:span text:style-name="T176">W przypadku składania kopii wymaganych załączników powinny zostać one</text:span><text:span text:style-name="T177"><text:s/>potwierdzone za zgodność z oryginałem przez upoważnioną osobę/osoby,</text:span></text:p>
      <text:p text:style-name="P178">10) Złożenie oferty nie jest równoznaczne z powierzeniem prowadzenia punktu nieodpłatnej pomocy prawnej lub nieodpłatnego poradnictwa obywatelskiego i przyznaniem dotacji,</text:p>
      <text:p text:style-name="P179">11) Złożone oferty wraz z dokumentami nie będą zwracane oferentowi.</text:p>
      <text:p text:style-name="P180">VIII. Tryb i kryteria stosowane przy wyborze ofert oraz termin dokonania wyboru ofert</text:p>
      <text:list text:style-name="LFO7">
        <text:list-item text:start-value="1">
          <text:p text:style-name="P181">Konkurs rozstrzyga Zarząd Powiatu Puławskiego po zapoznaniu się z opinią komisji konkursowej, dokonując wyboru ofert<text:s/>najlepiej służących realizacji zadania.</text:p>
        </text:list-item>
      </text:list>
      <text:list text:style-name="LFO9">
        <text:list-item text:start-value="1">
          <text:p text:style-name="P182">Skład komisji oraz zasady jej pracy określa uchwała Zarządu Powiatu Puławskiego.</text:p>
        </text:list-item>
      </text:list>
      <text:list text:style-name="LFO11">
        <text:list-item text:start-value="1">
          <text:p text:style-name="P183">Procedura rozpatrywania ofert będzie dokonywana odrębnie dla każdego zadania i obejmować będzie ocenę formalną i merytoryczną.</text:p>
        </text:list-item>
        <text:list-item>
          <text:p text:style-name="P184">Ocena formalna będzie obejmowała sprawdzenie czy:</text:p>
        </text:list-item>
      </text:list>
      <text:p text:style-name="P185">a) oferta jest złożona przez kwalifikującego się oferenta,</text:p>
      <text:soft-page-break/>
      <text:p text:style-name="P186">b) oferta została złożona w terminie,</text:p>
      <text:p text:style-name="P187">c) oferta jest złożona na właściwym druku oferty, jest czytelna i kompletna,</text:p>
      <text:p text:style-name="P188">d) oferta zawiera wszystkie załączniki<text:s/>wymienione w VII pkt 7 lub 8,</text:p>
      <text:p text:style-name="P189">e) oferta jest podpisana przez upoważnione do tego osoby,</text:p>
      <text:p text:style-name="P190">Oferty niespełniające wymogów formalnych zostaną odrzucone i nie będą poddawane ocenie merytorycznej.</text:p>
      <text:list text:style-name="LFO11" text:continue-numbering="true">
        <text:list-item>
          <text:p text:style-name="P191">Ocena merytoryczna ofert będzie obejmowała:</text:p>
        </text:list-item>
      </text:list>
      <text:p text:style-name="P192">a) zakładane rezultaty<text:s/>realizacji zdania:<text:s/><text:span text:style-name="T193"><text:s/></text:span>rodzaj i liczba działań promocyjnych<text:s/><text:span text:style-name="T194">(0-2pkt),</text:span><text:s/>rodzaj i liczba działań edukacyjnych<text:s/><text:span text:style-name="T195">(0-2 pkt),</text:span><text:s/>inne<text:s/><text:span text:style-name="T196">(0-1 pkt)</text:span>,</text:p>
      <text:p text:style-name="P197">b) realność kosztów i poprawność ich wyliczenia<text:s/><text:span text:style-name="T198">0-5 pkt</text:span>,</text:p>
      <text:p text:style-name="P199">c) wkład osobowy (w tym m.in.: kwalifikacje osób realizujących zadanie, zapewnienie obsługi sekretarskiej)<text:s/><text:span text:style-name="T200">0-5 pkt</text:span>,</text:p>
      <text:p text:style-name="P201">d) zasoby rzeczowe ( w tym m.in.: meble do wyposażenia biura, komputer, drukarka, telefon)<text:s/><text:span text:style-name="T202">0-5 pkt</text:span>,</text:p>
      <text:p text:style-name="P203">e<text:span text:style-name="T204">)<text:s/></text:span><text:span text:style-name="T205">proponowane dodatkowe działania związane z realizacją ustawy<text:s/></text:span><text:span text:style-name="T206">z</text:span><text:span text:style-name="T207"><text:s/>dnia 5 sierpnia 2015 r.<text:s/></text:span><text:span text:style-name="T208"><text:s/>o nieodpłatnej p</text:span><text:span text:style-name="T209">omocy prawnej, nieodpłatnym poradnictwie obywatelskim oraz edukacji prawnej<text:s/></text:span><text:span text:style-name="T210"><text:s/>podejmowane <text:s/>przez oferenta <text:s/>w zakresie <text:s/>zwiększenia dla uprawnionych <text:s/>dostępności <text:s text:c="2"/>c</text:span><text:span text:style-name="T211">yfrowej oraz informacyjno-komunikacyjnej, o której mowa w<text:s/></text:span><text:span text:style-name="T212"><text:s/></text:span><text:span text:style-name="T213"><text:s/>ustawie z dnia 19 lipca 2019 r. o</text:span><text:span text:style-name="T214"><text:s/>zapewnianiu dostępności osobom ze szczególnymi potrzebami</text:span><text:span text:style-name="T215"><text:s text:c="2"/>( Dz.U. <text:s/>z 2019 r. poz.</text:span><text:span text:style-name="T216"><text:s/>1696</text:span><text:span text:style-name="T217">)<text:s/></text:span><text:span text:style-name="T218">0-3 pkt.</text:span></text:p>
      <text:list text:style-name="LFO11" text:continue-numbering="true">
        <text:list-item>
          <text:p text:style-name="P219">Kryteria oceny końcowej:</text:p>
        </text:list-item>
      </text:list>
      <text:p text:style-name="P220">a) oferta musi być kompletna w dniu złożenia,</text:p>
      <text:p text:style-name="P221">b) wartość punktowa oceny merytorycznej od 0 do 23 pkt.</text:p>
      <text:list text:style-name="LFO11" text:continue-numbering="true">
        <text:list-item>
          <text:p text:style-name="P222">Po zsumowaniu punktów Komisja<text:s/>wybierze najlepszą ofertę:</text:p>
        </text:list-item>
      </text:list>
      <text:p text:style-name="P223">-na realizację zadania 1,</text:p>
      <text:p text:style-name="P224">-na realizację zadania 2,</text:p>
      <text:p text:style-name="P225">-na realizację zadania 3.</text:p>
      <text:list text:style-name="LFO11" text:continue-numbering="true">
        <text:list-item>
          <text:p text:style-name="P226">Ostateczne rozstrzygnięcie konkursu nastąpi w terminie do 29 listopada 2019r.</text:p>
        </text:list-item>
        <text:list-item>
          <text:p text:style-name="P227">Zarząd Powiatu Puławskiego biorąc pod uwagę opinię Komisji Konkursowej,<text:s/>dokonuje wyboru najkorzystniejszych ofert i podpisuje niezwłocznie z wybranymi oferentami umowy na realizację zadań. <text:s/>Wyniki konkursu zostaną ogłoszone w dniu dokonania wyboru przez Zarząd Powiatu. Decyzja Zarządu jest ostateczna.</text:p>
        </text:list-item>
        <text:list-item>
          <text:p text:style-name="P228">Informacja o wyborze ofert wraz ze wskazaniem wysokości przyznanych środków publicznych zostanie zamieszczona w Biuletynie Informacji Publicznej, na stronie<text:s/><text:soft-page-break/>internetowej Starostwa Powiatowego w Puławach oraz wywieszona na tablicy ogłoszeń w siedzibie Starostwa Powiatowego w Puławach, al. Królewska 19.</text:p>
        </text:list-item>
      </text:list>
      <text:p text:style-name="P229"/>
      <text:p text:style-name="P230">Dodatkowe informacje na temat konkursu można uzyskać pod nr tel. 81-8861149- Justyna Śmich, pok. 212 w godz. 7.00- 15.00 (w środę od 8.00-16.00).</text:p>
      <text:p text:style-name="P231"/>
      <text:p text:style-name="P232">IX. Obowiązek informacyjny wynikający z art. 13 RODO w przypadku zbierania danych osobowych osoby fizycznej</text:p>
      <text:p text:style-name="P233"><text:span text:style-name="T234">Na podstawie art. 13 ust. 1 i 2 Rozporządzenia Parlamentu Europejskiego i Rady (UE) 2016/679 z dnia 27 kwietnia 2016 r. w sprawie ochrony osób fizycznych w związku<text:s/></text:span><text:span text:style-name="T235"><text:line-break/></text:span><text:span text:style-name="T236">z przetwarzaniem danych osobowych i w sprawie swobodnego przepływu ta</text:span><text:span text:style-name="T237">kich danych<text:s/></text:span><text:span text:style-name="T238"><text:line-break/></text:span><text:span text:style-name="T239">oraz uchylenia dyrektywy 95/46/WE (ogólne rozporządzenie o ochronie danych)<text:s/></text:span><text:span text:style-name="T240"><text:line-break/></text:span><text:span text:style-name="T241">(Dz. Urz. UE L 119 z 04.05.2016), dalej zwanego rozporządzeniem, informujemy, że:<text:s/></text:span></text:p>
      <text:list text:style-name="LFO13" text:continue-numbering="true">
        <text:list-item>
          <text:list>
            <text:list-item>
              <text:p text:style-name="P242">Administratorem danych osobowych jest Starosta Puławski, reprezentujący Powiat Puławski z siedzibą  al. Królewska 19, 24-100 Puławy.</text:p>
            </text:list-item>
            <text:list-item>
              <text:p text:style-name="P243">Dane kontaktowe do inspektora ochrony danych w Starostwie Powiatowym w Puławach to: rodo@pulawy.powiat.pl lub listowanie na adres wskazany powyżej.</text:p>
            </text:list-item>
            <text:list-item>
              <text:p text:style-name="P244">Dane osobowe przetwarzane będą w celu przeprowadzenia postępowania w trybie otwartego konkursu ofert na powierzenie w roku 2020 zadań z zakresu nieodpłatnej pomocy prawnej lub nieodpłatnego poradnictwa obywatelskiego oraz  podejmowanie działań z zakresu edukacji prawnej, na podstawie ustawy z dnia 24 kwietnia 2003 roku o działalności pożytku publicznego i o wolontariacie (Dz. U. z 2019 r. poz. 688 z późn. zm.), w związku z art. 11 ust. 2 ustawy z dnia 5 sierpnia 2015 roku o nieodpłatnej pomocy prawnej, nieodpłatnym poradnictwie obywatelskim oraz edukacji prawnej (Dz. U  z 2019 r. poz. 294).</text:p>
            </text:list-item>
            <text:list-item>
              <text:p text:style-name="P245"><text:span text:style-name="T246">Odbiorcami danych osobowych mogą być: osoby upoważnione przez Starostę Puławskiego – pracownicy Starostwa i współpracownicy, którzy muszą mieć dostęp<text:s/></text:span><text:span text:style-name="T247"><text:line-break/></text:span><text:span text:style-name="T248">do danych, aby wykonywać swoje obowiązki, członkowie komisji konkursowej, pod</text:span><text:span text:style-name="T249">mioty przetwarzające – którym zlecimy czynności wymagające przetwarzania danych oraz podmioty upoważnione na podstawie przepisów prawa.<text:s/></text:span><text:span text:style-name="T250">Dane mogą być również udostępniane innym podmiotom, którym udostępniona zostanie dokumentacja postępowania w oparciu o o</text:span><text:span text:style-name="T251">bowiązujące przepisy prawa.</text:span></text:p>
            </text:list-item>
            <text:list-item>
              <text:p text:style-name="P252">Dane osobowe będą przechowywane w czasie określonym przepisami prawa,<text:s/><text:line-break/>w szczególności zgodnie z:</text:p>
            </text:list-item>
          </text:list>
        </text:list-item>
      </text:list>
      <text:list text:style-name="LFO14" text:continue-numbering="true">
        <text:list-item>
          <text:p text:style-name="P253"><text:span text:style-name="T254">ustawą z dnia 24 kwietnia 2003 roku o działalności pożytku publicznego i o wolontariacie (Dz. U. z<text:s/></text:span><text:span text:style-name="T255">2019 r. poz. 688 z późn. zm.</text:span><text:span text:style-name="T256">),</text:span></text:p>
        </text:list-item>
        <text:list-item>
          <text:p text:style-name="P257">ustawą z dnia 5 sierpnia 2015 roku o nieodpłatnej pomocy prawnej, nieodpłatnym poradnictwie obywatelskim oraz edukacji prawnej (Dz. U. z 2019 r. poz. 294),</text:p>
        </text:list-item>
        <text:list-item>
          <text:p text:style-name="P258">rozporządzeniem Prezesa Rady Ministrów zdnia 18 stycznia 2011r. w sprawie instrukcji kancelaryjnej,<text:s/>jednolitych rzeczowych wykazów akt oraz instrukcji w sprawie organizacji i zakresu działania archiwów zakładowych (Dz.U. z 2011r., nr 14, poz. 67)</text:p>
        </text:list-item>
      </text:list>
      <text:list text:style-name="LFO13" text:continue-numbering="true">
        <text:list-item>
          <text:list>
            <text:list-item>
              <text:p text:style-name="P259">Każda organizacja przystępująca do konkursu podaje dane dobrowolnie. Bez podania danych osobowych wymaganych<text:s/>w ustawach, o których mowa w ust. 5 lit. a i b udział w konkursie nie będzie możliwy.</text:p>
            </text:list-item>
            <text:list-item>
              <text:p text:style-name="P260">Organizacja ma prawo:</text:p>
            </text:list-item>
          </text:list>
        </text:list-item>
      </text:list>
      <text:list text:style-name="LFO15" text:continue-numbering="true">
        <text:list-item>
          <text:p text:style-name="P261">dostępu do swoich danych;</text:p>
        </text:list-item>
        <text:list-item>
          <text:p text:style-name="P262">ich sprostowania;</text:p>
        </text:list-item>
        <text:list-item>
          <text:p text:style-name="P263">domagać się ograniczenia przetwarzania danych osobowych ze względu na swoją szczególną sytuację,<text:s/>z zastrzeżeniem przypadków, o których mowa w art. 18 ust. 2 rozporządzenia. Wystąpienie z żądaniem, o którym mowa w art. 18 ust. 1 rozporządzenia, nie ogranicza przetwarzania danych osobowych do czasu zakończenia postępowania w trybie otwartego konkursu ofert.</text:p>
        </text:list-item>
      </text:list>
      <text:list text:style-name="LFO13" text:continue-numbering="true">
        <text:list-item>
          <text:list>
            <text:list-item>
              <text:p text:style-name="P264">Dane osobowe nie będą przekazywane do państwa trzeciego/organizacji międzynarodowej. Dane nie będą przetwarzane w sposób zautomatyzowany<text:s/><text:line-break/>w tym również w formie profilowania.<text:s/></text:p>
            </text:list-item>
            <text:list-item>
              <text:p text:style-name="P265">Organizacja ma prawo wniesienia skargi do Prezesa Urzędu Ochrony Danych Osobowych, gdy uzna, iż przetwarzanie danych osobowych jego dotyczących narusza przepisy rozporządzenia.</text:p>
            </text:list-item>
          </text:list>
        </text:list-item>
      </text:list>
      <text:p text:style-name="P266">X.<text:s/></text:p>
      <text:p text:style-name="P267">Załączniki do ogłoszenia</text:p>
      <text:soft-page-break/>
      <text:p text:style-name="P268">1. Załącznik nr 1 oświadczenie oferenta o braku przesłanek wykluczających możliwość ubiegania się o powierzenie prowadzenia<text:s/>punktu nieodpłatnej pomocy prawnej lub nieodpłatnego poradnictwa obywatelskiego,</text:p>
      <text:p text:style-name="P269">2. załącznik nr 2 wykaz doświadczenia w wykonywaniu zadań wiążących się z udzielaniem porad prawnych, informacji prawnych lub świadczeniem poradnictwa obywatelskiego,</text:p>
      <text:p text:style-name="P270">3. załącznik nr 3 wykaz planowanego zatrudnienia osób, które będą udzielały nieodpłatnej pomocy prawnej,<text:s/></text:p>
      <text:p text:style-name="P271">4. załącznik nr 4 wykaz planowanego zatrudnienia osób, które będą udzielały nieodpłatnego poradnictwa obywatelskiego.</text:p>
      <text:p text:style-name="P27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format="1" text:start-value="17">
        <style:list-level-properties text:space-before="0in" text:min-label-width="0.2916in"/>
      </text:list-level-style-number>
      <text:list-level-style-number text:level="2" text:style-name="WW_CharLFO13LVL2" style:num-suffix="." style:num-format="1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9-10-31T10:44:00Z</meta:creation-date>
    <dc:date>2019-10-31T10:44:00Z</dc:date>
    <meta:print-date>2019-10-28T12:24:00Z</meta:print-date>
    <meta:template xlink:href="Normal" xlink:type="simple"/>
    <meta:editing-cycles>2</meta:editing-cycles>
    <meta:editing-duration>PT60S</meta:editing-duration>
    <meta:document-statistic meta:page-count="15" meta:paragraph-count="64" meta:word-count="4586" meta:character-count="32040" meta:row-count="229" meta:non-whitespace-character-count="27518"/>
  </office:meta>
</office:document-meta>
</file>