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<text:s/>PROWADZENIA PUNKTU NIEODPŁATNEJ POMOCY PRAWNEJ LUB NIEODPŁATNEGO PORADNICTWA OBYWATELSKIEGO</text:p>
      <text:p text:style-name="P7"/>
      <text:p text:style-name="P8">Przystępując do udziału w konkursie na powierzenie realizacji zadania zleconego z zakresu administracji rządowej w części dotyczącej <text:s/>prowadzenia trzech punktów nieodpłatnej pomocy prawnej lub nieodpłatnego poradnictwa obywatelskiego oraz podejmowanie działań z zakresu edukacji prawnej w 2020 roku w Powiecie Puławskim ogłoszonego przez Zarząd Powiatu Puławskiego oświadczam, że nie występują przesłanki wykluczające możliwość ubiegania się przez ......................................................................................................................</text:p>
      <text:p text:style-name="P9">…………………………………………………………………………………………………</text:p>
      <text:p text:style-name="P10">…………………………………………………………………………………………………<text:bookmark-start text:name="_GoBack"/><text:bookmark-end text:name="_GoBack"/></text:p>
      <text:p text:style-name="P11">(nazwa Oferenta)</text:p>
      <text:p text:style-name="P12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19r., poz. 294 zpóźn.zm.).</text:p>
      <text:p text:style-name="P13"/>
      <text:p text:style-name="P14"/>
      <text:p text:style-name="P15">……………………………………………………………..</text:p>
      <text:p text:style-name="P16">Podpis osoby/osób uprawnionej/ych<text:s/></text:p>
      <text:p text:style-name="P17">do reprezentowania Oferenta</text:p>
      <text:p text:style-name="P18"/>
      <text:p text:style-name="P19"/>
      <text:p text:style-name="P20"><text:span text:style-name="T21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8:30:00Z</meta:creation-date>
    <dc:date>2020-10-28T07:55:00Z</dc:date>
    <meta:print-date>2020-10-28T07:54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98" meta:character-count="1385" meta:row-count="9" meta:non-whitespace-character-count="1189"/>
  </office:meta>
</office:document-meta>
</file>